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6" style:parent-style-name="Normal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left="2.7562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2" style:parent-style-name="Normal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3" style:parent-style-name="Normal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4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style:font-weight-complex="bold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P65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  <style:text-properties style:font-name="Arial" style:font-name-complex="Arial" fo:letter-spacing="0.0027in"/>
    </style:style>
    <style:style style:name="P66" style:parent-style-name="Normal" style:family="paragraph">
      <style:paragraph-properties fo:text-align="justify" fo:line-height="150%" fo:margin-left="0.0104in" fo:margin-right="0.0104in" fo:text-indent="1.1708in">
        <style:tab-stops>
          <style:tab-stop style:type="left" style:position="3.1395in"/>
        </style:tab-stops>
      </style:paragraph-properties>
      <style:text-properties style:font-name="Arial" style:font-name-complex="Arial" fo:letter-spacing="0.0027in"/>
    </style:style>
    <style:style style:name="P6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style:font-weight-complex="bold" fo:letter-spacing="0.0041in"/>
    </style:style>
    <style:style style:name="P6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6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70" style:parent-style-name="Normal" style:family="paragraph">
      <style:paragraph-properties fo:border="0in solid #FFFFFF" fo:padding="0.4305in" style:shadow="#000000 0in 0in" fo:text-align="justify" fo:line-height="150%" fo:margin-left="1.1812in">
        <style:tab-stops>
          <style:tab-stop style:type="left" style:position="-0.5902in"/>
        </style:tab-stops>
      </style:paragraph-properties>
      <style:text-properties fo:hyphenate="false"/>
    </style:style>
    <style:style style:name="T71" style:parent-style-name="Fonteparág.padrão" style:family="text">
      <style:text-properties style:font-name="Arial" style:font-name-complex="Arial" fo:letter-spacing="0.0041in"/>
    </style:style>
    <style:style style:name="T72" style:parent-style-name="Fonteparág.padrão" style:family="text">
      <style:text-properties style:font-name="Arial" style:font-name-complex="Arial" fo:letter-spacing="0.0041in"/>
    </style:style>
    <style:style style:name="T73" style:parent-style-name="Fonteparág.padrão" style:family="text">
      <style:text-properties style:font-name="Arial" style:font-name-complex="Arial" fo:letter-spacing="0.0041in"/>
    </style:style>
    <style:style style:name="T74" style:parent-style-name="Fonteparág.padrão" style:family="text">
      <style:text-properties style:font-name="Arial" style:font-name-complex="Arial" fo:letter-spacing="0.0041in"/>
    </style:style>
    <style:style style:name="T75" style:parent-style-name="Fonteparág.padrão" style:family="text">
      <style:text-properties style:font-name="Arial" style:font-name-complex="Arial" fo:letter-spacing="0.0041in"/>
    </style:style>
    <style:style style:name="T76" style:parent-style-name="Fonteparág.padrão" style:family="text">
      <style:text-properties style:font-name="Arial" style:font-name-complex="Arial" fo:font-style="italic" style:font-style-asian="italic" style:font-style-complex="italic" fo:letter-spacing="0.0041in"/>
    </style:style>
    <style:style style:name="T77" style:parent-style-name="Fonteparág.padrão" style:family="text">
      <style:text-properties style:font-name="Arial" style:font-name-complex="Arial" fo:font-style="italic" style:font-style-asian="italic" style:font-style-complex="italic" fo:letter-spacing="0.0041in"/>
    </style:style>
    <style:style style:name="T78" style:parent-style-name="Fonteparág.padrão" style:family="text">
      <style:text-properties style:font-name="Arial" style:font-name-complex="Arial" fo:font-style="italic" style:font-style-asian="italic" style:font-style-complex="italic" fo:letter-spacing="0.0041in"/>
    </style:style>
    <style:style style:name="T79" style:parent-style-name="Fonteparág.padrão" style:family="text">
      <style:text-properties style:font-name="Arial" style:font-name-complex="Arial" fo:letter-spacing="0.0041in"/>
    </style:style>
    <style:style style:name="T80" style:parent-style-name="Fonteparág.padrão" style:family="text">
      <style:text-properties style:font-name="Arial" style:font-name-complex="Arial" fo:letter-spacing="0.0041in"/>
    </style:style>
    <style:style style:name="T81" style:parent-style-name="Fonteparág.padrão" style:family="text">
      <style:text-properties style:font-name="Arial" style:font-name-complex="Arial" fo:letter-spacing="0.0041in"/>
    </style:style>
    <style:style style:name="T82" style:parent-style-name="Fonteparág.padrão" style:family="text">
      <style:text-properties style:font-name="Arial" style:font-name-complex="Arial" fo:letter-spacing="0.0041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84" style:parent-style-name="Fonteparág.padrão" style:family="text">
      <style:text-properties style:font-name="Arial" style:font-name-complex="Arial" fo:letter-spacing="0.0041in"/>
    </style:style>
    <style:style style:name="P8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87" style:parent-style-name="Fonteparág.padrão" style:family="text">
      <style:text-properties style:font-name="Arial" style:font-name-complex="Arial" fo:letter-spacing="0.0041in"/>
    </style:style>
    <style:style style:name="T88" style:parent-style-name="Fonteparág.padrão" style:family="text">
      <style:text-properties style:font-name="Arial" style:font-name-complex="Arial" fo:letter-spacing="0.0041in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90" style:parent-style-name="Fonteparág.padrão" style:family="text">
      <style:text-properties style:font-name="Arial" style:font-name-complex="Arial" fo:letter-spacing="0.0041in"/>
    </style:style>
    <style:style style:name="P9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P1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asian="Arial" style:font-name-complex="Arial" fo:color="#FF0000" fo:letter-spacing="0.0027in"/>
    </style:style>
    <style:style style:name="P11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19" style:parent-style-name="Fonteparág.padrão" style:family="text">
      <style:text-properties style:font-name="Arial" style:font-name-complex="Arial" fo:letter-spacing="0.0041in"/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asian="Arial" style:font-name-complex="Arial" fo:color="#FF0000" fo:letter-spacing="0.0041in"/>
    </style:style>
    <style:style style:name="P13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1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14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P146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T157" style:parent-style-name="Fonteparág.padrão" style:family="text">
      <style:text-properties style:font-name="Arial" style:font-name-complex="Arial" fo:font-weight="bold" style:font-weight-asian="bold"/>
    </style:style>
    <style:style style:name="T158" style:parent-style-name="Fonteparág.padrão" style:family="text"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/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T164" style:parent-style-name="Fonteparág.padrão" style:family="text"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66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67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68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69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70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71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72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173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TableColumn175" style:family="table-column">
      <style:table-column-properties style:column-width="0.1736in"/>
    </style:style>
    <style:style style:name="TableColumn176" style:family="table-column">
      <style:table-column-properties style:column-width="3.075in"/>
    </style:style>
    <style:style style:name="TableColumn177" style:family="table-column">
      <style:table-column-properties style:column-width="0.1736in"/>
    </style:style>
    <style:style style:name="TableColumn178" style:family="table-column">
      <style:table-column-properties style:column-width="3.0284in"/>
    </style:style>
    <style:style style:name="TableColumn179" style:family="table-column">
      <style:table-column-properties style:column-width="0.2201in"/>
    </style:style>
    <style:style style:name="Table174" style:family="table">
      <style:table-properties style:width="6.6708in" fo:margin-left="0in" table:align="center"/>
    </style:style>
    <style:style style:name="TableRow180" style:family="table-row">
      <style:table-row-properties style:min-row-height="1.027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1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4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185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18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18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18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92" style:parent-style-name="Fonteparág.padrão" style:family="text">
      <style:text-properties style:font-name="Arial" style:font-name-complex="Arial" fo:letter-spacing="0.0027in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9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TableRow197" style:family="table-row">
      <style:table-row-properties style:min-row-height="0.1638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02" style:family="table-row">
      <style:table-row-properties style:min-row-height="0.9777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0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15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216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217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218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4972in"/>
        </style:tab-stops>
      </style:paragraph-properties>
      <style:text-properties style:font-name="Arial" style:font-name-complex="Arial" fo:letter-spacing="0.0027in"/>
    </style:style>
    <style:style style:name="P219" style:parent-style-name="Normal" style:family="paragraph">
      <style:paragraph-properties fo:text-align="center" fo:margin-left="-0.3937in" fo:margin-right="0.0041in">
        <style:tab-stops>
          <style:tab-stop style:type="left" style:position="1.8437in"/>
        </style:tab-stops>
      </style:paragraph-properties>
    </style:style>
  </office:automatic-styles>
  <office:body>
    <office:text text:use-soft-page-breaks="true">
      <text:p text:style-name="P1"/>
      <text:p text:style-name="P26"/>
      <text:p text:style-name="P27"><text:span text:style-name="T28">PRIMEIRO<text:s/></text:span><text:span text:style-name="T29">TERMO ADITIVO AO CONTRATO DE PRESTAÇÃO DE SERVIÇOS TÉCNICO</text:span><text:span text:style-name="T30">-<text:s/></text:span><text:span text:style-name="T31">ESPECIALIZADOS COM VISTAS À REALIZAÇÃO DE CONCURSO PÚBLICO PARA PROVIMENTO E FORMAÇÃO DE CADASTRO DE RESERVA, DE CARGOS EFETIVOS DO QUADRO PERMANENTE DE PESSOAL DO TRIBUNAL REGIONAL DO TRABALHO DA 24ª REGIÃO, QUE ENTRE SI CELEBRAM O TRIBUNAL REGIONAL DO TRABALHO DA 24ª REGIÃO E A FUNDAÇÃO GETULIO VARGAS.</text:span></text:p>
      <text:p text:style-name="P32"/>
      <text:p text:style-name="P33"/>
      <text:p text:style-name="P34"><text:span text:style-name="T35">A<text:s/></text:span><text:span text:style-name="T36">UNIÃO</text:span><text:span text:style-name="T37">, por intermédio</text:span><text:span text:style-name="T38"><text:s/></text:span><text:span text:style-name="T39">do<text:s/></text:span><text:span text:style-name="T40">TRIBUNAL REGIONAL DO TRABALHO DA 24ª REGIÃO</text:span><text:span text:style-name="T41">, com sede na Rua Delegado Carlos Robertos Bastos de Oliveira nº 208, Jardim Veraneio (Parque dos Poderes), em Campo Grande – MS, CEP 79.031-908, inscrito no CNPJ<text:s/></text:span><text:span text:style-name="T42">s</text:span><text:span text:style-name="T43">ob o nº 37.115.409/001-63, doravante denominado CONTRATANTE, representado neste ato pelo<text:s/></text:span><text:span text:style-name="T44">Secretário Administrativo<text:s/></text:span><text:span text:style-name="T45">Substituto BONIFÁCIO TSUNETAME HIGA JUNIOR</text:span><text:span text:style-name="T46">, portador d</text:span><text:span text:style-name="T47">a CNH nº 00020714955 DETRAN/MS, do RG nº 548.639 SSP/MS e do CPF nº 528.228.181-34, a quem foi conferido poderes de representação consoante Portarias TRT/DG nº 202/2023 e PRESI-SGPE nº 8/2025</text:span><text:span text:style-name="T48"><text:s/>e, do outro lado, a<text:s/></text:span><text:span text:style-name="T49">FUNDAÇÃO GET</text:span><text:span text:style-name="T50">U</text:span><text:span text:style-name="T51">LIO VARGAS</text:span><text:span text:style-name="T52">, inscrita no CNPJ sob nº 33.641.663/0001-44, com situado na Praia de Botafogo nº 190, Bairro de Botafogo, no Rio de Janeiro – RJ, CEP 22.253-900, telefone (21) 3799-5459, e-mail: demanda.conhecimento@fgv.br, neste ato representada p</text:span><text:span text:style-name="T53">elo Senhor<text:s/></text:span><text:span text:style-name="T54">CARLOS IVAN SIMONSEN LEAL, portador da carteira de identidade profissional nº 47221/D CREA-RJ e CPF nº 441.982.057-87,</text:span><text:span text:style-name="T55">doravante denominada simplesmente<text:s/></text:span><text:span text:style-name="T56">CONTRATADA,</text:span><text:span text:style-name="T57"><text:s/></text:span><text:span text:style-name="T58">têm entre si ajustado o presente</text:span><text:span text:style-name="T59"><text:s/>termo aditivo</text:span><text:span text:style-name="T60">, que se regerá pela Lei nº<text:s/></text:span><text:span text:style-name="T61">14.133/2021</text:span><text:span text:style-name="T62"><text:s/>e</text:span><text:span text:style-name="T63"><text:s/></text:span><text:span text:style-name="T64">legislação complementar, observadas as cláusulas e condições a seguir estabelecidas:</text:span></text:p>
      <text:p text:style-name="P65"/>
      <text:p text:style-name="P66"/>
      <text:p text:style-name="P67">CLÁUSULA<text:s/>1ª<text:s/>– DO OBJETO</text:p>
      <text:p text:style-name="P68">O presente aditivo tem por objeto alterar a redação do item 1.2 da cláusula 1ª do contrato originário, acrescendo, na parte final, o serviço técnico de perícia médica nos seguintes termos:</text:p>
      <text:p text:style-name="P69"/>
      <text:p text:style-name="P70"><text:span text:style-name="T71">1.2<text:s/></text:span><text:span text:style-name="T72">A organização e realização do Concurso Público compreenderá a elaboração, impressão, aplicação e correção de provas objetivas, discursivas e aplicação da<text:s/></text:span><text:soft-page-break/><text:span text:style-name="T73">prova prática de aptidão física para o cargo de Técnico Judiciário - Área Administrativa - Especialidade Agente da Polícia Judicial, bem como os procedimentos para realização das entrevistas dos candidatos autodeclarados negros pela Comissão de<text:s/></text:span><text:span text:style-name="T74">H</text:span><text:span text:style-name="T75">eteroidentificação, dos candidatos aprovados e habilitados, antes da homologação do resultado final do concurso, que ficará sob a responsabilidade da CONTRATADA. A CONTRATADA deverá se responsabilizar pela atuação dos membros da Comissão de Heteroidentificação, além de ofertar curso de formação,<text:s/></text:span><text:span text:style-name="T76">on</text:span><text:span text:style-name="T77"><text:s/></text:span><text:span text:style-name="T78">line</text:span><text:span text:style-name="T79">, para capacitação aos membros da Comissão do Concurso do TR</text:span><text:span text:style-name="T80">T<text:s/></text:span><text:span text:style-name="T81">24, Comissão de Heteroidentificação e Comissão Recursal</text:span><text:span text:style-name="T82">.<text:s/></text:span><text:span text:style-name="T83">À CONTRATADA incumbe, também, a realização do serviço de perícia médica</text:span><text:span text:style-name="T84">.</text:span></text:p>
      <text:p text:style-name="P85"/>
      <text:p text:style-name="P86"><text:span text:style-name="T87">Parágrafo único.<text:s/></text:span><text:span text:style-name="T88">Pela realização do serviço de perícia médica fica ajustado o valor de<text:s/></text:span><text:span text:style-name="T89">R$ 37.615,00 (trinta e sete mil seiscentos e quinze reais),<text:s/></text:span><text:span text:style-name="T90">correspondente a um acréscimo aproximado de 1,703% sobre o valor original do contrato.</text:span></text:p>
      <text:p text:style-name="P91"/>
      <text:p text:style-name="P92"/>
      <text:p text:style-name="P93"><text:span text:style-name="T94">CLÁUSULA 2ª – DO ENQUADRAMENTO LEGAL</text:span></text:p>
      <text:p text:style-name="P95"><text:span text:style-name="T96">O presente termo aditivo tem amparo legal no art</text:span><text:span text:style-name="T97">igo</text:span><text:span text:style-name="T98"><text:s/></text:span><text:span text:style-name="T99">124</text:span><text:span text:style-name="T100">, inciso<text:s/></text:span><text:span text:style-name="T101">I</text:span><text:span text:style-name="T102">,</text:span><text:span text:style-name="T103"><text:s/>alínea “a”,</text:span><text:span text:style-name="T104"><text:s/>da Lei nº</text:span><text:span text:style-name="T105"><text:s/>14.133/2021</text:span><text:span text:style-name="T106"><text:s/>e na cláusula<text:s/></text:span><text:span text:style-name="T107">3ª, item 3.1.21<text:s/></text:span><text:span text:style-name="T108">do contrato originário</text:span><text:span text:style-name="T109">.</text:span><text:span text:style-name="T110"><text:s/></text:span></text:p>
      <text:p text:style-name="P111"/>
      <text:p text:style-name="P112"><text:s/></text:p>
      <text:p text:style-name="P113"><text:span text:style-name="T114">CLÁUSULA<text:s/></text:span><text:span text:style-name="T115">3</text:span><text:span text:style-name="T116">ª –<text:s/></text:span><text:span text:style-name="T117">DA DOTAÇÃO ORÇAMENTÁRIA</text:span></text:p>
      <text:p text:style-name="P118"><text:span text:style-name="T119">As despesas inerentes ao presente contrato correrão à conta do Orçamento do CONTRATANTE,<text:s/></text:span><text:span text:style-name="T120">no<text:s/></text:span><text:span text:style-name="T121">PTRES</text:span><text:span text:style-name="T122"><text:s/></text:span><text:span text:style-name="T123">16829</text:span><text:span text:style-name="T124">5</text:span><text:span text:style-name="T125"><text:s/>e<text:s/></text:span><text:span text:style-name="T126">Natureza de Despesa nº 3.3.90.</text:span><text:span text:style-name="T127">39.48</text:span><text:span text:style-name="T128">,</text:span><text:span text:style-name="T129"><text:s/>conforme Nota de Empenho nº<text:s/></text:span><text:span text:style-name="T130">202</text:span><text:span text:style-name="T131">5</text:span><text:span text:style-name="T132">NE</text:span><text:span text:style-name="T133">000383</text:span><text:span text:style-name="T134">.</text:span></text:p>
      <text:p text:style-name="P135"><text:s/></text:p>
      <text:p text:style-name="P136"/>
      <text:p text:style-name="P137"><text:span text:style-name="T138">CLÁUSULA<text:s/></text:span><text:span text:style-name="T139">4</text:span><text:span text:style-name="T140">ª – DO VALOR<text:s/></text:span></text:p>
      <text:p text:style-name="P141"><text:span text:style-name="T142">O valor estimado da presente contratação passa a ser de<text:s/></text:span><text:span text:style-name="T143">R$<text:s/></text:span><text:span text:style-name="T144">2.247.615,00 (dois milhões duzentos e quarenta e sete mil seiscentos e quinze reais)</text:span><text:span text:style-name="T145">.</text:span></text:p>
      <text:p text:style-name="P146"/>
      <text:p text:style-name="P147"/>
      <text:p text:style-name="P148"><text:span text:style-name="T149">CLÁUSULA<text:s/></text:span><text:span text:style-name="T150">5</text:span><text:span text:style-name="T151">ª – DA PUBLICAÇÃO</text:span></text:p>
      <text:p text:style-name="P152">O<text:s/>CONTRATANTE providenciará a<text:s/>publicação deste aditivo contratual no Portal Nacional de Contratações Públicas.</text:p>
      <text:p text:style-name="P153"/>
      <text:p text:style-name="P154"><text:span text:style-name="T155">CLÁUSULA<text:s/></text:span><text:span text:style-name="T156">6</text:span><text:span text:style-name="T157">ª – DA</text:span><text:span text:style-name="T158"><text:s/>REGULARIZAÇÃO PERANTE O CADIN</text:span></text:p>
      <text:soft-page-break/>
      <text:p text:style-name="P159">Concede-se<text:s/>o<text:s/>prazo,<text:s/>até o término da vigência do contrato,<text:s/>para a comprovação, pela CONTRATADA, da regularização perante o Cadastro Informativo de Créditos Não Quitados do Setor Público Federal (CADIN), sob pena de imposição de multa de que trata o item 26.1.2 do Termo de Referência, anexo ao contrato.</text:p>
      <text:p text:style-name="P160"/>
      <text:p text:style-name="P161"><text:span text:style-name="T162">CLÁUSULA<text:s/></text:span><text:span text:style-name="T163">7</text:span><text:span text:style-name="T164">ª – DAS DISPOSIÇÕES FINAIS<text:s/></text:span></text:p>
      <text:p text:style-name="P165">Ficam mantidas as demais condições do contrato ora aditado, permanecendo íntegras, firmes e valiosas todas as cláusulas anteriores.</text:p>
      <text:p text:style-name="P166"/>
      <text:p text:style-name="P167">E por estarem, assim, justas e acordadas, firmam o presente em 2 (duas) vias de igual teor e forma, para um só efeito jurídico e legal, na presença de<text:s/>2 (duas) testemunhas, que ao final também subscrevem.</text:p>
      <text:p text:style-name="P168"/>
      <text:p text:style-name="P169">Campo Grande - MS,<text:s/>10<text:s/>de<text:s/>outubro<text:s/>de 2025.</text:p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  <text:p text:style-name="P183">(documento assinado digitalmente)</text:p>
            <text:h text:style-name="P184" text:outline-level="8">BONIFÁCIO TSUNETAME HIGA JUNIOR<text:s/></text:h>
            <text:h text:style-name="P185" text:outline-level="8">CONTRATANTE</text:h>
            <text:p text:style-name="P186"/>
            <text:p text:style-name="P187"/>
            <text:p text:style-name="P188"/>
          </table:table-cell>
          <table:covered-table-cell/>
          <table:table-cell table:style-name="TableCell189" table:number-columns-spanned="2">
            <text:p text:style-name="P190">(documento assinado digitalmente)</text:p>
            <text:p text:style-name="P191"><text:span text:style-name="T192">CARLOS IVAN SIMONSEN LEAL</text:span><text:span text:style-name="T193"><text:s/></text:span><text:span text:style-name="T194">CONTRATADA</text:span></text:p>
            <text:p text:style-name="P195"/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4">
            <text:p text:style-name="P198"><text:s/></text:p>
            <text:p text:style-name="P200">TESTEMUNHAS: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>
            <text:p text:style-name="P203"/>
            <text:p text:style-name="P205">(documento assinado digitalmente)</text:p>
            <text:p text:style-name="P206">MARIA LEONOR ROCHA<text:s/></text:p>
            <text:p text:style-name="P207">Secretária<text:s/>de Geral Judiciária</text:p>
            <text:p text:style-name="P208">Gestora do Contrato Substituta</text:p>
            <text:p text:style-name="P209"/>
          </table:table-cell>
          <table:covered-table-cell/>
          <table:table-cell table:style-name="TableCell210" table:number-columns-spanned="2">
            <text:p text:style-name="P211"><text:tab/></text:p>
            <text:p text:style-name="P212">(documento assinado digitalmente)</text:p>
            <text:p text:style-name="P213">AARÃO PEDRO PIRES DE MEDEIROS JUNIOR</text:p>
            <text:p text:style-name="P214">Técnico<text:s/>Judiciário</text:p>
          </table:table-cell>
          <table:covered-table-cell/>
        </table:table-row>
      </table:table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ystem" svg:panose-1="0 0 0 0 0 0 0 0 0 0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fo:font-size="12pt" style:font-size-asian="12pt" style:font-size-complex="12pt" style:language-asian="en" style:country-asian="US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027in">
        <style:tab-stops/>
      </style:paragraph-properties>
      <style:text-properties style:font-name="Arial" style:font-name-asian="Calibri" style:font-name-complex="Arial" fo:font-size="11pt" style:font-size-asian="11pt" style:font-size-complex="11pt" fo:language="pt" fo:country="PT" style:language-asian="pt" style:country-asian="PT" fo:hyphenate="false"/>
    </style:style>
    <style:style style:name="Caput" style:display-name="Caput" style:family="paragraph" style:parent-style-name="Normal" style:next-style-name="Inciso0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Inciso0" style:display-name="Inciso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Alínea0" style:display-name="Alínea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alínea" style:display-name="Subalínea" style:family="paragraph" style:parent-style-name="Normal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Subcláusula" style:display-name="Subcláusula" style:family="paragraph" style:parent-style-name="Normal" style:next-style-name="Inciso0" style:list-style-name="LFO23">
      <style:paragraph-properties fo:text-align="justify" style:line-height-at-least="0.25in"/>
      <style:text-properties style:font-name="Arial Narrow" fo:font-size="12pt" style:font-size-asian="12pt" style:font-size-complex="12pt" style:language-asian="en" style:country-asian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heading1" style:display-name="heading 1" style:family="paragraph" style:parent-style-name="Normal" style:next-style-name="Normal" style:list-style-name="LFO1" style:default-outline-level="1">
      <style:paragraph-properties fo:keep-with-next="always" fo:margin-top="0.1666in"/>
      <style:text-properties fo:font-weight="bold" style:font-weight-asian="bold" style:font-weight-complex="bold" style:language-complex="hi" style:country-complex="IN" fo:hyphenate="false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language-asian="zh" style:country-asian="CN"/>
    </style:style>
    <style:style style:name="Marcador" style:display-name="Marcador" style:family="paragraph" style:parent-style-name="Normal" style:next-style-name="Normal" style:list-style-name="LFO24">
      <style:paragraph-properties fo:text-align="justify" fo:margin-top="0.0833in" fo:margin-bottom="0.0833in" style:line-height-at-leas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style:text-position="-4.5% 100%" fo:font-size="11pt" style:font-size-asian="11pt" style:font-size-complex="11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3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3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23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23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23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23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23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style style:name="WW_CharLFO24LVL1" style:family="text">
      <style:text-properties fo:font-weight="normal" style:font-weight-asian="normal" style:text-position="0% 100%"/>
    </style:style>
    <style:style style:name="WW_CharLFO24LVL2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24LVL3" style:family="text">
      <style:text-properties style:font-name="Arial" style:font-name-asian="Arial" style:font-name-complex="Arial" fo:font-weight="normal" style:font-weight-asian="normal" style:text-position="0% 100%" fo:font-size="10pt" style:font-size-asian="10pt" style:font-size-complex="10pt"/>
    </style:style>
    <style:style style:name="WW_CharLFO24LVL4" style:family="text">
      <style:text-properties fo:font-weight="normal" style:font-weight-asian="normal" style:text-position="0% 100%" fo:font-size="10pt" style:font-size-asian="10pt" style:font-size-complex="10pt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13in" text:min-label-width="0.6486in" text:list-level-position-and-space-mode="label-alignment">
          <style:list-level-label-alignment text:label-followed-by="listtab" fo:margin-left="1.9in" fo:text-indent="-0.6486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P20" style:parent-style-name="Rodapé" style:family="paragraph">
      <style:paragraph-properties fo:text-align="center"/>
      <style:text-properties fo:font-size="9pt" style:font-size-asian="9pt" style:font-size-complex="9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18.693/2023</text:p>
        <text:p text:style-name="P15">Contrato nº<text:s/>17/2024</text:p>
        <text:p text:style-name="Normal"><text:span text:style-name="T16">Termo Aditivo nº<text:s/></text:span><text:span text:style-name="T17">38</text:span><text:span text:style-name="T18">/202</text:span><text:span text:style-name="T19">5</text:span></text:p>
      </style:header>
      <style:footer>
        <text:p text:style-name="P20"/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 style:num-format="1">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Beatriz Cavalcante Vilela</dc:creator>
    <meta:creation-date>2025-10-15T18:35:00Z</meta:creation-date>
    <dc:date>2025-10-15T18:35:00Z</dc:date>
    <meta:print-date>2025-10-15T18:3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57" meta:character-count="4841" meta:row-count="34" meta:non-whitespace-character-count="4093"/>
  </office:meta>
</office:document-meta>
</file>