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</style:style>
    <style:style style:name="T33" style:parent-style-name="Fonteparág.padrão" style:family="text">
      <style:text-properties style:font-name-complex="Arial" style:font-size-complex="10pt"/>
    </style:style>
    <style:style style:name="T34" style:parent-style-name="Fonteparág.padrão" style:family="text">
      <style:text-properties style:font-name-complex="Arial" style:font-size-complex="10pt"/>
    </style:style>
    <style:style style:name="T35" style:parent-style-name="Fonteparág.padrão" style:family="text">
      <style:text-properties style:font-name-complex="Arial" style:font-size-complex="10pt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style:font-size-complex="10pt"/>
    </style:style>
    <style:style style:name="P38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9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40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41" style:parent-style-name="Normal" style:family="paragraph">
      <style:paragraph-properties fo:text-align="justify" fo:line-height="150%" fo:margin-right="0.0388in" fo:text-indent="1.1812in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margin-right="0.0388in" fo:text-indent="1.1812in"/>
    </style:style>
    <style:style style:name="T1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41in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12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text-indent="1.1812in"/>
    </style:style>
    <style:style style:name="T13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5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95" style:parent-style-name="Recuodecorpodetexto" style:family="paragraph">
      <style:paragraph-properties fo:line-height="150%" fo:text-indent="0.9847in">
        <style:tab-stops>
          <style:tab-stop style:type="left" style:position="0.125in"/>
          <style:tab-stop style:type="left" style:position="0.375in"/>
          <style:tab-stop style:type="left" style:position="3.6347in"/>
        </style:tab-stops>
      </style:paragraph-properties>
      <style:text-properties style:font-name="Arial" style:font-name-complex="Arial" fo:color="#FF0000" fo:letter-spacing="0.0041in" fo:font-size="9pt" style:font-size-asian="9pt" style:font-size-complex="9pt"/>
    </style:style>
    <style:style style:name="TableColumn197" style:family="table-column">
      <style:table-column-properties style:column-width="0.4833in" style:use-optimal-column-width="false"/>
    </style:style>
    <style:style style:name="TableColumn198" style:family="table-column">
      <style:table-column-properties style:column-width="2.4673in" style:use-optimal-column-width="false"/>
    </style:style>
    <style:style style:name="TableColumn199" style:family="table-column">
      <style:table-column-properties style:column-width="0.7506in" style:use-optimal-column-width="false"/>
    </style:style>
    <style:style style:name="TableColumn200" style:family="table-column">
      <style:table-column-properties style:column-width="0.875in" style:use-optimal-column-width="false"/>
    </style:style>
    <style:style style:name="TableColumn201" style:family="table-column">
      <style:table-column-properties style:column-width="1.127in" style:use-optimal-column-width="false"/>
    </style:style>
    <style:style style:name="TableColumn202" style:family="table-column">
      <style:table-column-properties style:column-width="1.1208in" style:use-optimal-column-width="false"/>
    </style:style>
    <style:style style:name="Table196" style:family="table">
      <style:table-properties style:width="6.8243in" style:rel-width="99.72%" fo:margin-left="0in" table:align="left"/>
    </style:style>
    <style:style style:name="TableRow203" style:family="table-row">
      <style:table-row-properties style:min-row-height="0.3097in" style:use-optimal-row-height="false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letter-spacing="0.0041in" fo:font-size="9pt" style:font-size-asian="9pt" style:font-size-complex="9pt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letter-spacing="0.0041in" fo:font-size="9pt" style:font-size-asian="9pt" style:font-size-complex="9pt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letter-spacing="0.0041in" fo:font-size="9pt" style:font-size-asian="9pt" style:font-size-complex="9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letter-spacing="0.0041in" fo:font-size="9pt" style:font-size-asian="9pt" style:font-size-complex="9pt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letter-spacing="0.0041in" fo:font-size="9pt" style:font-size-asian="9pt" style:font-size-complex="9pt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letter-spacing="0.0041in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name="Arial" style:font-name-complex="Arial" fo:letter-spacing="0.0041in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50%"/>
      <style:text-properties style:font-name="Arial" style:font-name-complex="Arial" fo:letter-spacing="0.0041i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</style:style>
    <style:style style:name="T2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</style:style>
    <style:style style:name="T2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name="Arial" style:font-name-complex="Arial" fo:letter-spacing="0.0041in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/>
      <style:text-properties style:font-name="Arial" style:font-name-complex="Arial" fo:letter-spacing="0.0041i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50%"/>
      <style:text-properties style:font-name="Arial" style:font-name-complex="Arial" fo:letter-spacing="0.0041i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/>
      <style:text-properties style:font-name="Arial" style:font-name-complex="Arial" fo:letter-spacing="0.0041i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50%"/>
      <style:text-properties style:font-name="Arial" style:font-name-complex="Arial" fo:letter-spacing="0.0041in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/>
      <style:text-properties style:font-name="Arial" style:font-name-complex="Arial" fo:letter-spacing="0.0041in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41in" fo:font-size="9pt" style:font-size-asian="9pt" style:font-size-complex="9pt"/>
    </style:style>
    <style:style style:name="P33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3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3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3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341" style:family="table-column">
      <style:table-column-properties style:column-width="3.2486in"/>
    </style:style>
    <style:style style:name="TableColumn342" style:family="table-column">
      <style:table-column-properties style:column-width="3.202in"/>
    </style:style>
    <style:style style:name="Table340" style:family="table">
      <style:table-properties style:width="6.4506in" fo:margin-left="0in" table:align="center"/>
    </style:style>
    <style:style style:name="TableRow343" style:family="table-row">
      <style:table-row-properties style:min-row-height="1.027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49" style:parent-style-name="Normal" style:family="paragraph">
      <style:paragraph-properties fo:keep-with-next="always" fo:text-align="center" fo:margin-left="-0.0986in" fo:margin-right="0.0194in">
        <style:tab-stops/>
      </style:paragraph-properties>
    </style:style>
    <style:style style:name="T3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352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P35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3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3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3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3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36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72" style:family="table-column">
      <style:table-column-properties style:column-width="3.2486in"/>
    </style:style>
    <style:style style:name="TableColumn373" style:family="table-column">
      <style:table-column-properties style:column-width="3.2486in"/>
    </style:style>
    <style:style style:name="Table371" style:family="table">
      <style:table-properties style:width="6.4972in" fo:margin-left="0.1736in" table:align="left"/>
    </style:style>
    <style:style style:name="TableRow374" style:family="table-row">
      <style:table-row-properties style:min-row-height="0.1638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37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Row379" style:family="table-row">
      <style:table-row-properties style:min-row-height="1.1256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8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8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7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9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9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9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3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96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><text:span text:style-name="T33">QUARTO</text:span><text:span text:style-name="T34"><text:s/>TERMO ADITIVO<text:s/></text:span><text:span text:style-name="T35">AO<text:s/></text:span><text:span text:style-name="T36">CONTRATO DE PRESTAÇÃO DE SERVIÇOS ESPECIALIZADOS E CONTÍNUOS DE MONITORAMENTO E MANUTENÇÃO PREVENTIVA E CORRETIVA DE CENTRAL DE PROCESSAMENTO DE DADOS INSTALADA NA SEDE DO TRIBUNAL REGIONAL DO TRABALHO DA 24ª REGIÃO, COM FORNECIMENTO DE PEÇAS E CONSUMÍVEIS, QUE ENTRE SI CELEBRAM O TRIBUNAL REGIONAL DO TRABALHO DA 24ª REGIÃO E A EMPRESA<text:s/></text:span><text:span text:style-name="T37">GREEN4T SOLUÇÕES TI S.A</text:span></text:p>
      <text:p text:style-name="P38"/>
      <text:p text:style-name="P39"/>
      <text:p text:style-name="P40"/>
      <text:p text:style-name="P41"><text:span text:style-name="T42">A<text:s/></text:span><text:span text:style-name="T43">UNIÃO</text:span><text:span text:style-name="T44">, por intermédio do</text:span><text:span text:style-name="T45"><text:s/></text:span><text:span text:style-name="T46">TRIBUNAL REGIONAL DO TRABALHO DA 24ª REGIÃO,<text:s/></text:span><text:span text:style-name="T47">inscrito no CNPJ sob nº 37.115.409/0001-63, situado na Rua Delegado Carlos Roberto Bastos de Oliveira nº 208, Jardim Veraneio (Parque dos Poderes), em Campo Grande - MS, neste ato representado pelo<text:s/></text:span><text:span text:style-name="T48">Secretário Administrativo ALENCAR MINORU IZUMI, portador do Registro Geral <text:s/>CPF n° 366.038.721-53, nomeado pela Portaria TRT/GP/DG nº 269/2024, a quem foi conferido poderes de representação consoante Portaria TRT/DG nº 202/2023</text:span><text:span text:style-name="T49">, doravante denominado simplesmente<text:s/></text:span><text:span text:style-name="T50">CONTRATANTE</text:span><text:span text:style-name="T51">, e, de outro lado, a empresa<text:s/></text:span><text:span text:style-name="T52">GREEN4T SOLUÇÕES TI S.A</text:span><text:span text:style-name="T53">,<text:s/></text:span><text:span text:style-name="T54">inscrita no CNPJ sob nº<text:s/></text:span><text:span text:style-name="T55">03.698.620/0005-6</text:span><text:span text:style-name="T56">8</text:span><text:span text:style-name="T57">, com sede na</text:span><text:span text:style-name="T58"><text:s/>Avenida Gupe nº 10.767, Galpão 03, Jardim Belval, em Barueri – SP,</text:span><text:span text:style-name="T59"><text:s/>CEP 06.422-120</text:span><text:span text:style-name="T60">,</text:span><text:span text:style-name="T61"><text:s/>telefones (11) 2164-7131</text:span><text:span text:style-name="T62"><text:s/>/</text:span><text:span text:style-name="T63"><text:s/>4410-4380</text:span><text:span text:style-name="T64">,</text:span><text:span text:style-name="T65"><text:s/>e-mail</text:span><text:span text:style-name="T66">s</text:span><text:span text:style-name="T67">: contato@green4t.com<text:s/></text:span><text:span text:style-name="T68">/</text:span><text:span text:style-name="T69"><text:s/>licitacao@green4t.com,</text:span><text:span text:style-name="T70"><text:s/></text:span><text:span text:style-name="T71">neste ato representada<text:s/></text:span><text:span text:style-name="T72">pelo seus sócio</text:span><text:span text:style-name="T73">s</text:span><text:span text:style-name="T74"><text:s/></text:span><text:span text:style-name="T75">MARCIO JOSE MARTIN</text:span><text:span text:style-name="T76">,<text:s/></text:span><text:span text:style-name="T77">portador<text:s/></text:span><text:span text:style-name="T78">d</text:span><text:span text:style-name="T79">o</text:span><text:span text:style-name="T80"><text:s/>RG nº<text:s/></text:span><text:span text:style-name="T81">26847319</text:span><text:span text:style-name="T82"><text:s/></text:span><text:span text:style-name="T83">SSP</text:span><text:span text:style-name="T84">/</text:span><text:span text:style-name="T85">SP</text:span><text:span text:style-name="T86"><text:s/>e</text:span><text:span text:style-name="T87"><text:s/>do CPF nº<text:s/></text:span><text:span text:style-name="T88">180</text:span><text:span text:style-name="T89">.</text:span><text:span text:style-name="T90">275</text:span><text:span text:style-name="T91">.</text:span><text:span text:style-name="T92">368</text:span><text:span text:style-name="T93">-</text:span><text:span text:style-name="T94">04</text:span><text:span text:style-name="T95"><text:s/>e JOSÉ FERNANDO DE ALMEIDA ANDRADE JÚNIOR, portador do RG nº 11.469.401-1 SSP/RJ e do CPF nº 086.427.927-28</text:span><text:span text:style-name="T96">,</text:span><text:span text:style-name="T97"><text:s/></text:span><text:span text:style-name="T98">doravante denominada simplesmente<text:s/></text:span><text:span text:style-name="T99">CONTRATADA,<text:s/></text:span><text:span text:style-name="T100">têm entre si ajustado o presente termo aditivo, que se regerá pela Lei nº 8.666, de 21 de junho de 1993</text:span><text:span text:style-name="T101">,<text:s/></text:span><text:span text:style-name="T102">observadas as cláusulas e condições a seguir estabelecidas:</text:span></text:p>
      <text:p text:style-name="P103"/>
      <text:p text:style-name="P104">CLÁUSULA 1ª<text:s/>–<text:s/>DO OBJETO</text:p>
      <text:p text:style-name="P105"><text:span text:style-name="T106">O presente termo aditivo tem por objeto</text:span><text:span text:style-name="T107"><text:s/></text:span><text:span text:style-name="T108">a prorrogação</text:span><text:span text:style-name="T109"><text:s/>excepcional<text:s/></text:span><text:span text:style-name="T110">da vigência do contrato de<text:s/></text:span><text:span text:style-name="T111">prestação de serviços especializados e contínuos de monitoramento na modalidade 24x7x365 (24 horas por dia, 7 dias por semana, 365 dias por ano), suporte técnico, manutenção preventiva e corretiva de Central de Processamento de Dados (CPD, Data Center), do tipo Sala-Cofre, instalada na sede do CONTRATANTE, com fornecimento de peças e consumíveis.</text:span></text:p>
      <text:soft-page-break/>
      <text:p text:style-name="P112">Parágrafo único.<text:s/>Por ajuste entre as partes reduz-se em<text:s/>11,31%<text:s/>nos serviços de manutenção preventiva e corretiva (item 2)<text:s/>e suprime-se os itens 4, 5, 6 e 7, totalizando uma redução de<text:s/>64,27% no valor total do contrato.</text:p>
      <text:p text:style-name="P113"/>
      <text:p text:style-name="P114">CLÁUSULA 2ª – DO PRAZO DE VIGÊNCIA</text:p>
      <text:p text:style-name="P115"><text:span text:style-name="T116">Prorroga-se o prazo de vigência do contrato por mais<text:s/></text:span><text:span text:style-name="T117">12</text:span><text:span text:style-name="T118"><text:s/>(</text:span><text:span text:style-name="T119">doze</text:span><text:span text:style-name="T120">) meses, a contar de 1</text:span><text:span text:style-name="T121">1</text:span><text:span text:style-name="T122"><text:s/>de<text:s/></text:span><text:span text:style-name="T123">novembro</text:span><text:span text:style-name="T124"><text:s/>de 202</text:span><text:span text:style-name="T125">5</text:span><text:span text:style-name="T126">.</text:span><text:bookmark-start text:name="_GoBack"/><text:bookmark-end text:name="_GoBack"/></text:p>
      <text:p text:style-name="P127"/>
      <text:p text:style-name="P128"><text:span text:style-name="T129">CLÁUSULA<text:s/></text:span><text:span text:style-name="T130">3</text:span><text:span text:style-name="T131">ª – DO ENQUADRAMENTO LEGAL</text:span></text:p>
      <text:p text:style-name="P132">O presente termo aditivo encontra amparo legal<text:s/>no artigo<text:s/>57,<text:s/>§ 4º,<text:s/>da Lei n° 8.666/93<text:s/>e na cláusula 3ª do contrato originário.</text:p>
      <text:p text:style-name="P133"/>
      <text:p text:style-name="P134"><text:span text:style-name="T135">CLÁUSULA 4ª –<text:s/></text:span><text:span text:style-name="T136">DA DOTAÇÃO ORÇAMENTÁRIA</text:span></text:p>
      <text:p text:style-name="P137"><text:span text:style-name="T138">As despesas inerentes ao presente termo aditivo correrão à conta do Orçamento do CONTRATANTE</text:span><text:span text:style-name="T139">, no PTRES<text:s/></text:span><text:span text:style-name="T140">168296</text:span><text:span text:style-name="T141"><text:s/>e<text:s/></text:span><text:span text:style-name="T142">na Natureza de Despesa n°<text:s/></text:span><text:span text:style-name="T143">339040</text:span><text:span text:style-name="T144">, conforme Nota de Empenho n° 20</text:span><text:span text:style-name="T145">25</text:span><text:span text:style-name="T146">NE</text:span><text:span text:style-name="T147">000</text:span><text:span text:style-name="T148">404</text:span><text:span text:style-name="T149">, emitida em<text:s/></text:span><text:span text:style-name="T150">07</text:span><text:span text:style-name="T151">.</text:span><text:span text:style-name="T152">11</text:span><text:span text:style-name="T153">.20</text:span><text:span text:style-name="T154">25</text:span><text:span text:style-name="T155">.</text:span></text:p>
      <text:p text:style-name="P156"/>
      <text:p text:style-name="P157">CLÁUSULA<text:s/>5ª –<text:s/>DO VALOR</text:p>
      <text:p text:style-name="P158"><text:span text:style-name="T159">O valor mens</text:span><text:span text:style-name="T160">al do contrato</text:span><text:span text:style-name="T161"><text:s/></text:span><text:span text:style-name="T162">passa a ser de<text:s/></text:span><text:span text:style-name="T163">R$ 3</text:span><text:span text:style-name="T164">2</text:span><text:span text:style-name="T165">.</text:span><text:span text:style-name="T166">742</text:span><text:span text:style-name="T167">,</text:span><text:span text:style-name="T168">00</text:span><text:span text:style-name="T169"><text:s/>(trinta e</text:span><text:span text:style-name="T170"><text:s/></text:span><text:span text:style-name="T171">dois</text:span><text:span text:style-name="T172"><text:s/>mil,<text:s/></text:span><text:span text:style-name="T173">setecentos</text:span><text:span text:style-name="T174"><text:s/>e<text:s/></text:span><text:span text:style-name="T175">quarenta e dois</text:span><text:span text:style-name="T176"><text:s/></text:span><text:span text:style-name="T177">reais)</text:span><text:span text:style-name="T178">, que acrescido do montante estimado de</text:span><text:span text:style-name="T179"><text:s/>serviços sob demanda no importe<text:s/></text:span><text:span text:style-name="T180">de<text:s/></text:span><text:span text:style-name="T181">R$ 79.230,91<text:s/></text:span><text:span text:style-name="T182">(</text:span><text:span text:style-name="T183">setenta e nove mil duzentos e trinta reais e noventa e um centavos</text:span><text:span text:style-name="T184">)</text:span><text:span text:style-name="T185"><text:s/>totaliza, para<text:s/></text:span><text:span text:style-name="T186">12</text:span><text:span text:style-name="T187"><text:s/>(</text:span><text:span text:style-name="T188">doze</text:span><text:span text:style-name="T189">) meses de contratação, o valor total estimado de<text:s/></text:span><text:span text:style-name="T190">R$ 439.392,91<text:s/></text:span><text:span text:style-name="T191">(</text:span><text:span text:style-name="T192">quatrocentos e trinta e nove mil trezentos e noventa e dois reais e noventa e um centavos</text:span><text:span text:style-name="T193">)</text:span><text:span text:style-name="T194"><text:s/>conforme quadro abaixo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Item</text:p>
          </table:table-cell>
          <table:table-cell table:style-name="TableCell206">
            <text:p text:style-name="P207">Descrição</text:p>
          </table:table-cell>
          <table:table-cell table:style-name="TableCell208">
            <text:p text:style-name="P209">Medida</text:p>
          </table:table-cell>
          <table:table-cell table:style-name="TableCell210">
            <text:p text:style-name="P211">Quantidade</text:p>
          </table:table-cell>
          <table:table-cell table:style-name="TableCell212">
            <text:p text:style-name="P213">Valor unitário</text:p>
          </table:table-cell>
          <table:table-cell table:style-name="TableCell214">
            <text:p text:style-name="P215">Valor total<text:s/>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Serviços de monitoramento remoto da Sala-Cofre na modalidade 24x7x365 (24 horas por dia, 7 dias por semana, 365 dias por ano), com suporte técnico e aviso da equipe de TI do CONTRATANTE e acionamento da equipe de manutenção local da empresa em caso de alertas urgentes.</text:p>
          </table:table-cell>
          <table:table-cell table:style-name="TableCell221">
            <text:p text:style-name="P222">Meses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R$ 4.218,73</text:p>
          </table:table-cell>
          <table:table-cell table:style-name="TableCell227">
            <text:p text:style-name="P228">R$<text:s/>50.624,76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Serviços de manutenção preventiva e corretiva de todos os módulos que compõem a solução Sala-Cofre, composta de módulos de fornecimento<text:s/><text:soft-page-break/>de energia com Grupo Motor Gerador (GMG) e Nobreaks, com circuitos redundantes, módulos de climatização redundantes, módulos de controle de acesso, módulos de monitoramento de temperatura, umidade e de detecção precoce e combate a incêndios. A contratada deve solucionar incidentes e requisições da CTIC por meio de atendimentos especializados, tendo como foco principal restaurar a operação normal dos serviços o mais rápido possível e garantir, desta forma, os melhores níveis de qualidade e disponibilidade dos serviços aos usuários do CONTRATANTE.</text:p>
          </table:table-cell>
          <table:table-cell table:style-name="TableCell234">
            <text:p text:style-name="P235">Meses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R$ 28.523,27</text:p>
          </table:table-cell>
          <table:table-cell table:style-name="TableCell240">
            <text:p text:style-name="P241">R$<text:s/>342.279,24</text:p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Total de custos fixos estimado mensal (itens 1 e 2)<text:s/></text:span></text:p>
          </table:table-cell>
          <table:covered-table-cell/>
          <table:covered-table-cell/>
          <table:covered-table-cell/>
          <table:table-cell table:style-name="TableCell246">
            <text:p text:style-name="P247">R$ 32.742,00</text:p>
          </table:table-cell>
          <table:table-cell table:style-name="TableCell248">
            <text:p text:style-name="P249">R$<text:s/>392.904,00</text:p>
          </table:table-cell>
        </table:table-row>
        <table:table-row table:style-name="TableRow250">
          <table:table-cell table:style-name="TableCell251" table:number-columns-spanned="6">
            <text:p text:style-name="P252"><text:span text:style-name="T253">Itens sob dema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Serviço de recarga do gás FM-200 (cilindro 80lb), sob demanda, em caso de prévio acionamento para combate a incêndios, com a posterior averiguação das causas do incidente e adequação do ambiente para voltar a operar normalmente.</text:p>
          </table:table-cell>
          <table:table-cell table:style-name="TableCell259">
            <text:p text:style-name="P260">Recarga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R$ 46.488,91</text:p>
          </table:table-cell>
          <table:table-cell table:style-name="TableCell265">
            <text:p text:style-name="P266">R$ 46.488,91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Serviço de troca de baterias GP12-26, sob demanda, para 2 (duas) UPS Emerson LiebertNXb de 30KVA<text:s/></text:p>
          </table:table-cell>
          <table:table-cell table:style-name="TableCell272">
            <text:p text:style-name="P273">Baterias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R$<text:s/>0,00</text:p>
          </table:table-cell>
          <table:table-cell table:style-name="TableCell278">
            <text:p text:style-name="P279">R$<text:s/>0,00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Serviço de troca de capacitores, sob demanda, para 2 UPS Emerson LiebertNXb de 30KVA</text:p>
          </table:table-cell>
          <table:table-cell table:style-name="TableCell285">
            <text:p text:style-name="P286">Kit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R$<text:s/>0,00</text:p>
          </table:table-cell>
          <table:table-cell table:style-name="TableCell291">
            <text:p text:style-name="P292">R$<text:s/>0,00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Serviço de troca de baterias SYBTU1-PLP, sob demanda, para 1 (uma) UPS APC Schneider SYCF80KF de 40KVA</text:p>
          </table:table-cell>
          <table:table-cell table:style-name="TableCell298">
            <text:p text:style-name="P299">Módulo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R$<text:s/>0,00</text:p>
          </table:table-cell>
          <table:table-cell table:style-name="TableCell304">
            <text:p text:style-name="P305">R$<text:s/>0,00</text:p>
          </table: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>Serviço de troca de capacitores, sob demanda, para 1 (uma) UPS APC Schneider SYCF80KF de 40KVA</text:p>
          </table:table-cell>
          <table:table-cell table:style-name="TableCell311">
            <text:p text:style-name="P312">kit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R$<text:s/>0,00</text:p>
          </table:table-cell>
          <table:table-cell table:style-name="TableCell317">
            <text:p text:style-name="P318">R$<text:s/>0,00</text:p>
          </table:table-cell>
        </table:table-row>
        <table:table-row table:style-name="TableRow319">
          <table:table-cell table:style-name="TableCell320" table:number-columns-spanned="4">
            <text:p text:style-name="P321">Total de custos sob demanda (itens 3 a 7)<text:s/>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R$<text:s/>46.488,91</text:p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estimado (12<text:s/>meses de contrato)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R$<text:s/>439.392,91<text:s/></text:p>
          </table:table-cell>
          <table:covered-table-cell/>
        </table:table-row>
      </table:table>
      <text:p text:style-name="P329"/>
      <text:soft-page-break/>
      <text:p text:style-name="P330">CLÁUSULA<text:s/>6ª<text:s/>– DA PUBLICAÇÃO</text:p>
      <text:p text:style-name="P331">Nos termos do artigo 61, parágrafo único, da Lei nº 8.666/93, o CONTRATANTE providenciará a remessa de extrato deste documento para publicação, às suas expensas, no Diário Oficial da União.</text:p>
      <text:p text:style-name="P332"/>
      <text:p text:style-name="P333">CLÁUSULA<text:s/>7ª<text:s/>–<text:s/>DAS DISPOSIÇÕES FINAIS</text:p>
      <text:p text:style-name="P334">Ficam mantidas as demais condições do contrato ora aditado, permanecendo íntegras, firmes e valiosas todas as cláusulas anteriores.</text:p>
      <text:p text:style-name="P335"/>
      <text:p text:style-name="P336">E, por assim estarem justas e contratadas, assinam o presente instrumento em 2<text:s/>(duas) vias de igual teor,<text:s/>na presença de 2 (duas) testemunhas.</text:p>
      <text:p text:style-name="P337"/>
      <text:p text:style-name="P338">Campo Grande<text:s/>-<text:s/>MS,<text:s/>10<text:s/>de<text:s/>novembro<text:s/>de<text:s/>2025.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>_____________________________</text:p>
            <text:h text:style-name="P349" text:outline-level="8"><text:span text:style-name="T350">ALENCAR MINORU IZUMI</text:span><text:span text:style-name="T351"><text:s/></text:span></text:h>
            <text:h text:style-name="P352" text:outline-level="8">CONTRATANTE</text:h>
            <text:p text:style-name="P353"/>
          </table:table-cell>
          <table:table-cell table:style-name="TableCell354">
            <text:p text:style-name="P355"/>
            <text:p text:style-name="P356"/>
            <text:p text:style-name="P357"/>
            <text:p text:style-name="P358">______________________________</text:p>
            <text:p text:style-name="P359">MARCIO JOSE MARTIN</text:p>
            <text:p text:style-name="P360"><text:s/>CONTRATADA</text:p>
            <text:p text:style-name="P361"/>
            <text:p text:style-name="P362"/>
            <text:p text:style-name="P363"/>
            <text:p text:style-name="P364">____________________________________</text:p>
            <text:p text:style-name="P365">JOSÉ FERNANDO DE ALMEIDA ANDRADE JÚNIOR</text:p>
            <text:p text:style-name="P366"><text:s/>CONTRATADA</text:p>
            <text:p text:style-name="P367"/>
            <text:p text:style-name="P368"/>
          </table:table-cell>
        </table:table-row>
      </table:table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<text:span text:style-name="T377"><text:s/></text:span><text:span text:style-name="T378">TESTEMUNHAS</text:span></text:p>
          </table:table-cell>
          <table:covered-table-cell/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>____________________________________</text:p>
            <text:p text:style-name="P385">GESLAINE PEREZ MAQUERTE</text:p>
            <text:p text:style-name="P386">Chefe da<text:s/>Secretaria de Tecnologia da Informação e Comunicações</text:p>
            <text:p text:style-name="P387"/>
          </table:table-cell>
          <table:table-cell table:style-name="TableCell388">
            <text:p text:style-name="P389"><text:tab/></text:p>
            <text:p text:style-name="P390"/>
            <text:p text:style-name="P391"/>
            <text:p text:style-name="P392">__________________________________</text:p>
            <text:p text:style-name="P393">AARÃO PEDRO PIRES DE MEDEIROS JUNIOR</text:p>
            <text:p text:style-name="P394"><text:span text:style-name="T395">Técnico Judiciário</text:span>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fo:color="#FF0000"/>
    </style:style>
    <style:style style:name="T18" style:parent-style-name="Fonteparág.padrão" style:family="text">
      <style:text-properties fo:color="#FF0000"/>
    </style:style>
    <style:style style:name="T19" style:parent-style-name="Fonteparág.padrão" style:family="text">
      <style:text-properties fo:color="#FF0000"/>
    </style:style>
    <style:style style:name="T20" style:parent-style-name="Fonteparág.padrão" style:family="text">
      <style:text-properties fo:color="#FF0000"/>
    </style:style>
    <style:style style:name="T21" style:parent-style-name="Fonteparág.padrão" style:family="text">
      <style:text-properties fo:color="#FF0000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7" style:parent-style-name="Rodapé" style:family="paragraph">
      <style:paragraph-properties fo:margin-right="0.25in"/>
    </style:style>
    <style:style style:name="F2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" style:parent-style-name="Númerodepágina" style:family="text">
      <style:text-properties fo:font-size="9pt" style:font-size-asian="9pt" style:font-size-complex="9pt"/>
    </style:style>
    <style:style style:name="T30" style:parent-style-name="Númerodepágina" style:family="text">
      <style:text-properties fo:font-size="9pt" style:font-size-asian="9pt" style:font-size-complex="9pt"/>
    </style:style>
    <style:style style:name="T31" style:parent-style-name="Númerodepágina" style:family="text">
      <style:text-properties fo:font-size="9pt" style:font-size-asian="9pt" style:font-size-complex="9pt"/>
    </style:style>
    <style:style style:name="T32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91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3.044/2020</text:p>
        <text:p text:style-name="P15">Contrato nº<text:s/>13/2020</text:p>
        <text:p text:style-name="P16">Termo Aditivo nº<text:s/>41/2025</text:p>
        <text:p text:style-name="Normal"/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/style:header>
      <style:footer>
        <text:p text:style-name="P27"><draw:frame draw:style-name="F28" text:anchor-type="paragraph" svg:y="0.0006in" draw:z-index="0"><draw:text-box fo:min-height="0in" fo:min-width="0in"><text:p text:style-name="Rodapé"><text:span text:style-name="T29">Página<text:s/></text:span><text:span text:style-name="T30"><text:page-number text:fixed="false">4</text:page-number></text:span><text:span text:style-name="T31"><text:s/>de<text:s/></text:span><text:span text:style-name="T32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eatriz Cavalcante Vilela</dc:creator>
    <meta:creation-date>2025-11-12T19:17:00Z</meta:creation-date>
    <dc:date>2025-11-12T19:17:00Z</dc:date>
    <meta:print-date>2025-11-10T18:3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1017" meta:character-count="6497" meta:row-count="45" meta:non-whitespace-character-count="5492"/>
  </office:meta>
</office:document-meta>
</file>