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24" style:parent-style-name="Normal" style:family="paragraph">
      <style:paragraph-properties fo:text-align="justify" fo:line-height="150%" fo:margin-right="0.0395in" fo:text-indent="1.1812in"/>
    </style:style>
    <style:style style:name="T2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margin-right="0.0395in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93" style:parent-style-name="Nivel_01" style:family="paragraph">
      <style:paragraph-properties fo:margin-top="0in" fo:line-height="150%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P96" style:parent-style-name="Normal" style:family="paragraph">
      <style:paragraph-properties fo:border="0in solid #FFFFFF" fo:padding="0.4305in" style:shadow="#000000 0in 0in" fo:text-align="justify" fo:line-height="150%" fo:margin-left="0.5902in" fo:text-indent="-0.2951in">
        <style:tab-stops>
          <style:tab-stop style:type="left" style:position="0.0006in"/>
        </style:tab-stops>
      </style:paragraph-properties>
    </style:style>
    <style:style style:name="T9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2" style:parent-style-name="Normal" style:family="paragraph">
      <style:paragraph-properties fo:border="0in solid #FFFFFF" fo:padding="0.4305in" style:shadow="#000000 0in 0in" fo:text-align="justify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03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5909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border="0in solid #FFFFFF" fo:padding="0.4305in" style:shadow="#000000 0in 0in" fo:text-align="justify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margin-left="0.5909in" fo:margin-right="0.0194in" fo:text-indent="-0.2951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margin-left="0.6895in" fo:margin-right="0.0194in" fo:text-indent="-0.3937in">
        <style:tab-stops/>
      </style:paragraph-properties>
      <style:text-properties style:font-name="Arial" style:font-name-complex="Arial" fo:color="#FF0000" fo:letter-spacing="0.0041in" fo:font-size="10pt" style:font-size-asian="10pt" style:font-size-complex="10pt"/>
    </style:style>
    <style:style style:name="P110" style:parent-style-name="Nivel_01" style:family="paragraph">
      <style:paragraph-properties fo:margin-top="0in" fo:line-height="150%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Normal" style:family="paragraph">
      <style:paragraph-properties fo:text-align="justify" fo:line-height="150%" fo:margin-right="0.0194in"/>
    </style:style>
    <style:style style:name="T11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color="#FF0000" fo:letter-spacing="0.0041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margin-right="0.0194in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margin-right="0.0194in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margin-right="0.0194in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57" style:parent-style-name="Normal" style:family="paragraph">
      <style:paragraph-properties fo:border="0in solid #FFFFFF" fo:padding="0.4305in" style:shadow="#000000 0in 0in" fo:text-align="justify" style:vertical-align="top" fo:margin-top="0.0833in" fo:margin-bottom="0.0833in" fo:line-height="150%" fo:margin-right="0.0194in"/>
      <style:text-properties fo:hyphenate="false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border="0in solid #FFFFFF" fo:padding="0.4305in" style:shadow="#000000 0in 0in" fo:text-align="justify" style:vertical-align="top" fo:margin-top="0.0833in" fo:margin-bottom="0.0833in" fo:line-height="150%" fo:margin-right="0.0194in"/>
      <style:text-properties fo:hyphenate="false"/>
    </style:style>
    <style:style style:name="T1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border="0in solid #FFFFFF" fo:padding="0.4305in" style:shadow="#000000 0in 0in" fo:text-align="justify" style:vertical-align="top" fo:margin-top="0.0833in" fo:margin-bottom="0.0833in">
        <style:tab-stops>
          <style:tab-stop style:type="left" style:position="-0.1409in"/>
        </style:tab-stops>
      </style:paragraph-properties>
      <style:text-properties fo:hyphenate="false"/>
    </style:style>
    <style:style style:name="T1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border="0in solid #FFFFFF" fo:padding="0.4305in" style:shadow="#000000 0in 0in" fo:text-align="justify" style:vertical-align="top" fo:margin-top="0.0833in" fo:margin-bottom="0.0833in">
        <style:tab-stops>
          <style:tab-stop style:type="left" style:position="-0.1409in"/>
        </style:tab-stops>
      </style:paragraph-properties>
      <style:text-properties fo:hyphenate="false"/>
    </style:style>
    <style:style style:name="T1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border="0in solid #FFFFFF" fo:padding="0.4305in" style:shadow="#000000 0in 0in" fo:text-align="justify" style:vertical-align="top" fo:margin-top="0.0833in" fo:margin-bottom="0.0833in">
        <style:tab-stops>
          <style:tab-stop style:type="left" style:position="-0.1409in"/>
        </style:tab-stops>
      </style:paragraph-properties>
      <style:text-properties fo:hyphenate="false"/>
    </style:style>
    <style:style style:name="T1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border="0in solid #FFFFFF" fo:padding="0.4305in" style:shadow="#000000 0in 0in" fo:text-align="justify" style:vertical-align="top" fo:margin-top="0.0833in" fo:margin-bottom="0.0833in">
        <style:tab-stops>
          <style:tab-stop style:type="left" style:position="-0.1409in"/>
        </style:tab-stops>
      </style:paragraph-properties>
      <style:text-properties fo:hyphenate="false"/>
    </style:style>
    <style:style style:name="T1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border="0in solid #FFFFFF" fo:padding="0.4305in" style:shadow="#000000 0in 0in" fo:text-align="justify" style:vertical-align="top" fo:margin-top="0.0833in" fo:margin-bottom="0.0833in">
        <style:tab-stops>
          <style:tab-stop style:type="left" style:position="-0.4909in"/>
        </style:tab-stops>
      </style:paragraph-properties>
      <style:text-properties fo:hyphenate="false"/>
    </style:style>
    <style:style style:name="T1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border="0in solid #FFFFFF" fo:padding="0.4305in" style:shadow="#000000 0in 0in" fo:text-align="justify" style:vertical-align="top" fo:margin-top="0.0833in" fo:margin-bottom="0.0833in">
        <style:tab-stops>
          <style:tab-stop style:type="left" style:position="-0.4909in"/>
        </style:tab-stops>
      </style:paragraph-properties>
      <style:text-properties fo:hyphenate="false"/>
    </style:style>
    <style:style style:name="T1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border="0in solid #FFFFFF" fo:padding="0.4305in" style:shadow="#000000 0in 0in" fo:text-align="justify" style:vertical-align="top" fo:margin-top="0.0833in" fo:margin-bottom="0.0833in">
        <style:tab-stops>
          <style:tab-stop style:type="left" style:position="-0.4909in"/>
        </style:tab-stops>
      </style:paragraph-properties>
      <style:text-properties fo:hyphenate="false"/>
    </style:style>
    <style:style style:name="T1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border="0in solid #FFFFFF" fo:padding="0.4305in" style:shadow="#000000 0in 0in" fo:text-align="justify" style:vertical-align="top" fo:margin-top="0.0833in" fo:margin-bottom="0.0833in">
        <style:tab-stops>
          <style:tab-stop style:type="left" style:position="-0.4909in"/>
        </style:tab-stops>
      </style:paragraph-properties>
      <style:text-properties fo:hyphenate="false"/>
    </style:style>
    <style:style style:name="T1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" style:parent-style-name="Nivel_01" style:family="paragraph">
      <style:paragraph-properties fo:margin-top="0in"/>
      <style:text-properties style:font-name="Arial" style:font-name-complex="Arial" fo:color="#FF0000"/>
    </style:style>
    <style:style style:name="P180" style:parent-style-name="Nivel_01" style:family="paragraph">
      <style:paragraph-properties fo:margin-top="0in" fo:line-height="150%"/>
      <style:text-properties style:font-name="Arial" style:font-name-complex="Arial"/>
    </style:style>
    <style:style style:name="P181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82" style:parent-style-name="Nivel2" style:family="paragraph">
      <style:paragraph-properties fo:margin-top="0in" fo:margin-bottom="0in" fo:line-height="150%"/>
    </style:style>
    <style:style style:name="T183" style:parent-style-name="Fonteparág.padrão" style:family="text">
      <style:text-properties style:font-name-complex="Arial" fo:color="#FF0000"/>
    </style:style>
    <style:style style:name="T184" style:parent-style-name="Fonteparág.padrão" style:family="text">
      <style:text-properties style:font-name-complex="Arial" style:use-window-font-color="true"/>
    </style:style>
    <style:style style:name="T185" style:parent-style-name="Fonteparág.padrão" style:family="text">
      <style:text-properties style:font-name-complex="Arial" style:use-window-font-color="true"/>
    </style:style>
    <style:style style:name="T186" style:parent-style-name="Fonteparág.padrão" style:family="text">
      <style:text-properties style:font-name-complex="Arial" style:use-window-font-color="true"/>
    </style:style>
    <style:style style:name="T187" style:parent-style-name="Fonteparág.padrão" style:family="text">
      <style:text-properties style:font-name-complex="Arial" style:use-window-font-color="true"/>
    </style:style>
    <style:style style:name="P188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189" style:parent-style-name="Nivel2" style:family="paragraph">
      <style:paragraph-properties fo:margin-top="0in" fo:margin-bottom="0in" fo:line-height="150%"/>
    </style:style>
    <style:style style:name="T190" style:parent-style-name="Fonteparág.padrão" style:family="text">
      <style:text-properties style:font-name-complex="Arial" fo:color="#FF0000"/>
    </style:style>
    <style:style style:name="T191" style:parent-style-name="Fonteparág.padrão" style:family="text">
      <style:text-properties style:font-name-complex="Arial" style:use-window-font-color="true"/>
    </style:style>
    <style:style style:name="T192" style:parent-style-name="Fonteparág.padrão" style:family="text">
      <style:text-properties style:font-name-complex="Arial" style:use-window-font-color="true"/>
    </style:style>
    <style:style style:name="T193" style:parent-style-name="Fonteparág.padrão" style:family="text">
      <style:text-properties style:font-name-complex="Arial" style:use-window-font-color="true"/>
    </style:style>
    <style:style style:name="P194" style:parent-style-name="Nivel2" style:family="paragraph">
      <style:paragraph-properties fo:margin-top="0in" fo:margin-bottom="0in" fo:line-height="150%"/>
    </style:style>
    <style:style style:name="T195" style:parent-style-name="Fonteparág.padrão" style:family="text">
      <style:text-properties style:font-name-complex="Arial" fo:color="#FF0000"/>
    </style:style>
    <style:style style:name="T196" style:parent-style-name="Fonteparág.padrão" style:family="text">
      <style:text-properties style:font-name-complex="Arial" style:use-window-font-color="true"/>
    </style:style>
    <style:style style:name="T197" style:parent-style-name="Fonteparág.padrão" style:family="text">
      <style:text-properties style:font-name-complex="Arial" style:use-window-font-color="true"/>
    </style:style>
    <style:style style:name="T198" style:parent-style-name="Fonteparág.padrão" style:family="text">
      <style:text-properties style:font-name-complex="Arial" style:use-window-font-color="true"/>
    </style:style>
    <style:style style:name="P199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00" style:parent-style-name="Nivel2" style:family="paragraph">
      <style:paragraph-properties fo:margin-top="0in" fo:margin-bottom="0in" fo:line-height="150%" fo:background-color="#FFFFFF"/>
    </style:style>
    <style:style style:name="T201" style:parent-style-name="Fonteparág.padrão" style:family="text">
      <style:text-properties style:font-name-complex="Arial" fo:color="#FF0000"/>
    </style:style>
    <style:style style:name="T202" style:parent-style-name="Fonteparág.padrão" style:family="text">
      <style:text-properties style:font-name-complex="Arial" style:use-window-font-color="true"/>
    </style:style>
    <style:style style:name="T203" style:parent-style-name="Fonteparág.padrão" style:family="text">
      <style:text-properties style:font-name-complex="Arial" style:use-window-font-color="true"/>
    </style:style>
    <style:style style:name="T204" style:parent-style-name="Fonteparág.padrão" style:family="text">
      <style:text-properties style:font-name-complex="Arial" style:use-window-font-color="true"/>
    </style:style>
    <style:style style:name="P205" style:parent-style-name="Nivel2" style:family="paragraph">
      <style:paragraph-properties fo:margin-top="0in" fo:margin-bottom="0in" fo:line-height="150%"/>
    </style:style>
    <style:style style:name="T206" style:parent-style-name="Fonteparág.padrão" style:family="text">
      <style:text-properties style:font-name-complex="Arial" fo:color="#FF0000"/>
    </style:style>
    <style:style style:name="T207" style:parent-style-name="Fonteparág.padrão" style:family="text">
      <style:text-properties style:font-name-complex="Arial" style:use-window-font-color="true"/>
    </style:style>
    <style:style style:name="T208" style:parent-style-name="Fonteparág.padrão" style:family="text">
      <style:text-properties style:font-name-complex="Arial" style:use-window-font-color="true"/>
    </style:style>
    <style:style style:name="T209" style:parent-style-name="Fonteparág.padrão" style:family="text">
      <style:text-properties style:font-name-complex="Arial" style:use-window-font-color="true"/>
    </style:style>
    <style:style style:name="P210" style:parent-style-name="Nivel2" style:family="paragraph">
      <style:paragraph-properties fo:margin-top="0in" fo:margin-bottom="0in" fo:line-height="150%"/>
    </style:style>
    <style:style style:name="T211" style:parent-style-name="Fonteparág.padrão" style:family="text">
      <style:text-properties style:font-name-complex="Arial" fo:color="#FF0000"/>
    </style:style>
    <style:style style:name="T212" style:parent-style-name="Fonteparág.padrão" style:family="text">
      <style:text-properties style:font-name-complex="Arial" style:use-window-font-color="true"/>
    </style:style>
    <style:style style:name="T213" style:parent-style-name="Fonteparág.padrão" style:family="text">
      <style:text-properties style:font-name-complex="Arial" style:use-window-font-color="true"/>
    </style:style>
    <style:style style:name="T214" style:parent-style-name="Fonteparág.padrão" style:family="text">
      <style:text-properties style:font-name-complex="Arial" style:use-window-font-color="true"/>
    </style:style>
    <style:style style:name="P215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16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17" style:parent-style-name="Nivel2" style:family="paragraph">
      <style:paragraph-properties fo:margin-top="0in" fo:margin-bottom="0in" fo:line-height="150%" fo:background-color="#FFFFFF"/>
    </style:style>
    <style:style style:name="T218" style:parent-style-name="Fonteparág.padrão" style:family="text">
      <style:text-properties style:font-name-complex="Arial" fo:color="#FF0000"/>
    </style:style>
    <style:style style:name="T219" style:parent-style-name="Fonteparág.padrão" style:family="text">
      <style:text-properties style:font-name-complex="Arial" style:use-window-font-color="true"/>
    </style:style>
    <style:style style:name="T220" style:parent-style-name="Fonteparág.padrão" style:family="text">
      <style:text-properties style:font-name-complex="Arial" style:use-window-font-color="true"/>
    </style:style>
    <style:style style:name="T221" style:parent-style-name="Fonteparág.padrão" style:family="text">
      <style:text-properties style:font-name-complex="Arial" style:use-window-font-color="true"/>
    </style:style>
    <style:style style:name="P222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23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24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25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26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27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28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29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30" style:parent-style-name="Nivel2" style:family="paragraph">
      <style:paragraph-properties fo:margin-top="0in" fo:margin-bottom="0in" fo:line-height="150%"/>
      <style:text-properties style:font-name-complex="Arial" style:use-window-font-color="true"/>
    </style:style>
    <style:style style:name="P231" style:parent-style-name="Nivel_01" style:family="paragraph">
      <style:paragraph-properties fo:margin-top="0in"/>
      <style:text-properties style:font-name="Arial" style:font-name-complex="Arial" fo:color="#FF0000"/>
    </style:style>
    <style:style style:name="P232" style:parent-style-name="Nivel_01" style:family="paragraph">
      <style:paragraph-properties fo:margin-top="0in" fo:line-height="150%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P23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264" style:parent-style-name="ParágrafodaLista" style:family="paragraph">
      <style:paragraph-properties fo:text-align="justify" fo:line-height="150%" fo:margin-left="0.5909in">
        <style:tab-stops>
          <style:tab-stop style:type="left" style:position="-0.0458in"/>
        </style:tab-stops>
      </style:paragraph-properties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267" style:parent-style-name="Normal" style:family="paragraph">
      <style:paragraph-properties fo:text-align="justify" fo:line-height="150%" fo:margin-left="0.5909in" fo:text-indent="-0.5909in">
        <style:tab-stops/>
      </style:paragraph-properties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Normal" style:family="paragraph">
      <style:paragraph-properties fo:text-align="justify" fo:line-height="150%" fo:margin-left="0.5909in" fo:text-indent="-0.2951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color="#FF0000" fo:font-size="9pt" style:font-size-asian="9pt" style:font-size-complex="9pt"/>
    </style:style>
    <style:style style:name="TableColumn288" style:family="table-column">
      <style:table-column-properties style:column-width="0.3944in" style:use-optimal-column-width="false"/>
    </style:style>
    <style:style style:name="TableColumn289" style:family="table-column">
      <style:table-column-properties style:column-width="2.7305in" style:use-optimal-column-width="false"/>
    </style:style>
    <style:style style:name="TableColumn290" style:family="table-column">
      <style:table-column-properties style:column-width="0.6451in" style:use-optimal-column-width="false"/>
    </style:style>
    <style:style style:name="TableColumn291" style:family="table-column">
      <style:table-column-properties style:column-width="0.7548in" style:use-optimal-column-width="false"/>
    </style:style>
    <style:style style:name="TableColumn292" style:family="table-column">
      <style:table-column-properties style:column-width="0.8895in" style:use-optimal-column-width="false"/>
    </style:style>
    <style:style style:name="TableColumn293" style:family="table-column">
      <style:table-column-properties style:column-width="1.1812in" style:use-optimal-column-width="false"/>
    </style:style>
    <style:style style:name="Table287" style:family="table">
      <style:table-properties style:width="6.5958in" fo:margin-left="-0.0986in" table:align="left"/>
    </style:style>
    <style:style style:name="TableRow294" style:family="table-row">
      <style:table-row-properties style:min-row-height="0.2708in" style:use-optimal-row-height="false"/>
    </style:style>
    <style:style style:name="TableCell29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-0.0013in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98" style:family="table-row">
      <style:table-row-properties style:min-row-height="0.2604in" style:use-optimal-row-height="false"/>
    </style:style>
    <style:style style:name="TableCell29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-0.0013in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302" style:family="table-row">
      <style:table-row-properties style:min-row-height="0.62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-0.0013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-0.0013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-0.0013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-0.0013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-0.0013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-0.0013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321" style:family="table-row">
      <style:table-row-properties style:min-row-height="1.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indent="-0.0013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336" style:family="table-row">
      <style:table-row-properties style:min-row-height="1.4062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-0.0013in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351" style:family="table-row">
      <style:table-row-properties style:min-row-height="1.1979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indent="-0.0013in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367" style:family="table-row">
      <style:table-row-properties style:min-row-height="1.1979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indent="-0.0013in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7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383" style:family="table-row">
      <style:table-row-properties style:min-row-height="1.1666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indent="-0.0013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399" style:family="table-row">
      <style:table-row-properties style:min-row-height="0.2395in" style:use-optimal-row-height="false"/>
    </style:style>
    <style:style style:name="TableCell400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-0.0013in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-0.0013in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-0.0013in"/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411" style:family="table-row">
      <style:table-row-properties style:min-row-height="0.395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-0.0013in"/>
    </style:style>
    <style:style style:name="T4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415" style:family="table-row">
      <style:table-row-properties style:min-row-height="1.2812in" style:use-optimal-row-height="false"/>
    </style:style>
    <style:style style:name="TableCell41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-0.0013in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color="#FF0000" fo:font-size="9pt" style:font-size-asian="9pt" style:font-size-complex="9pt"/>
    </style:style>
    <style:style style:name="TableRow420" style:family="table-row">
      <style:table-row-properties style:min-row-height="2.020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indent="-0.0013in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-0.0013in"/>
    </style:style>
    <style:style style:name="T4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445" style:family="table-row">
      <style:table-row-properties style:min-row-height="1.9791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indent="-0.0013in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-0.0013in"/>
    </style:style>
    <style:style style:name="T4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470" style:family="table-row">
      <style:table-row-properties style:min-row-height="2.1875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indent="-0.0013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-0.0013in"/>
    </style:style>
    <style:style style:name="T4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 fo:text-indent="-0.0013in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Row496" style:family="table-row">
      <style:table-row-properties style:min-row-height="2.0416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indent="-0.0013in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-0.0013in"/>
    </style:style>
    <style:style style:name="T5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521" style:family="table-row">
      <style:table-row-properties style:min-row-height="1.9583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indent="-0.0013in"/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-0.0013in"/>
    </style:style>
    <style:style style:name="T5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546" style:family="table-row">
      <style:table-row-properties style:min-row-height="2.0104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indent="-0.0013in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-0.0013in"/>
    </style:style>
    <style:style style:name="T5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571" style:family="table-row">
      <style:table-row-properties style:min-row-height="2.020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indent="-0.0013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-0.0013in"/>
    </style:style>
    <style:style style:name="T5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596" style:family="table-row">
      <style:table-row-properties style:min-row-height="2.0625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indent="-0.0013in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-0.0013in"/>
    </style:style>
    <style:style style:name="T6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621" style:family="table-row">
      <style:table-row-properties style:min-row-height="1.9791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indent="-0.0013in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-0.0013in"/>
    </style:style>
    <style:style style:name="T6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646" style:family="table-row">
      <style:table-row-properties style:min-row-height="2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indent="-0.0013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-0.0013in"/>
    </style:style>
    <style:style style:name="T6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671" style:family="table-row">
      <style:table-row-properties style:min-row-height="2.0104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indent="-0.0013in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-0.0013in"/>
    </style:style>
    <style:style style:name="T6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696" style:family="table-row">
      <style:table-row-properties style:min-row-height="2.020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indent="-0.0013in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text-indent="-0.0013in"/>
    </style:style>
    <style:style style:name="T7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721" style:family="table-row">
      <style:table-row-properties style:min-row-height="1.9895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indent="-0.0013in"/>
    </style:style>
    <style:style style:name="T7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-0.0013in"/>
    </style:style>
    <style:style style:name="T7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746" style:family="table-row">
      <style:table-row-properties style:min-row-height="1.9791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indent="-0.0013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-0.0013in"/>
    </style:style>
    <style:style style:name="T7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771" style:family="table-row">
      <style:table-row-properties style:min-row-height="2.0208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indent="-0.0013in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795" style:family="table-row">
      <style:table-row-properties style:min-row-height="2.0104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indent="-0.0013in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-0.0013in"/>
    </style:style>
    <style:style style:name="T8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820" style:family="table-row">
      <style:table-row-properties style:min-row-height="1.9895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indent="-0.0013in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-0.0013in"/>
    </style:style>
    <style:style style:name="T8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845" style:family="table-row">
      <style:table-row-properties style:min-row-height="2.0312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indent="-0.0013in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-0.0013in"/>
    </style:style>
    <style:style style:name="T8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870" style:family="table-row">
      <style:table-row-properties style:min-row-height="2.0208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indent="-0.0013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8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-0.0013in"/>
    </style:style>
    <style:style style:name="T8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895" style:family="table-row">
      <style:table-row-properties style:min-row-height="1.9895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indent="-0.0013in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0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-0.0013in"/>
    </style:style>
    <style:style style:name="T9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920" style:family="table-row">
      <style:table-row-properties style:min-row-height="2.0312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indent="-0.0013in"/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944" style:family="table-row">
      <style:table-row-properties style:min-row-height="2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indent="-0.0013in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968" style:family="table-row">
      <style:table-row-properties style:min-row-height="1.9791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indent="-0.0013in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992" style:family="table-row">
      <style:table-row-properties style:min-row-height="1.9791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indent="-0.0013in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9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text-indent="-0.0013in"/>
    </style:style>
    <style:style style:name="T10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017" style:family="table-row">
      <style:table-row-properties style:min-row-height="1.9791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indent="-0.0013in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0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text-indent="-0.0013in"/>
    </style:style>
    <style:style style:name="T10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-0.0013in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-0.0013in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end" fo:text-indent="-0.001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051" style:family="table-row">
      <style:table-row-properties style:min-row-height="0.4166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054" style:family="table-row">
      <style:table-row-properties style:min-row-height="0.2395in" style:use-optimal-row-height="false"/>
    </style:style>
    <style:style style:name="TableCell105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-0.0013in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058" style:family="table-row">
      <style:table-row-properties style:min-row-height="0.4479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-0.0013in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062" style:family="table-row">
      <style:table-row-properties style:min-row-height="0.2604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-0.0013in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066" style:family="table-row">
      <style:table-row-properties style:min-row-height="0.3541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079" style:family="table-row">
      <style:table-row-properties style:min-row-height="0.3645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092" style:family="table-row">
      <style:table-row-properties style:min-row-height="0.375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105" style:family="table-row">
      <style:table-row-properties style:min-row-height="0.3854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118" style:family="table-row">
      <style:table-row-properties style:min-row-height="0.2812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 fo:text-indent="-0.0013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122" style:family="table-row">
      <style:table-row-properties style:min-row-height="0.4062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135" style:family="table-row">
      <style:table-row-properties style:min-row-height="0.3854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148" style:family="table-row">
      <style:table-row-properties style:min-row-height="0.427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161" style:family="table-row">
      <style:table-row-properties style:min-row-height="0.375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174" style:family="table-row">
      <style:table-row-properties style:min-row-height="0.2708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 fo:text-indent="-0.0013in"/>
    </style:style>
    <style:style style:name="T11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178" style:family="table-row">
      <style:table-row-properties style:min-row-height="0.375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191" style:family="table-row">
      <style:table-row-properties style:min-row-height="0.4166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204" style:family="table-row">
      <style:table-row-properties style:min-row-height="0.3854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217" style:family="table-row">
      <style:table-row-properties style:min-row-height="0.4166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230" style:family="table-row">
      <style:table-row-properties style:min-row-height="0.25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text-indent="-0.0013in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2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text-indent="-0.0013in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end" fo:text-indent="-0.0013in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244" style:family="table-row">
      <style:table-row-properties style:min-row-height="0.4375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text-indent="-0.0013in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248" style:family="table-row">
      <style:table-row-properties style:min-row-height="0.2604in" style:use-optimal-row-height="false"/>
    </style:style>
    <style:style style:name="TableCell124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-0.0013in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252" style:family="table-row">
      <style:table-row-properties style:min-row-height="0.302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-0.0013in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256" style:family="table-row">
      <style:table-row-properties style:min-row-height="0.3958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-0.0013in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262" style:family="table-row">
      <style:table-row-properties style:min-row-height="0.4062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text-indent="-0.0013in"/>
    </style:style>
    <style:style style:name="T12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276" style:family="table-row">
      <style:table-row-properties style:min-row-height="0.427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-0.0013in"/>
    </style:style>
    <style:style style:name="T12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290" style:family="table-row">
      <style:table-row-properties style:min-row-height="0.5625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text-indent="-0.0013in"/>
    </style:style>
    <style:style style:name="T12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304" style:family="table-row">
      <style:table-row-properties style:min-row-height="0.5729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-0.0013in"/>
    </style:style>
    <style:style style:name="T13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318" style:family="table-row">
      <style:table-row-properties style:min-row-height="0.4375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text-indent="-0.0013in"/>
    </style:style>
    <style:style style:name="T13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332" style:family="table-row">
      <style:table-row-properties style:min-row-height="0.4895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-0.0013in"/>
    </style:style>
    <style:style style:name="T13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346" style:family="table-row">
      <style:table-row-properties style:min-row-height="0.6041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text-indent="-0.0013in"/>
    </style:style>
    <style:style style:name="T13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360" style:family="table-row">
      <style:table-row-properties style:min-row-height="0.5416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-0.0013in"/>
    </style:style>
    <style:style style:name="T13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374" style:family="table-row">
      <style:table-row-properties style:min-row-height="1.0104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text-indent="-0.0013in"/>
    </style:style>
    <style:style style:name="T13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388" style:family="table-row">
      <style:table-row-properties style:min-row-height="0.9479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-0.0013in"/>
    </style:style>
    <style:style style:name="T13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402" style:family="table-row">
      <style:table-row-properties style:min-row-height="1.0312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text-indent="-0.0013in"/>
    </style:style>
    <style:style style:name="T14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416" style:family="table-row">
      <style:table-row-properties style:min-row-height="0.9062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text-indent="-0.0013in"/>
    </style:style>
    <style:style style:name="T14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430" style:family="table-row">
      <style:table-row-properties style:min-row-height="0.3645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indent="-0.0013in"/>
    </style:style>
    <style:style style:name="T14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3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text-indent="-0.0013in"/>
    </style:style>
    <style:style style:name="T14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447" style:family="table-row">
      <style:table-row-properties style:min-row-height="0.3645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indent="-0.0013in"/>
    </style:style>
    <style:style style:name="T14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-0.0013in"/>
    </style:style>
    <style:style style:name="T14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464" style:family="table-row">
      <style:table-row-properties style:min-row-height="0.3645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indent="-0.0013in"/>
    </style:style>
    <style:style style:name="T14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7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text-indent="-0.0013in"/>
    </style:style>
    <style:style style:name="T14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483" style:family="table-row">
      <style:table-row-properties style:min-row-height="0.3645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indent="-0.0013in"/>
    </style:style>
    <style:style style:name="T14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-0.0013in"/>
    </style:style>
    <style:style style:name="T14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500" style:family="table-row">
      <style:table-row-properties style:min-row-height="0.3541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indent="-0.0013in"/>
    </style:style>
    <style:style style:name="T15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518" style:family="table-row">
      <style:table-row-properties style:min-row-height="0.3854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indent="-0.0013in"/>
    </style:style>
    <style:style style:name="T15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-0.0013in"/>
    </style:style>
    <style:style style:name="T15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537" style:family="table-row">
      <style:table-row-properties style:min-row-height="0.375in"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indent="-0.0013in"/>
    </style:style>
    <style:style style:name="T15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text-indent="-0.0013in"/>
    </style:style>
    <style:style style:name="T15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554" style:family="table-row">
      <style:table-row-properties style:min-row-height="0.4687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indent="-0.0013in"/>
    </style:style>
    <style:style style:name="T15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text-indent="-0.0013in"/>
    </style:style>
    <style:style style:name="T15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571" style:family="table-row">
      <style:table-row-properties style:min-row-height="0.375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indent="-0.0013in"/>
    </style:style>
    <style:style style:name="T15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text-indent="-0.0013in"/>
    </style:style>
    <style:style style:name="T15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588" style:family="table-row">
      <style:table-row-properties style:min-row-height="0.5729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indent="-0.0013in"/>
    </style:style>
    <style:style style:name="T15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text-indent="-0.0013in"/>
    </style:style>
    <style:style style:name="T16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605" style:family="table-row">
      <style:table-row-properties style:min-row-height="0.4062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indent="-0.0013in"/>
    </style:style>
    <style:style style:name="T16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1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621" style:family="table-row">
      <style:table-row-properties style:min-row-height="0.3854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indent="-0.0013in"/>
    </style:style>
    <style:style style:name="T16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text-indent="-0.0013in"/>
    </style:style>
    <style:style style:name="T16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638" style:family="table-row">
      <style:table-row-properties style:min-row-height="0.375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indent="-0.0013in"/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text-indent="-0.0013in"/>
    </style:style>
    <style:style style:name="T16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655" style:family="table-row">
      <style:table-row-properties style:min-row-height="0.4062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indent="-0.0013in"/>
    </style:style>
    <style:style style:name="T16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6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text-indent="-0.0013in"/>
    </style:style>
    <style:style style:name="T16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672" style:family="table-row">
      <style:table-row-properties style:min-row-height="0.3437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indent="-0.0013in"/>
    </style:style>
    <style:style style:name="T16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7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-0.0013in"/>
    </style:style>
    <style:style style:name="T16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689" style:family="table-row">
      <style:table-row-properties style:min-row-height="0.427in"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indent="-0.0013in"/>
    </style:style>
    <style:style style:name="T16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text-indent="-0.0013in"/>
    </style:style>
    <style:style style:name="T17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706" style:family="table-row">
      <style:table-row-properties style:min-row-height="0.3854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indent="-0.0013in"/>
    </style:style>
    <style:style style:name="T17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722" style:family="table-row">
      <style:table-row-properties style:min-row-height="0.3854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indent="-0.0013in"/>
    </style:style>
    <style:style style:name="T17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-0.0013in"/>
    </style:style>
    <style:style style:name="T17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739" style:family="table-row">
      <style:table-row-properties style:min-row-height="0.3437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indent="-0.0013in"/>
    </style:style>
    <style:style style:name="T17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text-indent="-0.0013in"/>
    </style:style>
    <style:style style:name="T17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756" style:family="table-row">
      <style:table-row-properties style:min-row-height="0.4375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indent="-0.0013in"/>
    </style:style>
    <style:style style:name="T17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-0.0013in"/>
    </style:style>
    <style:style style:name="T17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773" style:family="table-row">
      <style:table-row-properties style:min-row-height="0.375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indent="-0.0013in"/>
    </style:style>
    <style:style style:name="T17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789" style:family="table-row">
      <style:table-row-properties style:min-row-height="0.3958in"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indent="-0.0013in"/>
    </style:style>
    <style:style style:name="T17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9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-0.0013in"/>
    </style:style>
    <style:style style:name="T18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806" style:family="table-row">
      <style:table-row-properties style:min-row-height="0.4583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indent="-0.0013in"/>
    </style:style>
    <style:style style:name="T18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text-indent="-0.0013in"/>
    </style:style>
    <style:style style:name="T18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823" style:family="table-row">
      <style:table-row-properties style:min-row-height="0.4062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indent="-0.0013in"/>
    </style:style>
    <style:style style:name="T18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8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-0.0013in"/>
    </style:style>
    <style:style style:name="T18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840" style:family="table-row">
      <style:table-row-properties style:min-row-height="0.427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indent="-0.0013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8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856" style:family="table-row">
      <style:table-row-properties style:min-row-height="0.4166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indent="-0.0013in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8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872" style:family="table-row">
      <style:table-row-properties style:min-row-height="0.4166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indent="-0.0013in"/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8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-0.0013in"/>
    </style:style>
    <style:style style:name="T18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889" style:family="table-row">
      <style:table-row-properties style:min-row-height="0.4375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indent="-0.0013in"/>
    </style:style>
    <style:style style:name="T18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89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text-indent="-0.0013in"/>
    </style:style>
    <style:style style:name="T19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906" style:family="table-row">
      <style:table-row-properties style:min-row-height="0.4375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indent="-0.0013in"/>
    </style:style>
    <style:style style:name="T19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1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1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-0.0013in"/>
    </style:style>
    <style:style style:name="T19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925" style:family="table-row">
      <style:table-row-properties style:min-row-height="0.4166in"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indent="-0.0013in"/>
    </style:style>
    <style:style style:name="T19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text-indent="-0.0013in"/>
    </style:style>
    <style:style style:name="T19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944" style:family="table-row">
      <style:table-row-properties style:min-row-height="0.4062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indent="-0.0013in"/>
    </style:style>
    <style:style style:name="T19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5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962" style:family="table-row">
      <style:table-row-properties style:min-row-height="0.3645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indent="-0.0013in"/>
    </style:style>
    <style:style style:name="T19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980" style:family="table-row">
      <style:table-row-properties style:min-row-height="0.3333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indent="-0.0013in"/>
    </style:style>
    <style:style style:name="T19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text-indent="-0.0013in"/>
    </style:style>
    <style:style style:name="T19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996" style:family="table-row">
      <style:table-row-properties style:min-row-height="0.3541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indent="-0.0013in"/>
    </style:style>
    <style:style style:name="T20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-0.0013in"/>
    </style:style>
    <style:style style:name="T20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012" style:family="table-row">
      <style:table-row-properties style:min-row-height="0.3333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indent="-0.0013in"/>
    </style:style>
    <style:style style:name="T20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-0.0013in"/>
    </style:style>
    <style:style style:name="T20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028" style:family="table-row">
      <style:table-row-properties style:min-row-height="0.3437in" style:use-optimal-row-height="false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indent="-0.0013in"/>
    </style:style>
    <style:style style:name="T20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043" style:family="table-row">
      <style:table-row-properties style:min-row-height="0.4791in"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indent="-0.0013in"/>
    </style:style>
    <style:style style:name="T20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0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text-indent="-0.0013in"/>
    </style:style>
    <style:style style:name="T20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061" style:family="table-row">
      <style:table-row-properties style:min-row-height="0.5937in"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indent="-0.0013in"/>
    </style:style>
    <style:style style:name="T20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20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text-indent="-0.0013in"/>
    </style:style>
    <style:style style:name="T20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080" style:family="table-row">
      <style:table-row-properties style:min-row-height="0.7812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indent="-0.0013in"/>
    </style:style>
    <style:style style:name="T20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20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text-indent="-0.0013in"/>
    </style:style>
    <style:style style:name="T20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099" style:family="table-row">
      <style:table-row-properties style:min-row-height="0.625in" style:use-optimal-row-height="false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indent="-0.0013in"/>
    </style:style>
    <style:style style:name="T21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text-indent="-0.0013in"/>
    </style:style>
    <style:style style:name="T21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114" style:family="table-row">
      <style:table-row-properties style:min-row-height="0.6354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indent="-0.0013in"/>
    </style:style>
    <style:style style:name="T21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text-indent="-0.0013in"/>
    </style:style>
    <style:style style:name="T21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end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129" style:family="table-row">
      <style:table-row-properties style:min-row-height="0.25in" style:use-optimal-row-height="false"/>
    </style:style>
    <style:style style:name="TableCell2130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-0.0013in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-0.0013in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D965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end" fo:text-indent="-0.0013in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144" style:family="table-row">
      <style:table-row-properties style:min-row-height="0.6875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147" style:family="table-row">
      <style:table-row-properties style:min-row-height="0.3958in" style:use-optimal-row-height="false"/>
    </style:style>
    <style:style style:name="TableCell2148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text-indent="-0.0013in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154" style:family="table-row">
      <style:table-row-properties style:min-row-height="0.3229in" style:use-optimal-row-height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indent="-0.0013in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end" fo:text-indent="-0.0013in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164" style:family="table-row">
      <style:table-row-properties style:min-row-height="0.3229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indent="-0.0013in"/>
    </style:style>
    <style:style style:name="T21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 fo:text-indent="-0.001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170" style:family="table-row">
      <style:table-row-properties style:min-row-height="0.3229in" style:use-optimal-row-height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indent="-0.0013in"/>
    </style:style>
    <style:style style:name="T21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end" fo:text-indent="-0.0013in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181" style:family="table-row">
      <style:table-row-properties style:min-row-height="0.3229in" style:use-optimal-row-height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indent="-0.0013in"/>
    </style:style>
    <style:style style:name="T21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end" fo:text-indent="-0.0013in"/>
    </style:style>
    <style:style style:name="T219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191" style:family="table-row">
      <style:table-row-properties style:min-row-height="0.3645in" style:use-optimal-row-height="false"/>
    </style:style>
    <style:style style:name="TableCell2192" style:family="table-cell">
      <style:table-cell-properties fo:border="0.0069in solid #000000" fo:background-color="#F4B084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text-indent="-0.0013in"/>
    </style:style>
    <style:style style:name="T219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9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4B084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 fo:text-indent="-0.0013in"/>
    </style:style>
    <style:style style:name="T22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203" style:parent-style-name="Normal" style:family="paragraph">
      <style:paragraph-properties fo:text-indent="-0.0013in"/>
      <style:text-properties style:font-name="Arial" style:font-name-asian="Arial" style:font-name-complex="Arial" fo:font-size="9pt" style:font-size-asian="9pt" style:font-size-complex="9pt"/>
    </style:style>
    <style:style style:name="P2204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color="#FF0000" fo:font-size="9pt" style:font-size-asian="9pt" style:font-size-complex="9pt"/>
    </style:style>
    <style:style style:name="P2205" style:parent-style-name="Nivel_01" style:family="paragraph">
      <style:paragraph-properties fo:margin-top="0in" fo:line-height="150%"/>
      <style:text-properties style:font-name="Arial" style:font-name-complex="Arial"/>
    </style:style>
    <style:style style:name="P2206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207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2208" style:parent-style-name="Nivel_01" style:family="paragraph">
      <style:paragraph-properties fo:margin-top="0in" fo:line-height="150%"/>
      <style:text-properties style:font-name="Arial" style:font-name-complex="Arial" fo:color="#FF0000"/>
    </style:style>
    <style:style style:name="P2209" style:parent-style-name="Nivel_01" style:family="paragraph">
      <style:paragraph-properties fo:margin-top="0in" fo:line-height="150%"/>
      <style:text-properties style:font-name="Arial" style:font-name-complex="Arial"/>
    </style:style>
    <style:style style:name="P221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1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1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1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1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1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16" style:parent-style-name="Nivel_01" style:family="paragraph">
      <style:paragraph-properties fo:margin-top="0in" fo:line-height="150%"/>
      <style:text-properties style:font-name="Arial" style:font-name-complex="Arial"/>
    </style:style>
    <style:style style:name="P2217" style:parent-style-name="Nivel_01" style:family="paragraph">
      <style:paragraph-properties fo:margin-top="0in" fo:line-height="150%"/>
      <style:text-properties style:font-name="Arial" style:font-name-complex="Arial"/>
    </style:style>
    <style:style style:name="P221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19" style:parent-style-name="ParágrafodaLista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220" style:parent-style-name="Nivel_01" style:family="paragraph">
      <style:paragraph-properties fo:margin-top="0in" fo:line-height="150%"/>
      <style:text-properties style:font-name="Arial" style:font-name-complex="Arial"/>
    </style:style>
    <style:style style:name="P222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22" style:parent-style-name="ParágrafodaLista" style:family="paragraph">
      <style:paragraph-properties fo:text-align="justify" fo:line-height="150%" fo:margin-left="0.3125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2223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2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25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color="#FF0000" fo:font-size="9pt" style:font-size-asian="9pt" style:font-size-complex="9pt"/>
    </style:style>
    <style:style style:name="P2226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22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3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3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3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3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34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5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6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7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2238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2240" style:family="table-column">
      <style:table-column-properties style:column-width="3.0576in"/>
    </style:style>
    <style:style style:name="TableColumn2241" style:family="table-column">
      <style:table-column-properties style:column-width="3.2534in"/>
    </style:style>
    <style:style style:name="Table2239" style:family="table">
      <style:table-properties style:width="6.3111in" fo:margin-left="0in" table:align="center"/>
    </style:style>
    <style:style style:name="TableRow2242" style:family="table-row">
      <style:table-row-properties style:min-row-height="1.027in"/>
    </style:style>
    <style:style style:name="TableCell2243" style:family="table-cell">
      <style:table-cell-properties fo:border="none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2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2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47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22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249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225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2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25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25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25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59" style:family="table-column">
      <style:table-column-properties style:column-width="3.0513in"/>
    </style:style>
    <style:style style:name="TableColumn2260" style:family="table-column">
      <style:table-column-properties style:column-width="3.2486in"/>
    </style:style>
    <style:style style:name="Table2258" style:family="table">
      <style:table-properties style:width="6.3in" fo:margin-left="0.3708in" table:align="left"/>
    </style:style>
    <style:style style:name="TableRow2261" style:family="table-row">
      <style:table-row-properties style:min-row-height="0.1638in"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26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26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26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Row2267" style:family="table-row">
      <style:table-row-properties style:min-row-height="0.475in"/>
    </style:style>
    <style:style style:name="TableCell2268" style:family="table-cell">
      <style:table-cell-properties fo:border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27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27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7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7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7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7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27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2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8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82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283" style:parent-style-name="Normal" style:family="paragraph">
      <style:paragraph-properties fo:text-align="justify" fo:margin-bottom="0.0833in"/>
      <style:text-properties style:font-name="Arial" style:font-name-asian="Arial" style:font-name-complex="Arial" fo:color="#FF0000" fo:font-size="9pt" style:font-size-asian="9pt" style:font-size-complex="9pt"/>
    </style:style>
    <style:style style:name="P2284" style:parent-style-name="Normal" style:family="paragraph">
      <style:paragraph-properties fo:text-align="justify" fo:margin-bottom="0.0833in"/>
      <style:text-properties style:font-name="Arial" style:font-name-asian="Arial" style:font-name-complex="Arial" fo:color="#FF0000" fo:font-size="9pt" style:font-size-asian="9pt" style:font-size-complex="9pt"/>
    </style:style>
    <style:style style:name="P2285" style:parent-style-name="Normal" style:family="paragraph">
      <style:paragraph-properties fo:text-indent="-0.0013in"/>
    </style:style>
    <style:style style:name="T2286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87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88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89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90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91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92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93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94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95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96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97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98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299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00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01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02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03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04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05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06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07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08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09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10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11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12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13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14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15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16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17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18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19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20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21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22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23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24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25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26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27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28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29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30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31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32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33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34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35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36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37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38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2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40" style:parent-style-name="Normal" style:family="paragraph">
      <style:paragraph-properties fo:text-inden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2341" style:parent-style-name="Normal" style:family="paragraph">
      <style:paragraph-properties fo:text-indent="-0.0013in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2342" style:parent-style-name="Normal" style:family="paragraph">
      <style:paragraph-properties fo:text-indent="-0.0013in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2343" style:parent-style-name="Normal" style:family="paragraph">
      <style:paragraph-properties fo:text-indent="-0.0013in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2344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fo:color="#FF0000" fo:font-size="9pt" style:font-size-asian="9pt" style:font-size-complex="9pt"/>
    </style:style>
  </office:automatic-styles>
  <office:body>
    <office:text text:use-soft-page-breaks="true">
      <text:p text:style-name="P1">CONTRATO DE<text:s/>PRESTAÇÃO DE SERVIÇOS<text:s/>DE MANUTENÇÃO PREVENTIVA E CORRETIVA EM CONDICIONADORES DE AR TIPO SPLIT DE PAREDE (HI-WALL),<text:s/>TIPO SPLIT<text:s/>PISO TETO<text:s/>(CASSETE), DE FABRICANTES DIVERSOS, INSTALADOS NOS IMÓVIES PERTENCENTES AO TRT DA 24ª REGIÃO,<text:s/>QUE ENTRE SI CELEBRAM O TRIBUNAL REGIONAL DO TRABALHO DA 24ª REGIÃO E<text:s/>A EMPRESA<text:s/>BRAZOFRIO AR CONDICIONADO LTDA</text:p>
      <text:p text:style-name="P23"/>
      <text:p text:style-name="P24"><text:span text:style-name="T25">A<text:s/></text:span><text:span text:style-name="T26">UNIÃO</text:span><text:span text:style-name="T27">, por intermédio do<text:s/></text:span><text:span text:style-name="T28">TRIBUNAL REGIONAL DO TRABALHO DA 24ª REGIÃO</text:span><text:span text:style-name="T29">, inscrito no CNPJ sob nº 37.115.409/0001-63, situado na Rua Delegado Carlos Roberto Bastos de Oliveira nº 208, Jardim Veraneio (Parque dos Poderes), em Campo Grande - MS, neste ato representado pelo<text:s/></text:span><text:span text:style-name="T30">Secretário Administrativo<text:s/></text:span><text:span text:style-name="T31">ALENCAR MINORU IZUMI, portador do Registro Geral<text:s/></text:span><text:span text:style-name="T32"><text:s/></text:span><text:span text:style-name="T33">CPF n° 366.038.721-53,<text:s/></text:span><text:span text:style-name="T34">nomeado pela Portaria TRT/GP/DG nº 269/2024, a quem foi conferido poderes de representação consoante Portaria TRT/DG nº 202/2023</text:span><text:span text:style-name="T35">, doravante denominado simplesmente<text:s/></text:span><text:span text:style-name="T36">CONTRATANTE</text:span><text:span text:style-name="T37">, e, de outro lado, a empresa<text:s/></text:span><text:span text:style-name="T38">BRAZOFRIO AR CONDICIONADO LTDA</text:span><text:span text:style-name="T39">.</text:span><text:span text:style-name="T40">,</text:span><text:span text:style-name="T41"><text:s/>inscrita no CNPJ sob nº</text:span><text:span text:style-name="T42"><text:s/></text:span><text:span text:style-name="T43">24.645.996/0001-50</text:span><text:span text:style-name="T44">, situada na<text:s/></text:span><text:span text:style-name="T45">Rua Alegrete n° 1813, Bairro Coronel Antonino</text:span><text:span text:style-name="T46">,</text:span><text:span text:style-name="T47"><text:s/>em<text:s/></text:span><text:span text:style-name="T48">Campo Grande -MS</text:span><text:span text:style-name="T49">,<text:s/></text:span><text:span text:style-name="T50"><text:s/>CEP</text:span><text:span text:style-name="T51"><text:s/>79</text:span><text:span text:style-name="T52">.</text:span><text:span text:style-name="T53">010-800</text:span><text:span text:style-name="T54">, telefone</text:span><text:span text:style-name="T55"><text:s/>(</text:span><text:span text:style-name="T56">67</text:span><text:span text:style-name="T57">)<text:s/></text:span><text:span text:style-name="T58">3351-2002</text:span><text:span text:style-name="T59">, (67) 99801-8822</text:span><text:span text:style-name="T60">, e-mail:<text:s/></text:span><text:span text:style-name="T61">brazofrio@brazofrio.com.br</text:span><text:span text:style-name="T62">, neste ato representada p</text:span><text:span text:style-name="T63">elo sócio proprietário DIRCEU LUI</text:span><text:span text:style-name="T64">Z</text:span><text:span text:style-name="T65"><text:s/>FICAGNA</text:span><text:span text:style-name="T66">, portador d</text:span><text:span text:style-name="T67">a CNH digital nº 00318773348, do<text:s/></text:span><text:span text:style-name="T68">RG nº</text:span><text:span text:style-name="T69"><text:s/>270.123<text:s/></text:span><text:span text:style-name="T70">SSP</text:span><text:span text:style-name="T71">/</text:span><text:span text:style-name="T72">MS</text:span><text:span text:style-name="T73"><text:s/></text:span><text:span text:style-name="T74">e do CPF nº</text:span><text:span text:style-name="T75"><text:s/>367.454.481-49</text:span><text:span text:style-name="T76">,<text:s/></text:span><text:span text:style-name="T77">doravante denominada simplesmente<text:s/></text:span><text:span text:style-name="T78">CONTRATADA,</text:span><text:span text:style-name="T79"><text:s/>tendo em vista o que consta no Processo nº<text:s/></text:span><text:span text:style-name="T80">2.503</text:span><text:span text:style-name="T81">/202</text:span><text:span text:style-name="T82">4</text:span><text:span text:style-name="T83"><text:s/>e em observância às disposições da Lei nº 14.133</text:span><text:span text:style-name="T84">, de<text:s/></text:span><text:span text:style-name="T85">2021,resolvem celebrar o presente Contrato, decorrente do Pregão<text:s/></text:span><text:span text:style-name="T86">nº<text:s/></text:span><text:span text:style-name="T87">90024</text:span><text:span text:style-name="T88">/202</text:span><text:span text:style-name="T89">4</text:span><text:span text:style-name="T90">, mediante<text:s/></text:span><text:span text:style-name="T91">as cláusulas e condições a seguir enunciadas.</text:span></text:p>
      <text:p text:style-name="P92"/>
      <text:h text:style-name="P93" text:outline-level="1"><text:span text:style-name="T94">CLÁUSULA 1ª – DO OBJETO</text:span><text:span text:style-name="T95"><text:s/></text:span></text:h>
      <text:list text:style-name="LFO6" text:continue-numbering="true">
        <text:list-item>
          <text:list>
            <text:list-item>
              <text:p text:style-name="P96"><text:span text:style-name="T97">O objeto do presente contrato<text:s/></text:span><text:span text:style-name="T98">consiste na contratação de empresa especializada para<text:s/></text:span><text:span text:style-name="T99">prestação de serviços de manutenção preventiva e corretiva em condicionadores de ar tipo split de parede (hi-wall), tipo split piso teto (cassete), de fabricantes diversos, instalados nos imóveis pertencentes ao TRT da 24ª Região, com fornecimento de peças e componentes novos e genuínos do fabricante, quando necessária a substituição, pagos pelo CONTRATANTE separadamente nos valores correspondentes ao constante no contrato, bem como execução de serviços eventuais de instalação, desinstalação e remanejamento dos sistemas de climatização das unidades discriminadas no item<text:s/></text:span><text:span text:style-name="T100">7</text:span><text:span text:style-name="T101">.</text:span></text:p>
            </text:list-item>
            <text:list-item>
              <text:p text:style-name="P102">Os serviços incluem o fornecimento de ferramentas, equipamentos e materiais de consumo (solventes, lubrificantes, graxas, vaselinas, espumas, soldas, lixas, brocas, lâminas, pilhas, baterias, esponjas, estopas, panos, pincéis, escovas e todos os produtos de limpeza e proteção, gás refrigerante, entre outros) necessários à prestação integral, tempestiva e<text:s/><text:soft-page-break/>adequada dos serviços de manutenção preventiva e corretiva em conformidade com especificações de fabricantes dos equipamentos, normas técnicas e demais condições constantes neste instrumento.</text:p>
            </text:list-item>
            <text:list-item>
              <text:p text:style-name="P103"><text:span text:style-name="T104">As peças e componentes serão pagos pelo CONTRATANTE separadamente, nos valores correspondentes aos constantes no contrato, bem como a execução de serviços eventuais de<text:s/></text:span><text:span text:style-name="T105">instalação, desinstalação e remanejamento dos sistemas de climatização das unidades</text:span><text:span text:style-name="T106">.</text:span></text:p>
            </text:list-item>
            <text:list-item>
              <text:p text:style-name="P107">Os serviços serão prestados conforme disposições estabelecidas neste instrumento, no Termo de Referência (TR) e seus anexos, nos termos da Lei nº 14.133/2021, do Decreto n° 11.430/2023<text:s/>e<text:s/>das<text:s/>legislações<text:s/>complementares.</text:p>
            </text:list-item>
          </text:list>
        </text:list-item>
      </text:list>
      <text:p text:style-name="P108">1.5.<text:s/>As partes declaram-se sujeitas às normas previstas na Lei nº 14.133/2021, legislação<text:s/>correlata e aplicável, bem como nas cláusulas deste contrato e dos documentos acima referidos.<text:s/></text:p>
      <text:p text:style-name="P109"/>
      <text:h text:style-name="P110" text:outline-level="1"><text:span text:style-name="T111">CLÁUSULA 2ª – DO REGIME DE EXECUÇÃO, DA VIGÊNCIA E DA CONTRATAÇÃO</text:span><text:span text:style-name="T112"><text:s/></text:span></text:h>
      <text:list text:style-name="LFO4" text:continue-numbering="true">
        <text:list-item>
          <text:list>
            <text:list-item>
              <text:p text:style-name="P113"><text:span text:style-name="T114">Este contrato observará o regime<text:s/></text:span><text:span text:style-name="T115">de<text:s/></text:span><text:span text:style-name="T116">execução<text:s/></text:span><text:span text:style-name="T117">indireta</text:span><text:span text:style-name="T118"><text:s/></text:span><text:span text:style-name="T119">e sua vigência</text:span><text:span text:style-name="T120"><text:s/></text:span><text:span text:style-name="T121">será de<text:s/></text:span><text:span text:style-name="T122">3</text:span><text:span text:style-name="T123">0</text:span><text:span text:style-name="T124"><text:s/>(</text:span><text:span text:style-name="T125">trinta</text:span><text:span text:style-name="T126">) meses,<text:s/></text:span><text:span text:style-name="T127">contados da</text:span><text:span text:style-name="T128"><text:s/>assinatura</text:span><text:span text:style-name="T129"><text:s/>do contrato</text:span><text:span text:style-name="T130">,<text:s/></text:span><text:span text:style-name="T131">prorrogável por até 10 (dez) anos, na forma dos artigos 106 e 107 da Lei n° 14.133</text:span><text:span text:style-name="T132">/</text:span><text:span text:style-name="T133">2021.</text:span></text:p>
            </text:list-item>
            <text:list-item>
              <text:p text:style-name="P134">Considera-se data da assinatura do contrato<text:s/>aquela constante do instrumento ou a da aposição da última assinatura eletrônica, se mais recente.</text:p>
            </text:list-item>
            <text:list-item>
              <text:p text:style-name="P135"><text:span text:style-name="T136">Durante a vigência da contratação será permitida a<text:s/></text:span><text:span text:style-name="T137">alteração da razão social, a<text:s/></text:span><text:span text:style-name="T138">fusão, a cisão, a incorporação, desde que sejam mantidas as condições estabelecidas n</text:span><text:span text:style-name="T139">o contrato</text:span><text:span text:style-name="T140"><text:s/>original, sem prejuízo às<text:s/></text:span><text:span text:style-name="T141">responsabilidades</text:span><text:span text:style-name="T142"><text:s/>contratuais e legais decorrentes da sua execução, devendo a<text:s/></text:span><text:span text:style-name="T143">contratada</text:span><text:span text:style-name="T144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145"><text:span text:style-name="T146">no caso</text:span><text:span text:style-name="T147"><text:s/>de alteração que possa repercutir na execução do contrato</text:span><text:span text:style-name="T148">,</text:span><text:span text:style-name="T149"><text:s/>a CONTRATADA deverá apresentar ao CONTRATANTE cópia autenticada do referido instrumento</text:span><text:span text:style-name="T150">,</text:span><text:span text:style-name="T151"><text:s/>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152"><text:span text:style-name="T153">n</text:span><text:span text:style-name="T154">o caso</text:span><text:span text:style-name="T155"><text:s/>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156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<text:s/><text:soft-page-break/>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p>
            </text:list-item>
            <text:list-item>
              <text:p text:style-name="P157"><text:span text:style-name="T158">É vedada, também, a manutenção, aditamento ou prorrogação de<text:s/></text:span><text:span text:style-name="T159">contrato</text:span><text:span text:style-name="T160"><text:s/>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  <text:list-item>
              <text:p text:style-name="P161"><text:span text:style-name="T162">Os materiais a serem empregados e os serviços a serem executados deverão obedecer rigorosamente:</text:span></text:p>
              <text:list text:continue-numbering="true">
                <text:list-item>
                  <text:p text:style-name="P163"><text:span text:style-name="T164">Às normas e especificações constantes deste Termo de Referência;</text:span></text:p>
                </text:list-item>
                <text:list-item>
                  <text:p text:style-name="P165"><text:span text:style-name="T166"><text:s/>Às prescrições e recomendações do fabricante;</text:span></text:p>
                </text:list-item>
                <text:list-item>
                  <text:p text:style-name="P167"><text:span text:style-name="T168"><text:s/>Às normas da ABNT;</text:span></text:p>
                </text:list-item>
                <text:list-item>
                  <text:p text:style-name="P169"><text:span text:style-name="T170"><text:s/>Às normas regulamentadoras do Ministério do Trabalho, em especial as seguintes:</text:span></text:p>
                  <text:list text:continue-numbering="true">
                    <text:list-item>
                      <text:p text:style-name="P171"><text:span text:style-name="T172">NR-6: Equipamentos de Proteção Individual - EPI;</text:span></text:p>
                    </text:list-item>
                    <text:list-item>
                      <text:p text:style-name="P173"><text:span text:style-name="T174">NR-10: Segurança em Instalações e Serviços em Eletricidade;</text:span></text:p>
                    </text:list-item>
                    <text:list-item>
                      <text:p text:style-name="P175"><text:span text:style-name="T176">NR-18: Condições e Meio Ambiente de Trabalho na Indústria da Construção;</text:span></text:p>
                    </text:list-item>
                    <text:list-item>
                      <text:p text:style-name="P177"><text:span text:style-name="T178">NR-23: Proteção Contra Incêndios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79" text:outline-level="1"/>
      <text:h text:style-name="P180" text:outline-level="1">CLÁUSULA 3ª – DAS DISPOSIÇÕES ESPECÍFICAS DESTA CONTRATAÇÃO<text:s/></text:h>
      <text:list text:style-name="LFO5" text:continue-numbering="true">
        <text:list-item>
          <text:list>
            <text:list-item>
              <text:p text:style-name="P181">São partes integrantes deste contrato e constam do respectivo Termo de Referência<text:s/>(TR), em anexo, as condições específicas desta contratação referentes a:</text:p>
              <text:list text:continue-numbering="true">
                <text:list-item>
                  <text:p text:style-name="P182"><text:span text:style-name="T183"><text:s/></text:span><text:span text:style-name="T184">S</text:span><text:span text:style-name="T185">ustentabilidade</text:span><text:span text:style-name="T186">;</text:span><text:span text:style-name="T187"><text:s/></text:span></text:p>
                </text:list-item>
                <text:list-item>
                  <text:p text:style-name="P188"><text:s/>Subcontratação;<text:s/></text:p>
                </text:list-item>
                <text:list-item>
                  <text:p text:style-name="P189"><text:span text:style-name="T190"><text:s/></text:span><text:span text:style-name="T191">Garantia da contratação</text:span><text:span text:style-name="T192">;</text:span><text:span text:style-name="T193"><text:s/></text:span></text:p>
                </text:list-item>
                <text:list-item>
                  <text:p text:style-name="P194"><text:span text:style-name="T195"><text:s/></text:span><text:span text:style-name="T196">Modelo de execução</text:span><text:span text:style-name="T197"><text:s/>do objeto</text:span><text:span text:style-name="T198">;</text:span></text:p>
                </text:list-item>
                <text:list-item>
                  <text:p text:style-name="P199"><text:s/>Deveres do CONTRATANTE;<text:s/></text:p>
                </text:list-item>
                <text:list-item>
                  <text:p text:style-name="P200"><text:span text:style-name="T201"><text:s/></text:span><text:span text:style-name="T202">Deveres da CONTRATADA</text:span><text:span text:style-name="T203">;</text:span><text:span text:style-name="T204"><text:s/></text:span></text:p>
                </text:list-item>
                <text:list-item>
                  <text:p text:style-name="P205"><text:span text:style-name="T206"><text:s/></text:span><text:span text:style-name="T207">Vedações à CONTRATADA</text:span><text:span text:style-name="T208">;</text:span><text:span text:style-name="T209"><text:s/></text:span></text:p>
                </text:list-item>
                <text:list-item>
                  <text:p text:style-name="P210"><text:span text:style-name="T211"><text:s/></text:span><text:span text:style-name="T212">Modelo de gestão e fiscalização do contrato</text:span><text:span text:style-name="T213">;</text:span><text:span text:style-name="T214"><text:s/></text:span></text:p>
                </text:list-item>
                <text:list-item>
                  <text:p text:style-name="P215"><text:s/>Preposto;<text:s/></text:p>
                </text:list-item>
                <text:list-item>
                  <text:p text:style-name="P216">Gestão e fiscalização;<text:s/></text:p>
                </text:list-item>
                <text:list-item>
                  <text:p text:style-name="P217"><text:span text:style-name="T218"><text:s/></text:span><text:span text:style-name="T219">Critérios de medição e pagamento</text:span><text:span text:style-name="T220">;</text:span><text:span text:style-name="T221"><text:s/></text:span></text:p>
                </text:list-item>
                <text:list-item>
                  <text:p text:style-name="P222">Recebimento<text:s/>e aceitação dos serviços;<text:s/></text:p>
                </text:list-item>
                <text:list-item>
                  <text:p text:style-name="P223">Liquidação;<text:s/></text:p>
                </text:list-item>
                <text:list-item>
                  <text:p text:style-name="P224">Atualização financeira;<text:s/></text:p>
                </text:list-item>
                <text:list-item>
                  <text:p text:style-name="P225">Reajuste dos preços;<text:s/></text:p>
                </text:list-item>
                <text:list-item>
                  <text:p text:style-name="P226">Reequilíbrio econômico-financeiro;<text:s/></text:p>
                </text:list-item>
                <text:list-item>
                  <text:p text:style-name="P227">Garantia e assistência técnica;<text:s/></text:p>
                </text:list-item>
                <text:list-item>
                  <text:p text:style-name="P228">Penalidades;<text:s/></text:p>
                </text:list-item>
                <text:list-item>
                  <text:p text:style-name="P229">Defesas e recursos;<text:s/></text:p>
                </text:list-item>
                <text:list-item>
                  <text:p text:style-name="P230">Aumentos e reduções<text:s/></text:p>
                </text:list-item>
              </text:list>
            </text:list-item>
          </text:list>
        </text:list-item>
      </text:list>
      <text:h text:style-name="P231" text:outline-level="1"/>
      <text:h text:style-name="P232" text:outline-level="1"><text:span text:style-name="T233">CLÁUSULA 4ª – DA DOTAÇÃO ORÇAMENTÁRIA</text:span><text:span text:style-name="T234"><text:s/></text:span></text:h>
      <text:list text:style-name="LFO2" text:continue-numbering="true">
        <text:list-item>
          <text:list>
            <text:list-item>
              <text:p text:style-name="P235">As despesas decorrentes desta contratação estão programadas em dotação orçamentária própria, prevista no orçamento da União, para o exercício de 2025, na classificação abaixo:</text:p>
            </text:list-item>
          </text:list>
        </text:list-item>
      </text:list>
      <text:p text:style-name="P236">Classificação funcional programática: 02.122.0033.4256.0054</text:p>
      <text:p text:style-name="P237"><text:span text:style-name="T238">PTRES</text:span><text:span text:style-name="T239">: </text:span><text:span text:style-name="T240">168295</text:span></text:p>
      <text:p text:style-name="P241">Elementos<text:s/>de<text:s/>despesa<text:s/>(categorias<text:s/>econômicas):  3.3.90.39 e 3.3.90.30</text:p>
      <text:p text:style-name="P242"><text:span text:style-name="T243">Nota</text:span><text:span text:style-name="T244">s</text:span><text:span text:style-name="T245"><text:s/>de empenho:</text:span><text:span text:style-name="T246"><text:s/></text:span><text:span text:style-name="T247">2025NE0000</text:span><text:span text:style-name="T248">39</text:span><text:span text:style-name="T249">,</text:span><text:span text:style-name="T250"><text:s/></text:span><text:span text:style-name="T251">2025NE00004</text:span><text:span text:style-name="T252">1</text:span><text:span text:style-name="T253">,</text:span><text:span text:style-name="T254"><text:s/></text:span><text:span text:style-name="T255">2025NE00004</text:span><text:span text:style-name="T256">2</text:span><text:span text:style-name="T257"><text:s/>e<text:s/></text:span><text:span text:style-name="T258">202</text:span><text:span text:style-name="T259">5</text:span><text:span text:style-name="T260">NE</text:span><text:span text:style-name="T261">000043</text:span><text:span text:style-name="T262"><text:s/></text:span></text:p>
      <text:p text:style-name="P263"/>
      <text:list text:style-name="LFO2" text:continue-numbering="true">
        <text:list-item>
          <text:list>
            <text:list-item>
              <text:p text:style-name="P264"><text:span text:style-name="T265">A dotação relativa aos exercícios financeiros subsequentes será indicada após aprovação da Lei Orçamentária respectiva e liberação dos créditos correspondentes, mediante apostilamento.<text:s/></text:span></text:p>
            </text:list-item>
          </text:list>
        </text:list-item>
      </text:list>
      <text:p text:style-name="P266"/>
      <text:p text:style-name="P267"><text:span text:style-name="T268">CLÁUSULA 5ª – DO VALOR<text:s/></text:span></text:p>
      <text:p text:style-name="P269"><text:span text:style-name="T270">5.1</text:span><text:span text:style-name="T271">.</text:span><text:span text:style-name="T272"><text:s/>O valor<text:s/></text:span><text:span text:style-name="T273">global<text:s/></text:span><text:span text:style-name="T274">estimado da presente contratação</text:span><text:span text:style-name="T275"><text:s/>(30 meses)</text:span><text:span text:style-name="T276"><text:s/>é de<text:s/></text:span><text:span text:style-name="T277">R$</text:span><text:span text:style-name="T278"><text:s/>309.998,00</text:span><text:span text:style-name="T279"><text:s/>(</text:span><text:span text:style-name="T280">trezentos e nove mil, novecentos e noventa e oito reais</text:span><text:span text:style-name="T281">)</text:span><text:span text:style-name="T282">,</text:span><text:span text:style-name="T283"><text:s/></text:span><text:span text:style-name="T284">conforme demonstrativo abaixo:</text:span><text:span text:style-name="T285"><text:s/>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<text:span text:style-name="T297">GRUPO ÚN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SERVIÇOS DE MANUTEN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Item</text:span></text:p>
          </table:table-cell>
          <table:table-cell table:style-name="TableCell306">
            <text:p text:style-name="P307"><text:span text:style-name="T308">Descrição</text:span></text:p>
          </table:table-cell>
          <table:table-cell table:style-name="TableCell309">
            <text:p text:style-name="P310"><text:span text:style-name="T311">Unidade</text:span></text:p>
          </table:table-cell>
          <table:table-cell table:style-name="TableCell312">
            <text:p text:style-name="P313"><text:span text:style-name="T314">Quantidade Estimada (30 meses)</text:span></text:p>
          </table:table-cell>
          <table:table-cell table:style-name="TableCell315">
            <text:p text:style-name="P316"><text:span text:style-name="T317">Valor Unitário</text:span></text:p>
          </table:table-cell>
          <table:table-cell table:style-name="TableCell318">
            <text:p text:style-name="P319"><text:span text:style-name="T320">Valor Contratual</text:span>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<text:span text:style-name="T326">PREÇO DA CONFECÇÃO DO PLANO DE MANUTENÇÃO, OPERAÇÃO E CONTROLE (PMOC),</text:span><text:span text:style-name="T327"><text:s/>incluindo despesas de deslocamento, referentes aos itens do ANEXO I (condicionadores de ar do tipo split (hi-wall, piso teto e cassete), instalados nas cidades indicadas, com fornecimento de responsável técnico habilitado, bem como de instrumentos de medição, materiais, peças e componentes a serem utilizados na execução dos serviços, quando necessário.</text:span></text:p>
          </table:table-cell>
          <table:table-cell table:style-name="TableCell328">
            <text:p text:style-name="P329">unid.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R$ 556,00</text:p>
          </table:table-cell>
          <table:table-cell table:style-name="TableCell334">
            <text:p text:style-name="P335">R$ 556,00</text:p>
          </table:table-cell>
        </table:table-row>
        <text:soft-page-break/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<text:span text:style-name="T341">PREÇO DA CHAMADA TÉCNICA,<text:s/></text:span><text:span text:style-name="T342">sem deslocamento, para manutenção CORRETIVA, nos equipamentos referentes aos itens do ANEXO I (condicionadores de ar do tipo split (hi-wall, piso teto e cassete), instalados nas cidades indicadas, por meio de chamada técnica por demanda, com fornecimento de materiais, peças e componentes a serem utilizados na execução dos serviços, quando necessário.</text:span></text:p>
          </table:table-cell>
          <table:table-cell table:style-name="TableCell343">
            <text:p text:style-name="P344">unid.</text:p>
          </table:table-cell>
          <table:table-cell table:style-name="TableCell345">
            <text:p text:style-name="P346">85</text:p>
          </table:table-cell>
          <table:table-cell table:style-name="TableCell347">
            <text:p text:style-name="P348">R$ 193,00</text:p>
          </table:table-cell>
          <table:table-cell table:style-name="TableCell349">
            <text:p text:style-name="P350">R$ 16.405,00</text:p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><text:span text:style-name="T356">PREÇO DO DESLOCAMENTO</text:span><text:span text:style-name="T357">, para mobilização de equipe e visita de chamada técnica de manutenção corretiva, nos equipamentos referentes aos itens do ANEXO I (condicionadores de ar do tipo split (hi-wall, piso teto e cassete),</text:span><text:span text:style-name="T358"><text:s/>(instalados nas cidades distantes até 150km da cidade sede da empresa contratada).</text:span></text:p>
          </table:table-cell>
          <table:table-cell table:style-name="TableCell359">
            <text:p text:style-name="P360">unid.</text:p>
          </table:table-cell>
          <table:table-cell table:style-name="TableCell361">
            <text:p text:style-name="P362">15</text:p>
          </table:table-cell>
          <table:table-cell table:style-name="TableCell363">
            <text:p text:style-name="P364">R$ 224,00</text:p>
          </table:table-cell>
          <table:table-cell table:style-name="TableCell365">
            <text:p text:style-name="P366">R$ 3.360,00</text:p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><text:span text:style-name="T372">PREÇO DO DESLOCAMENTO,<text:s/></text:span><text:span text:style-name="T373">para mobilização de equipe e visita de chamada técnica de manutenção corretiva, nos equipamentos referentes aos itens do ANEXO I (condicionadores de ar do tipo split (hi-wall, piso teto e cassete),<text:s/></text:span><text:span text:style-name="T374">(instalados nas cidades distantes entre 150km a 300km da cidade sede da empresa contratada).</text:span></text:p>
          </table:table-cell>
          <table:table-cell table:style-name="TableCell375">
            <text:p text:style-name="P376">unid.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R$ 265,00</text:p>
          </table:table-cell>
          <table:table-cell table:style-name="TableCell381">
            <text:p text:style-name="P382">R$ 7.950,00</text:p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<text:span text:style-name="T388">PREÇO DO DESLOCAMENTO,<text:s/></text:span><text:span text:style-name="T389">para mobilização de equipe e visita de chamada técnica de manutenção corretiva, nos equipamentos referentes aos itens do ANEXO I (condicionadores de ar do tipo split (hi-wall, piso teto e cassete),<text:s/></text:span><text:span text:style-name="T390">(instalados nas cidades distantes entre acima de 300km da cidade sede da empresa contratada).</text:span></text:p>
          </table:table-cell>
          <table:table-cell table:style-name="TableCell391">
            <text:p text:style-name="P392">unid.</text:p>
          </table:table-cell>
          <table:table-cell table:style-name="TableCell393">
            <text:p text:style-name="P394">40</text:p>
          </table:table-cell>
          <table:table-cell table:style-name="TableCell395">
            <text:p text:style-name="P396">R$ 312,00</text:p>
          </table:table-cell>
          <table:table-cell table:style-name="TableCell397">
            <text:p text:style-name="P398">R$ 12.480,00</text:p>
          </table:table-cell>
        </table:table-row>
        <table:table-row table:style-name="TableRow399">
          <table:table-cell table:style-name="TableCell400" table:number-columns-spanned="4">
            <text:p text:style-name="P401"><text:span text:style-name="T402">VALOR SUBTOTAL</text:span><text:span text:style-name="T403"><text:s/>ESTIMADO</text:span><text:span text:style-name="T404"><text:s/>DOS SERVIÇOS DE MANUTENÇÃO</text:span></text:p>
          </table:table-cell>
          <table:covered-table-cell/>
          <table:covered-table-cell/>
          <table:covered-table-cell/>
          <table:table-cell table:style-name="TableCell405">
            <text:p text:style-name="P406"><text:span text:style-name="T407">--</text:span></text:p>
          </table:table-cell>
          <table:table-cell table:style-name="TableCell408">
            <text:p text:style-name="P409"><text:span text:style-name="T410">R$ 40.751,00</text:span></text:p>
          </table:table-cell>
        </table:table-row>
        <table:table-row table:style-name="TableRow411">
          <table:table-cell table:style-name="TableCell412" table:number-columns-spanned="6">
            <text:p text:style-name="P413"><text:span text:style-name="T41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<text:span text:style-name="T418">SERVIÇOS DE MANUTENÇÃO PREVENTIVA A CADA 6 (SEIS) MESES (SEMESTRAL). PREÇO DA VISITA TÉCNICA incluindo despesas de deslocamento, para manutenção PREVENTIVA nos equipamentos referentes aos itens do ANEXO I (condicionadores de ar do tipo split hi-wall, piso teto e cassete), por meio de visita técnica SEMESTRAL (5 unidades durante a vigência contratual), para as cidades e imóveis indicados. <text:s text:c="163"/></text:span><text:span text:style-name="T419">(OBSERVAÇÃO: em caso de necessidade de alteração contratual, o custo unitário para manutenção preventiva de cada equipamento, será apurado dividindo-se o valor máximo unitário pelo quantitativo de equipamento na localidade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<text:span text:style-name="T425">Manutenção Preventiva<text:s/></text:span><text:span text:style-name="T426"><text:line-break/>Prédio Sede - Campo Grande/MS (DCR)</text:span><text:span text:style-name="T427"><text:line-break/></text:span><text:span text:style-name="T428"><text:line-break/>Quantitativo de equipamentos:</text:span><text:span text:style-name="T429"><text:line-break/>entre 9000 e 12000 BTUs 08 unid.</text:span><text:span text:style-name="T430"><text:line-break/>entre 12001 e 24000 BTUs 12 unid.</text:span><text:span text:style-name="T431"><text:line-break/>entre 24001 e 36000 BTUs 03 unid.</text:span><text:span text:style-name="T432"><text:line-break/>entre 36001 e 48000 BTUs 04 unid.</text:span><text:span text:style-name="T433"><text:line-break/>entre 48001 e 60000 BTUs 00 unid.</text:span><text:span text:style-name="T434"><text:line-break/></text:span><text:span text:style-name="T435"><text:line-break/>TOTAL <text:s text:c="3"/>26 unid.</text:span></text:p>
          </table:table-cell>
          <table:table-cell table:style-name="TableCell436">
            <text:p text:style-name="P437">unid.<text:s/></text:p>
          </table:table-cell>
          <table:table-cell table:style-name="TableCell438">
            <text:p text:style-name="P439"><text:span text:style-name="T440">5</text:span></text:p>
          </table:table-cell>
          <table:table-cell table:style-name="TableCell441">
            <text:p text:style-name="P442">R$ 2.600,00</text:p>
          </table:table-cell>
          <table:table-cell table:style-name="TableCell443">
            <text:p text:style-name="P444">R$ 13.000,00</text:p>
          </table:table-cell>
        </table:table-row>
        <text:soft-page-break/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><text:span text:style-name="T450">Manutenção Preventiva<text:s/></text:span><text:span text:style-name="T451"><text:line-break/>Fórum Trabalhista - Campo Grande/MS (JBL)</text:span><text:span text:style-name="T452"><text:line-break/></text:span><text:span text:style-name="T453"><text:line-break/>Quantitativo de equipamentos:</text:span><text:span text:style-name="T454"><text:line-break/>entre 9000 e 12000 BTUs 01 unid.</text:span><text:span text:style-name="T455"><text:line-break/>entre 12001 e 24000 BTUs 06 unid.</text:span><text:span text:style-name="T456"><text:line-break/>entre 24001 e 36000 BTUs 00 unid.</text:span><text:span text:style-name="T457"><text:line-break/>entre 36001 e 48000 BTUs 00 unid.</text:span><text:span text:style-name="T458"><text:line-break/>entre 48001 e 60000 BTUs 00 unid.</text:span><text:span text:style-name="T459"><text:line-break/></text:span><text:span text:style-name="T460"><text:line-break/>TOTAL <text:s text:c="3"/>07 unid.</text:span></text:p>
          </table:table-cell>
          <table:table-cell table:style-name="TableCell461">
            <text:p text:style-name="P462">unid.</text:p>
          </table:table-cell>
          <table:table-cell table:style-name="TableCell463">
            <text:p text:style-name="P464"><text:span text:style-name="T465">5</text:span></text:p>
          </table:table-cell>
          <table:table-cell table:style-name="TableCell466">
            <text:p text:style-name="P467">R$ 742,00</text:p>
          </table:table-cell>
          <table:table-cell table:style-name="TableCell468">
            <text:p text:style-name="P469">R$ 3.710,00</text:p>
          </table:table-cell>
        </table:table-row>
        <table:table-row table:style-name="TableRow470">
          <table:table-cell table:style-name="TableCell471">
            <text:p text:style-name="P472">8</text:p>
          </table:table-cell>
          <table:table-cell table:style-name="TableCell473">
            <text:p text:style-name="P474"><text:span text:style-name="T475">Manutenção Preventiva<text:s/></text:span><text:span text:style-name="T476"><text:line-break/>Arquivo Geral e Sala da Manutenção (Anexos do Fórum Trabalhista) - Campo Grande/MS</text:span><text:span text:style-name="T477"><text:line-break/></text:span><text:span text:style-name="T478"><text:line-break/>Quantitativo de equipamentos:</text:span><text:span text:style-name="T479"><text:line-break/>entre 9000 e 12000 BTUs 02 unid.</text:span><text:span text:style-name="T480"><text:line-break/>entre 12001 e 24000 BTUs 05 unid.</text:span><text:span text:style-name="T481"><text:line-break/>entre 24001 e 36000 BTUs 00 unid.</text:span><text:span text:style-name="T482"><text:line-break/>entre 36001 e 48000 BTUs 00 unid.</text:span><text:span text:style-name="T483"><text:line-break/>entre 48001 e 60000 BTUs 00 unid.</text:span><text:span text:style-name="T484"><text:line-break/></text:span><text:span text:style-name="T485"><text:line-break/>TOTAL <text:s text:c="3"/>07 unid.</text:span></text:p>
          </table:table-cell>
          <table:table-cell table:style-name="TableCell486">
            <text:p text:style-name="P487">unid.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<text:span text:style-name="T492">R$ 760,00</text:span></text:p>
          </table:table-cell>
          <table:table-cell table:style-name="TableCell493">
            <text:p text:style-name="P494"><text:span text:style-name="T495">R$ 3.800,00</text:span></text:p>
          </table:table-cell>
        </table:table-row>
        <table:table-row table:style-name="TableRow496">
          <table:table-cell table:style-name="TableCell497">
            <text:p text:style-name="P498">9</text:p>
          </table:table-cell>
          <table:table-cell table:style-name="TableCell499">
            <text:p text:style-name="P500"><text:span text:style-name="T501">Manutenção Preventiva<text:s/></text:span><text:span text:style-name="T502"><text:line-break/>Fórum Trabalhista - Dourados/MS<text:s/></text:span><text:span text:style-name="T503"><text:line-break/></text:span><text:span text:style-name="T504"><text:line-break/>Quantitativo de equipamentos:</text:span><text:span text:style-name="T505"><text:line-break/>entre 9000 e 12000 BTUs 09 unid.</text:span><text:span text:style-name="T506"><text:line-break/>entre 12001 e 24000 BTUs 18 unid.</text:span><text:span text:style-name="T507"><text:line-break/>entre 24001 e 36000 BTUs 04 unid.</text:span><text:span text:style-name="T508"><text:line-break/>entre 36001 e 48000 BTUs 00 unid.</text:span><text:span text:style-name="T509"><text:line-break/>entre 48001 e 60000 BTUs 00 unid.<text:s/></text:span><text:span text:style-name="T510"><text:line-break/></text:span><text:span text:style-name="T511"><text:line-break/>TOTAL <text:s text:c="3"/>31 unid.</text:span></text:p>
          </table:table-cell>
          <table:table-cell table:style-name="TableCell512">
            <text:p text:style-name="P513">unid.</text:p>
          </table:table-cell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>R$ 3.224,00</text:p>
          </table:table-cell>
          <table:table-cell table:style-name="TableCell519">
            <text:p text:style-name="P520">R$ 16.120,00</text:p>
          </table:table-cell>
        </table:table-row>
        <table:table-row table:style-name="TableRow521">
          <table:table-cell table:style-name="TableCell522">
            <text:p text:style-name="P523">10</text:p>
          </table:table-cell>
          <table:table-cell table:style-name="TableCell524">
            <text:p text:style-name="P525"><text:span text:style-name="T526">Manutenção Preventiva<text:s/></text:span><text:span text:style-name="T527"><text:line-break/>Fórum Trabalhista – Três Lagoas/MS<text:s/></text:span><text:span text:style-name="T528"><text:line-break/></text:span><text:span text:style-name="T529"><text:line-break/>Quantitativo de equipamentos:</text:span><text:span text:style-name="T530"><text:line-break/>entre 9000 e 12000 BTUs 02 unid.</text:span><text:span text:style-name="T531"><text:line-break/>entre 12001 e 24000 BTUs 20 unid.</text:span><text:span text:style-name="T532"><text:line-break/>entre 24001 e 36000 BTUs 02 unid.</text:span><text:span text:style-name="T533"><text:line-break/>entre 36001 e 48000 BTUs 04 unid.</text:span><text:span text:style-name="T534"><text:line-break/>entre 48001 e 60000 BTUs 01 unid.</text:span><text:span text:style-name="T535"><text:line-break/></text:span><text:span text:style-name="T536"><text:line-break/>TOTAL <text:s text:c="3"/>29 unid.</text:span></text:p>
          </table:table-cell>
          <table:table-cell table:style-name="TableCell537">
            <text:p text:style-name="P538">unid.</text:p>
          </table:table-cell>
          <table:table-cell table:style-name="TableCell539">
            <text:p text:style-name="P540"><text:span text:style-name="T541">5</text:span></text:p>
          </table:table-cell>
          <table:table-cell table:style-name="TableCell542">
            <text:p text:style-name="P543">R$ 3.300,00</text:p>
          </table:table-cell>
          <table:table-cell table:style-name="TableCell544">
            <text:p text:style-name="P545">R$ 16.500,00</text:p>
          </table:table-cell>
        </table:table-row>
        <text:soft-page-break/>
        <table:table-row table:style-name="TableRow546">
          <table:table-cell table:style-name="TableCell547">
            <text:p text:style-name="P548">11</text:p>
          </table:table-cell>
          <table:table-cell table:style-name="TableCell549">
            <text:p text:style-name="P550"><text:span text:style-name="T551">Manutenção Preventiva<text:s/></text:span><text:span text:style-name="T552"><text:line-break/>Vara do Trabalho – Amambai/MS<text:s/></text:span><text:span text:style-name="T553"><text:line-break/></text:span><text:span text:style-name="T554"><text:line-break/>Quantitativo de equipamentos:</text:span><text:span text:style-name="T555"><text:line-break/>entre 9000 e 12000 BTUs 03 unid.</text:span><text:span text:style-name="T556"><text:line-break/>entre 12001 e 24000 BTUs 10 unid.</text:span><text:span text:style-name="T557"><text:line-break/>entre 24001 e 36000 BTUs 00 unid.</text:span><text:span text:style-name="T558"><text:line-break/>entre 36001 e 48000 BTUs 00 unid.</text:span><text:span text:style-name="T559"><text:line-break/>entre 48001 e 60000 BTUs 00 unid.</text:span><text:span text:style-name="T560"><text:line-break/></text:span><text:span text:style-name="T561"><text:line-break/>TOTAL <text:s text:c="3"/>13 unid.</text:span></text:p>
          </table:table-cell>
          <table:table-cell table:style-name="TableCell562">
            <text:p text:style-name="P563">unid.</text:p>
          </table:table-cell>
          <table:table-cell table:style-name="TableCell564">
            <text:p text:style-name="P565"><text:span text:style-name="T566">5</text:span></text:p>
          </table:table-cell>
          <table:table-cell table:style-name="TableCell567">
            <text:p text:style-name="P568">R$ 1.457,00</text:p>
          </table:table-cell>
          <table:table-cell table:style-name="TableCell569">
            <text:p text:style-name="P570">R$ 7.285,00</text:p>
          </table:table-cell>
        </table:table-row>
        <table:table-row table:style-name="TableRow571">
          <table:table-cell table:style-name="TableCell572">
            <text:p text:style-name="P573">12</text:p>
          </table:table-cell>
          <table:table-cell table:style-name="TableCell574">
            <text:p text:style-name="P575"><text:span text:style-name="T576">Manutenção Preventiva<text:s/></text:span><text:span text:style-name="T577"><text:line-break/>Vara do Trabalho – Aquidauana/MS<text:s/></text:span><text:span text:style-name="T578"><text:line-break/></text:span><text:span text:style-name="T579"><text:line-break/>Quantitativo de equipamentos:</text:span><text:span text:style-name="T580"><text:line-break/>entre 9000 e 12000 BTUs 03 unid.</text:span><text:span text:style-name="T581"><text:line-break/>entre 12001 e 24000 BTUs 07 unid.</text:span><text:span text:style-name="T582"><text:line-break/>entre 24001 e 36000 BTUs 01 unid.</text:span><text:span text:style-name="T583"><text:line-break/>entre 36001 e 48000 BTUs 01 unid.</text:span><text:span text:style-name="T584"><text:line-break/>entre 48001 e 60000 BTUs 00 unid.</text:span><text:span text:style-name="T585"><text:line-break/></text:span><text:span text:style-name="T586"><text:line-break/>TOTAL <text:s text:c="3"/>12 unid.</text:span></text:p>
          </table:table-cell>
          <table:table-cell table:style-name="TableCell587">
            <text:p text:style-name="P588">unid.</text:p>
          </table:table-cell>
          <table:table-cell table:style-name="TableCell589">
            <text:p text:style-name="P590"><text:span text:style-name="T591">5</text:span></text:p>
          </table:table-cell>
          <table:table-cell table:style-name="TableCell592">
            <text:p text:style-name="P593">R$ 1.345,00</text:p>
          </table:table-cell>
          <table:table-cell table:style-name="TableCell594">
            <text:p text:style-name="P595">R$ 6.725,00</text:p>
          </table:table-cell>
        </table:table-row>
        <table:table-row table:style-name="TableRow596">
          <table:table-cell table:style-name="TableCell597">
            <text:p text:style-name="P598">13</text:p>
          </table:table-cell>
          <table:table-cell table:style-name="TableCell599">
            <text:p text:style-name="P600"><text:span text:style-name="T601">Manutenção Preventiva<text:s/></text:span><text:span text:style-name="T602"><text:line-break/>Vara do Trabalho – Bataguassu/MS<text:s/></text:span><text:span text:style-name="T603"><text:line-break/></text:span><text:span text:style-name="T604"><text:line-break/>Quantitativo de equipamentos:</text:span><text:span text:style-name="T605"><text:line-break/>entre 9000 e 12000 BTUs 02 unid.</text:span><text:span text:style-name="T606"><text:line-break/>entre 12001 e 24000 BTUs 06 unid.</text:span><text:span text:style-name="T607"><text:line-break/>entre 24001 e 36000 BTUs 03 unid.</text:span><text:span text:style-name="T608"><text:line-break/>entre 36001 e 48000 BTUs 00 unid.</text:span><text:span text:style-name="T609"><text:line-break/>entre 48001 e 60000 BTUs 00 unid.</text:span><text:span text:style-name="T610"><text:line-break/></text:span><text:span text:style-name="T611"><text:line-break/>TOTAL <text:s text:c="3"/>11 unid.</text:span></text:p>
          </table:table-cell>
          <table:table-cell table:style-name="TableCell612">
            <text:p text:style-name="P613">unid.</text:p>
          </table:table-cell>
          <table:table-cell table:style-name="TableCell614">
            <text:p text:style-name="P615"><text:span text:style-name="T616">5</text:span></text:p>
          </table:table-cell>
          <table:table-cell table:style-name="TableCell617">
            <text:p text:style-name="P618">R$ 1.255,00</text:p>
          </table:table-cell>
          <table:table-cell table:style-name="TableCell619">
            <text:p text:style-name="P620">R$ 6.275,00</text:p>
          </table:table-cell>
        </table:table-row>
        <table:table-row table:style-name="TableRow621">
          <table:table-cell table:style-name="TableCell622">
            <text:p text:style-name="P623">14</text:p>
          </table:table-cell>
          <table:table-cell table:style-name="TableCell624">
            <text:p text:style-name="P625"><text:span text:style-name="T626">Manutenção Preventiva<text:s/></text:span><text:span text:style-name="T627"><text:line-break/>Vara do Trabalho Itinerante – Cassilândia/MS<text:s/></text:span><text:span text:style-name="T628"><text:line-break/></text:span><text:span text:style-name="T629"><text:line-break/>Quantitativo de equipamentos:</text:span><text:span text:style-name="T630"><text:line-break/>entre 9000 e 12000 BTUs 01 unid.</text:span><text:span text:style-name="T631"><text:line-break/>entre 12001 e 24000 BTUs 06 unid.</text:span><text:span text:style-name="T632"><text:line-break/>entre 24001 e 36000 BTUs 00 unid.</text:span><text:span text:style-name="T633"><text:line-break/>entre 36001 e 48000 BTUs 01 unid.</text:span><text:span text:style-name="T634"><text:line-break/>entre 48001 e 60000 BTUs 00 unid.</text:span><text:span text:style-name="T635"><text:line-break/></text:span><text:span text:style-name="T636"><text:line-break/>TOTAL <text:s text:c="3"/>08 unid.</text:span></text:p>
          </table:table-cell>
          <table:table-cell table:style-name="TableCell637">
            <text:p text:style-name="P638">unid.</text:p>
          </table:table-cell>
          <table:table-cell table:style-name="TableCell639">
            <text:p text:style-name="P640"><text:span text:style-name="T641">5</text:span></text:p>
          </table:table-cell>
          <table:table-cell table:style-name="TableCell642">
            <text:p text:style-name="P643">R$ 915,00</text:p>
          </table:table-cell>
          <table:table-cell table:style-name="TableCell644">
            <text:p text:style-name="P645">R$ 4.575,00</text:p>
          </table:table-cell>
        </table:table-row>
        <text:soft-page-break/>
        <table:table-row table:style-name="TableRow646">
          <table:table-cell table:style-name="TableCell647">
            <text:p text:style-name="P648">15</text:p>
          </table:table-cell>
          <table:table-cell table:style-name="TableCell649">
            <text:p text:style-name="P650"><text:span text:style-name="T651">Manutenção Preventiva<text:s/></text:span><text:span text:style-name="T652"><text:line-break/>Vara do Trabalho – Chapadão do Sul/MS<text:s/></text:span><text:span text:style-name="T653"><text:line-break/></text:span><text:span text:style-name="T654"><text:line-break/>Quantitativo de equipamentos:</text:span><text:span text:style-name="T655"><text:line-break/>entre 9000 e 12000 BTUs 02 unid.</text:span><text:span text:style-name="T656"><text:line-break/>entre 12001 e 24000 BTUs 07 unid.</text:span><text:span text:style-name="T657"><text:line-break/>entre 24001 e 36000 BTUs 00 unid.</text:span><text:span text:style-name="T658"><text:line-break/>entre 36001 e 48000 BTUs 00 unid.</text:span><text:span text:style-name="T659"><text:line-break/>entre 48001 e 60000 BTUs 00 unid.</text:span><text:span text:style-name="T660"><text:line-break/></text:span><text:span text:style-name="T661"><text:line-break/>TOTAL <text:s text:c="3"/>09 unid.</text:span></text:p>
          </table:table-cell>
          <table:table-cell table:style-name="TableCell662">
            <text:p text:style-name="P663">unid.</text:p>
          </table:table-cell>
          <table:table-cell table:style-name="TableCell664">
            <text:p text:style-name="P665"><text:span text:style-name="T666">5</text:span></text:p>
          </table:table-cell>
          <table:table-cell table:style-name="TableCell667">
            <text:p text:style-name="P668">R$ 1.030,00</text:p>
          </table:table-cell>
          <table:table-cell table:style-name="TableCell669">
            <text:p text:style-name="P670">R$ 5.150,00</text:p>
          </table:table-cell>
        </table:table-row>
        <table:table-row table:style-name="TableRow671">
          <table:table-cell table:style-name="TableCell672">
            <text:p text:style-name="P673">16</text:p>
          </table:table-cell>
          <table:table-cell table:style-name="TableCell674">
            <text:p text:style-name="P675"><text:span text:style-name="T676">Manutenção Preventiva<text:s/></text:span><text:span text:style-name="T677"><text:line-break/>Vara do Trabalho – Corumbá/MS<text:s/></text:span><text:span text:style-name="T678"><text:line-break/></text:span><text:span text:style-name="T679"><text:line-break/>Quantitativo de equipamentos:</text:span><text:span text:style-name="T680"><text:line-break/>entre 9000 e 12000 BTUs 00 unid.</text:span><text:span text:style-name="T681"><text:line-break/>entre 12001 e 24000 BTUs 09 unid.</text:span><text:span text:style-name="T682"><text:line-break/>entre 24001 e 36000 BTUs 02 unid.</text:span><text:span text:style-name="T683"><text:line-break/>entre 36001 e 48000 BTUs 02 unid.</text:span><text:span text:style-name="T684"><text:line-break/>entre 48001 e 60000 BTUs 00 unid.</text:span><text:span text:style-name="T685"><text:line-break/></text:span><text:span text:style-name="T686"><text:line-break/>TOTAL <text:s text:c="3"/>13 unid.</text:span></text:p>
          </table:table-cell>
          <table:table-cell table:style-name="TableCell687">
            <text:p text:style-name="P688">unid.</text:p>
          </table:table-cell>
          <table:table-cell table:style-name="TableCell689">
            <text:p text:style-name="P690"><text:span text:style-name="T691">5</text:span></text:p>
          </table:table-cell>
          <table:table-cell table:style-name="TableCell692">
            <text:p text:style-name="P693">R$ 1.600,00</text:p>
          </table:table-cell>
          <table:table-cell table:style-name="TableCell694">
            <text:p text:style-name="P695">R$ 8.000,00</text:p>
          </table:table-cell>
        </table:table-row>
        <table:table-row table:style-name="TableRow696">
          <table:table-cell table:style-name="TableCell697">
            <text:p text:style-name="P698">17</text:p>
          </table:table-cell>
          <table:table-cell table:style-name="TableCell699">
            <text:p text:style-name="P700"><text:span text:style-name="T701">Manutenção Preventiva<text:s/></text:span><text:span text:style-name="T702"><text:line-break/>Vara do Trabalho Itinerante – Costa Rica/MS<text:s/></text:span><text:span text:style-name="T703"><text:line-break/></text:span><text:span text:style-name="T704"><text:line-break/>Quantitativo de equipamentos:</text:span><text:span text:style-name="T705"><text:line-break/>entre 9000 e 12000 BTUs 02 unid.</text:span><text:span text:style-name="T706"><text:line-break/>entre 12001 e 24000 BTUs 03 unid.</text:span><text:span text:style-name="T707"><text:line-break/>entre 24001 e 36000 BTUs 00 unid.</text:span><text:span text:style-name="T708"><text:line-break/>entre 36001 e 48000 BTUs 00 unid.</text:span><text:span text:style-name="T709"><text:line-break/>entre 48001 e 60000 BTUs 00 unid.</text:span><text:span text:style-name="T710"><text:line-break/></text:span><text:span text:style-name="T711"><text:line-break/>TOTAL <text:s text:c="3"/>05 unid.</text:span></text:p>
          </table:table-cell>
          <table:table-cell table:style-name="TableCell712">
            <text:p text:style-name="P713">unid.</text:p>
          </table:table-cell>
          <table:table-cell table:style-name="TableCell714">
            <text:p text:style-name="P715"><text:span text:style-name="T716">5</text:span></text:p>
          </table:table-cell>
          <table:table-cell table:style-name="TableCell717">
            <text:p text:style-name="P718">R$ 600,00</text:p>
          </table:table-cell>
          <table:table-cell table:style-name="TableCell719">
            <text:p text:style-name="P720">R$ 3.000,00</text:p>
          </table:table-cell>
        </table:table-row>
        <table:table-row table:style-name="TableRow721">
          <table:table-cell table:style-name="TableCell722">
            <text:p text:style-name="P723">18</text:p>
          </table:table-cell>
          <table:table-cell table:style-name="TableCell724">
            <text:p text:style-name="P725"><text:span text:style-name="T726">Manutenção Preventiva<text:s/></text:span><text:span text:style-name="T727"><text:line-break/>Vara do Trabalho – Coxim/MS<text:s/></text:span><text:span text:style-name="T728"><text:line-break/></text:span><text:span text:style-name="T729"><text:line-break/>Quantitativo de equipamentos:</text:span><text:span text:style-name="T730"><text:line-break/>entre 9000 e 12000 BTUs 01 unid.</text:span><text:span text:style-name="T731"><text:line-break/>entre 12001 e 24000 BTUs 08 unid.</text:span><text:span text:style-name="T732"><text:line-break/>entre 24001 e 36000 BTUs 04 unid.</text:span><text:span text:style-name="T733"><text:line-break/>entre 36001 e 48000 BTUs 00 unid.</text:span><text:span text:style-name="T734"><text:line-break/>entre 48001 e 60000 BTUs 00 unid.</text:span><text:span text:style-name="T735"><text:line-break/></text:span><text:span text:style-name="T736"><text:line-break/>TOTAL <text:s text:c="3"/>13 unid.</text:span></text:p>
          </table:table-cell>
          <table:table-cell table:style-name="TableCell737">
            <text:p text:style-name="P738">unid.</text:p>
          </table:table-cell>
          <table:table-cell table:style-name="TableCell739">
            <text:p text:style-name="P740"><text:span text:style-name="T741">5</text:span></text:p>
          </table:table-cell>
          <table:table-cell table:style-name="TableCell742">
            <text:p text:style-name="P743">R$ 1.510,00</text:p>
          </table:table-cell>
          <table:table-cell table:style-name="TableCell744">
            <text:p text:style-name="P745">R$ 7.550,00</text:p>
          </table:table-cell>
        </table:table-row>
        <text:soft-page-break/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<text:span text:style-name="T751">Manutenção Preventiva<text:s/></text:span><text:span text:style-name="T752"><text:line-break/>Vara do Trabalho – Fátima do Sul/MS<text:s/></text:span><text:span text:style-name="T753"><text:line-break/></text:span><text:span text:style-name="T754"><text:line-break/>Quantitativo de equipamentos:</text:span><text:span text:style-name="T755"><text:line-break/>entre 9000 e 12000 BTUs 02 unid.</text:span><text:span text:style-name="T756"><text:line-break/>entre 12001 e 24000 BTUs 10 unid.</text:span><text:span text:style-name="T757"><text:line-break/>entre 24001 e 36000 BTUs 02 unid.</text:span><text:span text:style-name="T758"><text:line-break/>entre 36001 e 48000 BTUs 00 unid.</text:span><text:span text:style-name="T759"><text:line-break/>entre 48001 e 60000 BTUs 01 unid.</text:span><text:span text:style-name="T760"><text:line-break/></text:span><text:span text:style-name="T761"><text:line-break/>TOTAL <text:s text:c="3"/>15 unid.</text:span></text:p>
          </table:table-cell>
          <table:table-cell table:style-name="TableCell762">
            <text:p text:style-name="P763">unid.</text:p>
          </table:table-cell>
          <table:table-cell table:style-name="TableCell764">
            <text:p text:style-name="P765"><text:span text:style-name="T766">5</text:span></text:p>
          </table:table-cell>
          <table:table-cell table:style-name="TableCell767">
            <text:p text:style-name="P768">R$ 1.750,00</text:p>
          </table:table-cell>
          <table:table-cell table:style-name="TableCell769">
            <text:p text:style-name="P770">R$ 8.750,00</text:p>
          </table:table-cell>
        </table:table-row>
        <table:table-row table:style-name="TableRow771">
          <table:table-cell table:style-name="TableCell772">
            <text:p text:style-name="P773">20</text:p>
          </table:table-cell>
          <table:table-cell table:style-name="TableCell774">
            <text:p text:style-name="P775"><text:span text:style-name="T776">Manutenção Preventiva<text:s/></text:span><text:span text:style-name="T777"><text:line-break/>Vara do Trabalho – Jardim/MS<text:s/></text:span><text:span text:style-name="T778"><text:line-break/></text:span><text:span text:style-name="T779"><text:line-break/>Quantitativo de equipamentos:</text:span><text:span text:style-name="T780"><text:line-break/>entre 9000 e 12000 BTUs 07 unid.</text:span><text:span text:style-name="T781"><text:line-break/>entre 12001 e 24000 BTUs 10 unid.</text:span><text:span text:style-name="T782"><text:line-break/>entre 24001 e 36000 BTUs 00 unid.</text:span><text:span text:style-name="T783"><text:line-break/>entre 36001 e 48000 BTUs 00 unid.</text:span><text:span text:style-name="T784"><text:line-break/>entre 48001 e 60000 BTUs 00 unid.</text:span><text:span text:style-name="T785"><text:line-break/></text:span><text:span text:style-name="T786"><text:line-break/>TOTAL <text:s text:c="3"/>17 unid.</text:span></text:p>
          </table:table-cell>
          <table:table-cell table:style-name="TableCell787">
            <text:p text:style-name="P788">unid.</text:p>
          </table:table-cell>
          <table:table-cell table:style-name="TableCell789">
            <text:p text:style-name="P790">5</text:p>
          </table:table-cell>
          <table:table-cell table:style-name="TableCell791">
            <text:p text:style-name="P792">R$ 1.950,00</text:p>
          </table:table-cell>
          <table:table-cell table:style-name="TableCell793">
            <text:p text:style-name="P794">R$ 9.750,00</text:p>
          </table:table-cell>
        </table:table-row>
        <table:table-row table:style-name="TableRow795">
          <table:table-cell table:style-name="TableCell796">
            <text:p text:style-name="P797">21</text:p>
          </table:table-cell>
          <table:table-cell table:style-name="TableCell798">
            <text:p text:style-name="P799"><text:span text:style-name="T800">Manutenção Preventiva<text:s/></text:span><text:span text:style-name="T801"><text:line-break/>Vara do Trabalho Itinerante – Maracaju/MS<text:s/></text:span><text:span text:style-name="T802"><text:line-break/></text:span><text:span text:style-name="T803"><text:line-break/>Quantitativo de equipamentos:</text:span><text:span text:style-name="T804"><text:line-break/>entre 9000 e 12000 BTUs 00 unid.</text:span><text:span text:style-name="T805"><text:line-break/>entre 12001 e 24000 BTUs 07 unid.</text:span><text:span text:style-name="T806"><text:line-break/>entre 24001 e 36000 BTUs 00 unid.</text:span><text:span text:style-name="T807"><text:line-break/>entre 36001 e 48000 BTUs 00 unid.</text:span><text:span text:style-name="T808"><text:line-break/>entre 48001 e 60000 BTUs 00 unid.</text:span><text:span text:style-name="T809"><text:line-break/></text:span><text:span text:style-name="T810"><text:line-break/>TOTAL <text:s text:c="3"/>07 unid.</text:span></text:p>
          </table:table-cell>
          <table:table-cell table:style-name="TableCell811">
            <text:p text:style-name="P812">unid.</text:p>
          </table:table-cell>
          <table:table-cell table:style-name="TableCell813">
            <text:p text:style-name="P814"><text:span text:style-name="T815">5</text:span></text:p>
          </table:table-cell>
          <table:table-cell table:style-name="TableCell816">
            <text:p text:style-name="P817">R$ 800,00</text:p>
          </table:table-cell>
          <table:table-cell table:style-name="TableCell818">
            <text:p text:style-name="P819">R$ 4.000,00</text:p>
          </table:table-cell>
        </table:table-row>
        <table:table-row table:style-name="TableRow820">
          <table:table-cell table:style-name="TableCell821">
            <text:p text:style-name="P822">22</text:p>
          </table:table-cell>
          <table:table-cell table:style-name="TableCell823">
            <text:p text:style-name="P824"><text:span text:style-name="T825">Manutenção Preventiva<text:s/></text:span><text:span text:style-name="T826"><text:line-break/>Vara do Trabalho – Mundo Novo/MS<text:s/></text:span><text:span text:style-name="T827"><text:line-break/></text:span><text:span text:style-name="T828"><text:line-break/>Quantitativo de equipamentos:</text:span><text:span text:style-name="T829"><text:line-break/>entre 9000 e 12000 BTUs 05 unid.</text:span><text:span text:style-name="T830"><text:line-break/>entre 12001 e 24000 BTUs 11 unid.</text:span><text:span text:style-name="T831"><text:line-break/>entre 24001 e 36000 BTUs 00 unid.</text:span><text:span text:style-name="T832"><text:line-break/>entre 36001 e 48000 BTUs 00 unid.</text:span><text:span text:style-name="T833"><text:line-break/>entre 48001 e 60000 BTUs 00 unid.</text:span><text:span text:style-name="T834"><text:line-break/></text:span><text:span text:style-name="T835"><text:line-break/>TOTAL <text:s text:c="3"/>16 unid.</text:span></text:p>
          </table:table-cell>
          <table:table-cell table:style-name="TableCell836">
            <text:p text:style-name="P837">unid.</text:p>
          </table:table-cell>
          <table:table-cell table:style-name="TableCell838">
            <text:p text:style-name="P839"><text:span text:style-name="T840">5</text:span></text:p>
          </table:table-cell>
          <table:table-cell table:style-name="TableCell841">
            <text:p text:style-name="P842">R$ 2.050,00</text:p>
          </table:table-cell>
          <table:table-cell table:style-name="TableCell843">
            <text:p text:style-name="P844">R$ 10.250,00</text:p>
          </table:table-cell>
        </table:table-row>
        <text:soft-page-break/>
        <table:table-row table:style-name="TableRow845">
          <table:table-cell table:style-name="TableCell846">
            <text:p text:style-name="P847">23</text:p>
          </table:table-cell>
          <table:table-cell table:style-name="TableCell848">
            <text:p text:style-name="P849"><text:span text:style-name="T850">Manutenção Preventiva<text:s/></text:span><text:span text:style-name="T851"><text:line-break/>Vara do Trabalho – Naviraí/MS<text:s/></text:span><text:span text:style-name="T852"><text:line-break/></text:span><text:span text:style-name="T853"><text:line-break/>Quantitativo de equipamentos:</text:span><text:span text:style-name="T854"><text:line-break/>entre 9000 e 12000 BTUs 03 unid.</text:span><text:span text:style-name="T855"><text:line-break/>entre 12001 e 24000 BTUs 08 unid.</text:span><text:span text:style-name="T856"><text:line-break/>entre 24001 e 36000 BTUs 02 unid.</text:span><text:span text:style-name="T857"><text:line-break/>entre 36001 e 48000 BTUs 00 unid.</text:span><text:span text:style-name="T858"><text:line-break/>entre 48001 e 60000 BTUs 00 unid.</text:span><text:span text:style-name="T859"><text:line-break/></text:span><text:span text:style-name="T860"><text:line-break/>TOTAL <text:s text:c="3"/>13 unid.</text:span></text:p>
          </table:table-cell>
          <table:table-cell table:style-name="TableCell861">
            <text:p text:style-name="P862">unid.</text:p>
          </table:table-cell>
          <table:table-cell table:style-name="TableCell863">
            <text:p text:style-name="P864"><text:span text:style-name="T865">5</text:span></text:p>
          </table:table-cell>
          <table:table-cell table:style-name="TableCell866">
            <text:p text:style-name="P867">R$ 1.485,00</text:p>
          </table:table-cell>
          <table:table-cell table:style-name="TableCell868">
            <text:p text:style-name="P869">R$ 7.425,00</text:p>
          </table:table-cell>
        </table:table-row>
        <table:table-row table:style-name="TableRow870">
          <table:table-cell table:style-name="TableCell871">
            <text:p text:style-name="P872">24</text:p>
          </table:table-cell>
          <table:table-cell table:style-name="TableCell873">
            <text:p text:style-name="P874"><text:span text:style-name="T875">Manutenção Preventiva<text:s/></text:span><text:span text:style-name="T876"><text:line-break/>Vara do Trabalho – Nova Andradina/MS<text:s/></text:span><text:span text:style-name="T877"><text:line-break/></text:span><text:span text:style-name="T878"><text:line-break/>Quantitativo de equipamentos:</text:span><text:span text:style-name="T879"><text:line-break/>entre 9000 e 12000 BTUs 05 unid.</text:span><text:span text:style-name="T880"><text:line-break/>entre 12001 e 24000 BTUs 03 unid.</text:span><text:span text:style-name="T881"><text:line-break/>entre 24001 e 36000 BTUs 01 unid.</text:span><text:span text:style-name="T882"><text:line-break/>entre 36001 e 48000 BTUs 00 unid.</text:span><text:span text:style-name="T883"><text:line-break/>entre 48001 e 60000 BTUs 01 unid.</text:span><text:span text:style-name="T884"><text:line-break/></text:span><text:span text:style-name="T885"><text:line-break/>TOTAL <text:s text:c="3"/>10 unid.</text:span></text:p>
          </table:table-cell>
          <table:table-cell table:style-name="TableCell886">
            <text:p text:style-name="P887">unid.</text:p>
          </table:table-cell>
          <table:table-cell table:style-name="TableCell888">
            <text:p text:style-name="P889"><text:span text:style-name="T890">5</text:span></text:p>
          </table:table-cell>
          <table:table-cell table:style-name="TableCell891">
            <text:p text:style-name="P892">R$ 1.210,00</text:p>
          </table:table-cell>
          <table:table-cell table:style-name="TableCell893">
            <text:p text:style-name="P894">R$ 6.050,00</text:p>
          </table:table-cell>
        </table:table-row>
        <table:table-row table:style-name="TableRow895">
          <table:table-cell table:style-name="TableCell896">
            <text:p text:style-name="P897">25</text:p>
          </table:table-cell>
          <table:table-cell table:style-name="TableCell898">
            <text:p text:style-name="P899"><text:span text:style-name="T900">Manutenção Preventiva<text:s/></text:span><text:span text:style-name="T901"><text:line-break/>Vara do Trabalho – Paranaíba/MS<text:s/></text:span><text:span text:style-name="T902"><text:line-break/></text:span><text:span text:style-name="T903"><text:line-break/>Quantitativo de equipamentos:</text:span><text:span text:style-name="T904"><text:line-break/>entre 9000 e 12000 BTUs 03 unid.</text:span><text:span text:style-name="T905"><text:line-break/>entre 12001 e 24000 BTUs 04 unid.</text:span><text:span text:style-name="T906"><text:line-break/>entre 24001 e 36000 BTUs 03 unid.</text:span><text:span text:style-name="T907"><text:line-break/>entre 36001 e 48000 BTUs 00 unid.</text:span><text:span text:style-name="T908"><text:line-break/>entre 48001 e 60000 BTUs 01 unid.</text:span><text:span text:style-name="T909"><text:line-break/></text:span><text:span text:style-name="T910"><text:line-break/>TOTAL <text:s text:c="3"/>11 unid.</text:span></text:p>
          </table:table-cell>
          <table:table-cell table:style-name="TableCell911">
            <text:p text:style-name="P912">unid.</text:p>
          </table:table-cell>
          <table:table-cell table:style-name="TableCell913">
            <text:p text:style-name="P914"><text:span text:style-name="T915">5</text:span></text:p>
          </table:table-cell>
          <table:table-cell table:style-name="TableCell916">
            <text:p text:style-name="P917">R$ 1.345,00</text:p>
          </table:table-cell>
          <table:table-cell table:style-name="TableCell918">
            <text:p text:style-name="P919">R$ 6.725,00</text:p>
          </table:table-cell>
        </table:table-row>
        <table:table-row table:style-name="TableRow920">
          <table:table-cell table:style-name="TableCell921">
            <text:p text:style-name="P922">26</text:p>
          </table:table-cell>
          <table:table-cell table:style-name="TableCell923">
            <text:p text:style-name="P924"><text:span text:style-name="T925">Manutenção Preventiva<text:s/></text:span><text:span text:style-name="T926"><text:line-break/>Vara do Trabalho – Ponta Porã/MS<text:s/></text:span><text:span text:style-name="T927"><text:line-break/></text:span><text:span text:style-name="T928"><text:line-break/>Quantitativo de equipamentos:</text:span><text:span text:style-name="T929"><text:line-break/>entre 9000 e 12000 BTUs 04 unid.</text:span><text:span text:style-name="T930"><text:line-break/>entre 12001 e 24000 BTUs 11 unid.</text:span><text:span text:style-name="T931"><text:line-break/>entre 24001 e 36000 BTUs 01 unid.</text:span><text:span text:style-name="T932"><text:line-break/>entre 36001 e 48000 BTUs 00 unid.</text:span><text:span text:style-name="T933"><text:line-break/>entre 48001 e 60000 BTUs 00 unid.</text:span><text:span text:style-name="T934"><text:line-break/></text:span><text:span text:style-name="T935"><text:line-break/>TOTAL <text:s text:c="3"/>16 unid.</text:span></text:p>
          </table:table-cell>
          <table:table-cell table:style-name="TableCell936">
            <text:p text:style-name="P937">unid.</text:p>
          </table:table-cell>
          <table:table-cell table:style-name="TableCell938">
            <text:p text:style-name="P939">5</text:p>
          </table:table-cell>
          <table:table-cell table:style-name="TableCell940">
            <text:p text:style-name="P941">R$ 2.300,00</text:p>
          </table:table-cell>
          <table:table-cell table:style-name="TableCell942">
            <text:p text:style-name="P943">R$ 11.500,00</text:p>
          </table:table-cell>
        </table:table-row>
        <text:soft-page-break/>
        <table:table-row table:style-name="TableRow944">
          <table:table-cell table:style-name="TableCell945">
            <text:p text:style-name="P946">27</text:p>
          </table:table-cell>
          <table:table-cell table:style-name="TableCell947">
            <text:p text:style-name="P948"><text:span text:style-name="T949">Manutenção Preventiva<text:s/></text:span><text:span text:style-name="T950"><text:line-break/>Vara do Trabalho Itinerante – Ribas do Rio Pardo/MS<text:s/></text:span><text:span text:style-name="T951"><text:line-break/></text:span><text:span text:style-name="T952"><text:line-break/>Quantitativo de equipamentos:</text:span><text:span text:style-name="T953"><text:line-break/>entre 9000 e 12000 BTUs 02 unid.</text:span><text:span text:style-name="T954"><text:line-break/>entre 12001 e 24000 BTUs 03 unid.</text:span><text:span text:style-name="T955"><text:line-break/>entre 24001 e 36000 BTUs 00 unid.</text:span><text:span text:style-name="T956"><text:line-break/>entre 36001 e 48000 BTUs 00 unid.</text:span><text:span text:style-name="T957"><text:line-break/>entre 48001 e 60000 BTUs 00 unid.</text:span><text:span text:style-name="T958"><text:line-break/></text:span><text:span text:style-name="T959"><text:line-break/>TOTAL <text:s text:c="3"/>05 unid.</text:span></text:p>
          </table:table-cell>
          <table:table-cell table:style-name="TableCell960">
            <text:p text:style-name="P961">unid.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>R$ 600,00</text:p>
          </table:table-cell>
          <table:table-cell table:style-name="TableCell966">
            <text:p text:style-name="P967">R$ 3.000,00</text:p>
          </table:table-cell>
        </table:table-row>
        <table:table-row table:style-name="TableRow968">
          <table:table-cell table:style-name="TableCell969">
            <text:p text:style-name="P970">28</text:p>
          </table:table-cell>
          <table:table-cell table:style-name="TableCell971">
            <text:p text:style-name="P972"><text:span text:style-name="T973">Manutenção Preventiva<text:s/></text:span><text:span text:style-name="T974"><text:line-break/>Vara do Trabalho – Rio Brilhante/MS<text:s/></text:span><text:span text:style-name="T975"><text:line-break/></text:span><text:span text:style-name="T976"><text:line-break/>Quantitativo de equipamentos:</text:span><text:span text:style-name="T977"><text:line-break/>entre 9000 e 12000 BTUs 02 unid.</text:span><text:span text:style-name="T978"><text:line-break/>entre 12001 e 24000 BTUs 11 unid.</text:span><text:span text:style-name="T979"><text:line-break/>entre 24001 e 36000 BTUs 00 unid.</text:span><text:span text:style-name="T980"><text:line-break/>entre 36001 e 48000 BTUs 00 unid.</text:span><text:span text:style-name="T981"><text:line-break/>entre 48001 e 60000 BTUs 00 unid.</text:span><text:span text:style-name="T982"><text:line-break/></text:span><text:span text:style-name="T983"><text:line-break/>TOTAL <text:s text:c="3"/>13 unid.</text:span></text:p>
          </table:table-cell>
          <table:table-cell table:style-name="TableCell984">
            <text:p text:style-name="P985">unid.</text:p>
          </table:table-cell>
          <table:table-cell table:style-name="TableCell986">
            <text:p text:style-name="P987">5</text:p>
          </table:table-cell>
          <table:table-cell table:style-name="TableCell988">
            <text:p text:style-name="P989">R$ 1.459,00</text:p>
          </table:table-cell>
          <table:table-cell table:style-name="TableCell990">
            <text:p text:style-name="P991">R$ 7.295,00</text:p>
          </table:table-cell>
        </table:table-row>
        <table:table-row table:style-name="TableRow992">
          <table:table-cell table:style-name="TableCell993">
            <text:p text:style-name="P994">29</text:p>
          </table:table-cell>
          <table:table-cell table:style-name="TableCell995">
            <text:p text:style-name="P996"><text:span text:style-name="T997">Manutenção Preventiva<text:s/></text:span><text:span text:style-name="T998"><text:line-break/>Vara do Trabalho – São Gabriel do Oeste/MS<text:s/></text:span><text:span text:style-name="T999"><text:line-break/></text:span><text:span text:style-name="T1000"><text:line-break/>Quantitativo de equipamentos:</text:span><text:span text:style-name="T1001"><text:line-break/>entre 9000 e 12000 BTUs 03 unid.</text:span><text:span text:style-name="T1002"><text:line-break/>entre 12001 e 24000 BTUs 06 unid.</text:span><text:span text:style-name="T1003"><text:line-break/>entre 24001 e 36000 BTUs 02 unid.</text:span><text:span text:style-name="T1004"><text:line-break/>entre 36001 e 48000 BTUs 00 unid.</text:span><text:span text:style-name="T1005"><text:line-break/>entre 48001 e 60000 BTUs 00 unid.</text:span><text:span text:style-name="T1006"><text:line-break/></text:span><text:span text:style-name="T1007"><text:line-break/>TOTAL <text:s text:c="3"/>11 unid.</text:span></text:p>
          </table:table-cell>
          <table:table-cell table:style-name="TableCell1008">
            <text:p text:style-name="P1009">unid.</text:p>
          </table:table-cell>
          <table:table-cell table:style-name="TableCell1010">
            <text:p text:style-name="P1011"><text:span text:style-name="T1012">5</text:span></text:p>
          </table:table-cell>
          <table:table-cell table:style-name="TableCell1013">
            <text:p text:style-name="P1014">R$ 1.230,00</text:p>
          </table:table-cell>
          <table:table-cell table:style-name="TableCell1015">
            <text:p text:style-name="P1016">R$ 6.150,00</text:p>
          </table:table-cell>
        </table:table-row>
        <table:table-row table:style-name="TableRow1017">
          <table:table-cell table:style-name="TableCell1018">
            <text:p text:style-name="P1019">30</text:p>
          </table:table-cell>
          <table:table-cell table:style-name="TableCell1020">
            <text:p text:style-name="P1021"><text:span text:style-name="T1022">Manutenção Preventiva<text:s/></text:span><text:span text:style-name="T1023"><text:line-break/>Vara do Trabalho Itinerante – Sidrolândia/MS<text:s/></text:span><text:span text:style-name="T1024"><text:line-break/></text:span><text:span text:style-name="T1025"><text:line-break/>Quantitativo de equipamentos:</text:span><text:span text:style-name="T1026"><text:line-break/>entre 9000 e 12000 BTUs 02 unid.</text:span><text:span text:style-name="T1027"><text:line-break/>entre 12001 e 24000 BTUs 05 unid.</text:span><text:span text:style-name="T1028"><text:line-break/>entre 24001 e 36000 BTUs 00 unid.</text:span><text:span text:style-name="T1029"><text:line-break/>entre 36001 e 48000 BTUs 00 unid.</text:span><text:span text:style-name="T1030"><text:line-break/>entre 48001 e 60000 BTUs 00 unid.</text:span><text:span text:style-name="T1031"><text:line-break/></text:span><text:span text:style-name="T1032"><text:line-break/>TOTAL <text:s text:c="3"/>07 unid.</text:span></text:p>
          </table:table-cell>
          <table:table-cell table:style-name="TableCell1033">
            <text:p text:style-name="P1034">unid.</text:p>
          </table:table-cell>
          <table:table-cell table:style-name="TableCell1035">
            <text:p text:style-name="P1036"><text:span text:style-name="T1037">5</text:span></text:p>
          </table:table-cell>
          <table:table-cell table:style-name="TableCell1038">
            <text:p text:style-name="P1039">R$ 685,00</text:p>
          </table:table-cell>
          <table:table-cell table:style-name="TableCell1040">
            <text:p text:style-name="P1041">R$ 3.425,00</text:p>
          </table:table-cell>
        </table:table-row>
        <table:table-row table:style-name="TableRow1042">
          <table:table-cell table:style-name="TableCell1043" table:number-columns-spanned="4">
            <text:p text:style-name="P1044"><text:span text:style-name="T1045">VALOR SUBTOTAL DOS SERVIÇOS DE MANUTENÇÃO PREVENTIVA</text:span></text:p>
          </table:table-cell>
          <table:covered-table-cell/>
          <table:covered-table-cell/>
          <table:covered-table-cell/>
          <table:table-cell table:style-name="TableCell1046">
            <text:p text:style-name="P1047"><text:span text:style-name="T1048">--</text:span></text:p>
          </table:table-cell>
          <table:table-cell table:style-name="TableCell1049">
            <text:p text:style-name="P1050">R$ 186.010,00</text:p>
          </table:table-cell>
        </table:table-row>
        <table:table-row table:style-name="TableRow1051">
          <table:table-cell table:style-name="TableCell1052" table:number-columns-spanned="6">
            <text:p text:style-name="P105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6">
            <text:p text:style-name="P1056"><text:span text:style-name="T1057">SERVIÇOS EVENTU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8">
          <table:table-cell table:style-name="TableCell1059" table:number-columns-spanned="6">
            <text:p text:style-name="P1060"><text:span text:style-name="T1061">Observação: <text:s/>Serviço de instalação, remanejamento ou desinstalação, sem deslocamento, para os equipamentos de climatização, referentes aos itens do ANEXO 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6">
            <text:p text:style-name="P1064"><text:span text:style-name="T1065">INSTAL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31</text:p>
          </table:table-cell>
          <table:table-cell table:style-name="TableCell1069">
            <text:p text:style-name="P1070">Preço do serviço de instalação de equipamento Split Hi-wall de 9.000 a 12.000 BTU’s</text:p>
          </table:table-cell>
          <table:table-cell table:style-name="TableCell1071">
            <text:p text:style-name="P1072">unid.</text:p>
          </table:table-cell>
          <table:table-cell table:style-name="TableCell1073">
            <text:p text:style-name="P1074">13</text:p>
          </table:table-cell>
          <table:table-cell table:style-name="TableCell1075">
            <text:p text:style-name="P1076">R$ 341,00</text:p>
          </table:table-cell>
          <table:table-cell table:style-name="TableCell1077">
            <text:p text:style-name="P1078">R$ 4.433,00</text:p>
          </table:table-cell>
        </table:table-row>
        <table:table-row table:style-name="TableRow1079">
          <table:table-cell table:style-name="TableCell1080">
            <text:p text:style-name="P1081">32</text:p>
          </table:table-cell>
          <table:table-cell table:style-name="TableCell1082">
            <text:p text:style-name="P1083">Preço do serviço de instalação de equipamento Split Hi-wall de 12.500 a 18.000 BTU’s</text:p>
          </table:table-cell>
          <table:table-cell table:style-name="TableCell1084">
            <text:p text:style-name="P1085">unid.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R$ 386,00</text:p>
          </table:table-cell>
          <table:table-cell table:style-name="TableCell1090">
            <text:p text:style-name="P1091">R$ 1.158,00</text:p>
          </table:table-cell>
        </table:table-row>
        <table:table-row table:style-name="TableRow1092">
          <table:table-cell table:style-name="TableCell1093">
            <text:p text:style-name="P1094">33</text:p>
          </table:table-cell>
          <table:table-cell table:style-name="TableCell1095">
            <text:p text:style-name="P1096">Preço do serviço de instalação equipamento Split Cassete/Piso Teto 18.500 a 36.000 BTU’s</text:p>
          </table:table-cell>
          <table:table-cell table:style-name="TableCell1097">
            <text:p text:style-name="P1098">unid.</text:p>
          </table:table-cell>
          <table:table-cell table:style-name="TableCell1099">
            <text:p text:style-name="P1100">13</text:p>
          </table:table-cell>
          <table:table-cell table:style-name="TableCell1101">
            <text:p text:style-name="P1102">R$ 560,00</text:p>
          </table:table-cell>
          <table:table-cell table:style-name="TableCell1103">
            <text:p text:style-name="P1104">R$ 7.280,00</text:p>
          </table:table-cell>
        </table:table-row>
        <table:table-row table:style-name="TableRow1105">
          <table:table-cell table:style-name="TableCell1106">
            <text:p text:style-name="P1107">34</text:p>
          </table:table-cell>
          <table:table-cell table:style-name="TableCell1108">
            <text:p text:style-name="P1109">Preço do serviço de instalação equipamento Split Cassete/Piso Teto 36.500 a 60.000 BTU’s</text:p>
          </table:table-cell>
          <table:table-cell table:style-name="TableCell1110">
            <text:p text:style-name="P1111">unid.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R$ 910,00</text:p>
          </table:table-cell>
          <table:table-cell table:style-name="TableCell1116">
            <text:p text:style-name="P1117">R$ 2.730,00</text:p>
          </table:table-cell>
        </table:table-row>
        <table:table-row table:style-name="TableRow1118">
          <table:table-cell table:style-name="TableCell1119" table:number-columns-spanned="6">
            <text:p text:style-name="P1120"><text:span text:style-name="T1121">REMANEJ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35</text:p>
          </table:table-cell>
          <table:table-cell table:style-name="TableCell1125">
            <text:p text:style-name="P1126">Preço do serviço de remanejamento de equipamento Split Hi-wall de 9.000 a 12.000 BTU’s</text:p>
          </table:table-cell>
          <table:table-cell table:style-name="TableCell1127">
            <text:p text:style-name="P1128">unid.</text:p>
          </table:table-cell>
          <table:table-cell table:style-name="TableCell1129">
            <text:p text:style-name="P1130">7</text:p>
          </table:table-cell>
          <table:table-cell table:style-name="TableCell1131">
            <text:p text:style-name="P1132">R$ 261,00</text:p>
          </table:table-cell>
          <table:table-cell table:style-name="TableCell1133">
            <text:p text:style-name="P1134">R$ 1.827,00</text:p>
          </table:table-cell>
        </table:table-row>
        <table:table-row table:style-name="TableRow1135">
          <table:table-cell table:style-name="TableCell1136">
            <text:p text:style-name="P1137">36</text:p>
          </table:table-cell>
          <table:table-cell table:style-name="TableCell1138">
            <text:p text:style-name="P1139">Preço do serviço de remanejamento de equipamento Split Hi-wall de 12.500 a 18.000 BTU’s</text:p>
          </table:table-cell>
          <table:table-cell table:style-name="TableCell1140">
            <text:p text:style-name="P1141">unid.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R$ 301,00</text:p>
          </table:table-cell>
          <table:table-cell table:style-name="TableCell1146">
            <text:p text:style-name="P1147">R$ 903,00</text:p>
          </table:table-cell>
        </table:table-row>
        <table:table-row table:style-name="TableRow1148">
          <table:table-cell table:style-name="TableCell1149">
            <text:p text:style-name="P1150">37</text:p>
          </table:table-cell>
          <table:table-cell table:style-name="TableCell1151">
            <text:p text:style-name="P1152">Preço do serviço de remanejamento equipamento Split Cassete/Piso Teto 18.500 a 36.000 BTU’s</text:p>
          </table:table-cell>
          <table:table-cell table:style-name="TableCell1153">
            <text:p text:style-name="P1154">unid.</text:p>
          </table:table-cell>
          <table:table-cell table:style-name="TableCell1155">
            <text:p text:style-name="P1156">7</text:p>
          </table:table-cell>
          <table:table-cell table:style-name="TableCell1157">
            <text:p text:style-name="P1158">R$ 501,00</text:p>
          </table:table-cell>
          <table:table-cell table:style-name="TableCell1159">
            <text:p text:style-name="P1160">R$ 3.507,00</text:p>
          </table:table-cell>
        </table:table-row>
        <table:table-row table:style-name="TableRow1161">
          <table:table-cell table:style-name="TableCell1162">
            <text:p text:style-name="P1163">38</text:p>
          </table:table-cell>
          <table:table-cell table:style-name="TableCell1164">
            <text:p text:style-name="P1165">Preço do serviço de remanejamento equipamento Split Cassete/Piso Teto 36.500 a 60.000 BTU’s</text:p>
          </table:table-cell>
          <table:table-cell table:style-name="TableCell1166">
            <text:p text:style-name="P1167">unid.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R$ 725,00</text:p>
          </table:table-cell>
          <table:table-cell table:style-name="TableCell1172">
            <text:p text:style-name="P1173">R$ 2.175,00</text:p>
          </table:table-cell>
        </table:table-row>
        <table:table-row table:style-name="TableRow1174">
          <table:table-cell table:style-name="TableCell1175" table:number-columns-spanned="6">
            <text:p text:style-name="P1176"><text:span text:style-name="T1177">DESINSTAL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39</text:p>
          </table:table-cell>
          <table:table-cell table:style-name="TableCell1181">
            <text:p text:style-name="P1182">Preço do serviço de desinstalação de equipamento Split Hi-wall de 9.000 a 12.000 BTU’s</text:p>
          </table:table-cell>
          <table:table-cell table:style-name="TableCell1183">
            <text:p text:style-name="P1184">unid.</text:p>
          </table:table-cell>
          <table:table-cell table:style-name="TableCell1185">
            <text:p text:style-name="P1186">13</text:p>
          </table:table-cell>
          <table:table-cell table:style-name="TableCell1187">
            <text:p text:style-name="P1188">R$ 167,00</text:p>
          </table:table-cell>
          <table:table-cell table:style-name="TableCell1189">
            <text:p text:style-name="P1190">R$ 2.171,00</text:p>
          </table:table-cell>
        </table:table-row>
        <table:table-row table:style-name="TableRow1191">
          <table:table-cell table:style-name="TableCell1192">
            <text:p text:style-name="P1193">40</text:p>
          </table:table-cell>
          <table:table-cell table:style-name="TableCell1194">
            <text:p text:style-name="P1195">Preço do serviço de desinstalação de equipamento Split Hi-wall de 12.500 a 18.000 BTU’s</text:p>
          </table:table-cell>
          <table:table-cell table:style-name="TableCell1196">
            <text:p text:style-name="P1197">unid.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R$ 161,00</text:p>
          </table:table-cell>
          <table:table-cell table:style-name="TableCell1202">
            <text:p text:style-name="P1203">R$ 483,00</text:p>
          </table:table-cell>
        </table:table-row>
        <table:table-row table:style-name="TableRow1204">
          <table:table-cell table:style-name="TableCell1205">
            <text:p text:style-name="P1206">41</text:p>
          </table:table-cell>
          <table:table-cell table:style-name="TableCell1207">
            <text:p text:style-name="P1208">Preço do serviço de desinstalação equipamento Split Cassete/Piso Teto 18.500 a 36.000 BTU’s</text:p>
          </table:table-cell>
          <table:table-cell table:style-name="TableCell1209">
            <text:p text:style-name="P1210">unid.</text:p>
          </table:table-cell>
          <table:table-cell table:style-name="TableCell1211">
            <text:p text:style-name="P1212">13</text:p>
          </table:table-cell>
          <table:table-cell table:style-name="TableCell1213">
            <text:p text:style-name="P1214">R$ 221,00</text:p>
          </table:table-cell>
          <table:table-cell table:style-name="TableCell1215">
            <text:p text:style-name="P1216">R$ 2.873,00</text:p>
          </table:table-cell>
        </table:table-row>
        <table:table-row table:style-name="TableRow1217">
          <table:table-cell table:style-name="TableCell1218">
            <text:p text:style-name="P1219">42</text:p>
          </table:table-cell>
          <table:table-cell table:style-name="TableCell1220">
            <text:p text:style-name="P1221">Preço do serviço de desinstalação de equipamento Split Cassete/Piso Teto de 36.500 a 60.000 BTU’s</text:p>
          </table:table-cell>
          <table:table-cell table:style-name="TableCell1222">
            <text:p text:style-name="P1223">unid.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R$ 301,00</text:p>
          </table:table-cell>
          <table:table-cell table:style-name="TableCell1228">
            <text:p text:style-name="P1229">R$ 903,00</text:p>
          </table:table-cell>
        </table:table-row>
        <table:table-row table:style-name="TableRow1230">
          <table:table-cell table:style-name="TableCell1231" table:number-columns-spanned="4">
            <text:p text:style-name="P1232"><text:span text:style-name="T1233">VALOR SUBTOTAL</text:span><text:span text:style-name="T1234"><text:s/></text:span><text:span text:style-name="T1235">ESTIMADO</text:span><text:span text:style-name="T1236"><text:s/>DOS SERVIÇOS EVENTUAIS</text:span></text:p>
          </table:table-cell>
          <table:covered-table-cell/>
          <table:covered-table-cell/>
          <table:covered-table-cell/>
          <table:table-cell table:style-name="TableCell1237">
            <text:p text:style-name="P1238"><text:span text:style-name="T1239">--</text:span></text:p>
          </table:table-cell>
          <table:table-cell table:style-name="TableCell1240">
            <text:p text:style-name="P1241"><text:span text:style-name="T1242">R$ 30.443,00</text:span><text:span text:style-name="T1243"><text:s/></text:span></text:p>
          </table:table-cell>
        </table:table-row>
        <table:table-row table:style-name="TableRow1244">
          <table:table-cell table:style-name="TableCell1245" table:number-columns-spanned="6">
            <text:p text:style-name="P1246"><text:span text:style-name="T124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6">
            <text:p text:style-name="P1250"><text:span text:style-name="T1251">PEÇ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6">
            <text:p text:style-name="P1254"><text:span text:style-name="T1255">Peças Para Condicionador de Ar Split (hi-wall, piso teto e casse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6">
            <text:p text:style-name="P1258"><text:span text:style-name="T1259">Observação: Fornecimento de peças,<text:s/></text:span><text:span text:style-name="T1260">sem deslocamento</text:span><text:span text:style-name="T1261">, para manutenção corretiva nos equipamentos de climatização, referentes aos itens do ANEXO 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43</text:p>
          </table:table-cell>
          <table:table-cell table:style-name="TableCell1265">
            <text:p text:style-name="P1266">Preço do cabo PP para equipamento Split Hi- wall de 9.000 a 12.000 BTU’s, conforme recomendações do manual do fabricante</text:p>
          </table:table-cell>
          <table:table-cell table:style-name="TableCell1267">
            <text:p text:style-name="P1268">m</text:p>
          </table:table-cell>
          <table:table-cell table:style-name="TableCell1269">
            <text:p text:style-name="P1270"><text:span text:style-name="T1271">75</text:span></text:p>
          </table:table-cell>
          <table:table-cell table:style-name="TableCell1272">
            <text:p text:style-name="P1273">R$ 5,00</text:p>
          </table:table-cell>
          <table:table-cell table:style-name="TableCell1274">
            <text:p text:style-name="P1275">R$ 375,00</text:p>
          </table:table-cell>
        </table:table-row>
        <text:soft-page-break/>
        <table:table-row table:style-name="TableRow1276">
          <table:table-cell table:style-name="TableCell1277">
            <text:p text:style-name="P1278">44</text:p>
          </table:table-cell>
          <table:table-cell table:style-name="TableCell1279">
            <text:p text:style-name="P1280">Preço do cabo PP para equipamento Split Hi- wall de 12.500 a 18.000 BTU’s, conforme recomendações do manual do fabricante</text:p>
          </table:table-cell>
          <table:table-cell table:style-name="TableCell1281">
            <text:p text:style-name="P1282">m</text:p>
          </table:table-cell>
          <table:table-cell table:style-name="TableCell1283">
            <text:p text:style-name="P1284"><text:span text:style-name="T1285">75</text:span></text:p>
          </table:table-cell>
          <table:table-cell table:style-name="TableCell1286">
            <text:p text:style-name="P1287">R$ 6,00</text:p>
          </table:table-cell>
          <table:table-cell table:style-name="TableCell1288">
            <text:p text:style-name="P1289">R$ 450,00</text:p>
          </table:table-cell>
        </table:table-row>
        <table:table-row table:style-name="TableRow1290">
          <table:table-cell table:style-name="TableCell1291">
            <text:p text:style-name="P1292">45</text:p>
          </table:table-cell>
          <table:table-cell table:style-name="TableCell1293">
            <text:p text:style-name="P1294">Preço do cabo PP para equipamento Split Cassete/Piso Teto de 18.500 a 36.000 BTU’s, conforme recomendações do manual do fabricante</text:p>
          </table:table-cell>
          <table:table-cell table:style-name="TableCell1295">
            <text:p text:style-name="P1296">m</text:p>
          </table:table-cell>
          <table:table-cell table:style-name="TableCell1297">
            <text:p text:style-name="P1298"><text:span text:style-name="T1299">75</text:span></text:p>
          </table:table-cell>
          <table:table-cell table:style-name="TableCell1300">
            <text:p text:style-name="P1301">R$ 6,80</text:p>
          </table:table-cell>
          <table:table-cell table:style-name="TableCell1302">
            <text:p text:style-name="P1303">R$ 510,00</text:p>
          </table:table-cell>
        </table:table-row>
        <table:table-row table:style-name="TableRow1304">
          <table:table-cell table:style-name="TableCell1305">
            <text:p text:style-name="P1306">46</text:p>
          </table:table-cell>
          <table:table-cell table:style-name="TableCell1307">
            <text:p text:style-name="P1308">Preço do cabo PP para equipamento Split Cassete/Piso Teto de 36.500 a 60.000 BTU’s, conforme recomendações do manual do fabricante</text:p>
          </table:table-cell>
          <table:table-cell table:style-name="TableCell1309">
            <text:p text:style-name="P1310">m</text:p>
          </table:table-cell>
          <table:table-cell table:style-name="TableCell1311">
            <text:p text:style-name="P1312"><text:span text:style-name="T1313">75</text:span></text:p>
          </table:table-cell>
          <table:table-cell table:style-name="TableCell1314">
            <text:p text:style-name="P1315">R$ 6,80</text:p>
          </table:table-cell>
          <table:table-cell table:style-name="TableCell1316">
            <text:p text:style-name="P1317">R$ 510,00</text:p>
          </table:table-cell>
        </table:table-row>
        <table:table-row table:style-name="TableRow1318">
          <table:table-cell table:style-name="TableCell1319">
            <text:p text:style-name="P1320">47</text:p>
          </table:table-cell>
          <table:table-cell table:style-name="TableCell1321">
            <text:p text:style-name="P1322">Preço do disjuntor para equipamento Split Hi- wall de 9.000 a 12.000 BTU’s, conforme recomendações do manual do fabricante</text:p>
          </table:table-cell>
          <table:table-cell table:style-name="TableCell1323">
            <text:p text:style-name="P1324">unid.</text:p>
          </table:table-cell>
          <table:table-cell table:style-name="TableCell1325">
            <text:p text:style-name="P1326"><text:span text:style-name="T1327">5</text:span></text:p>
          </table:table-cell>
          <table:table-cell table:style-name="TableCell1328">
            <text:p text:style-name="P1329">R$ 31,00</text:p>
          </table:table-cell>
          <table:table-cell table:style-name="TableCell1330">
            <text:p text:style-name="P1331">R$ 155,00</text:p>
          </table:table-cell>
        </table:table-row>
        <table:table-row table:style-name="TableRow1332">
          <table:table-cell table:style-name="TableCell1333">
            <text:p text:style-name="P1334">48</text:p>
          </table:table-cell>
          <table:table-cell table:style-name="TableCell1335">
            <text:p text:style-name="P1336">Preço do disjuntor para equipamento Split Hi- wall de 12.500 a 18.000 BTU’s, conforme recomendações do manual do fabricante</text:p>
          </table:table-cell>
          <table:table-cell table:style-name="TableCell1337">
            <text:p text:style-name="P1338">unid.</text:p>
          </table:table-cell>
          <table:table-cell table:style-name="TableCell1339">
            <text:p text:style-name="P1340"><text:span text:style-name="T1341">5</text:span></text:p>
          </table:table-cell>
          <table:table-cell table:style-name="TableCell1342">
            <text:p text:style-name="P1343">R$ 31,00</text:p>
          </table:table-cell>
          <table:table-cell table:style-name="TableCell1344">
            <text:p text:style-name="P1345">R$ 155,00</text:p>
          </table:table-cell>
        </table:table-row>
        <table:table-row table:style-name="TableRow1346">
          <table:table-cell table:style-name="TableCell1347">
            <text:p text:style-name="P1348">49</text:p>
          </table:table-cell>
          <table:table-cell table:style-name="TableCell1349">
            <text:p text:style-name="P1350">Preço do disjuntor para equipamento Split Cassete/Piso Teto de 18.500 a 36.000 BTU’s, conforme recomendações do manual do fabricante</text:p>
          </table:table-cell>
          <table:table-cell table:style-name="TableCell1351">
            <text:p text:style-name="P1352">unid.</text:p>
          </table:table-cell>
          <table:table-cell table:style-name="TableCell1353">
            <text:p text:style-name="P1354"><text:span text:style-name="T1355">5</text:span></text:p>
          </table:table-cell>
          <table:table-cell table:style-name="TableCell1356">
            <text:p text:style-name="P1357">R$ 31,00</text:p>
          </table:table-cell>
          <table:table-cell table:style-name="TableCell1358">
            <text:p text:style-name="P1359">R$ 155,00</text:p>
          </table:table-cell>
        </table:table-row>
        <table:table-row table:style-name="TableRow1360">
          <table:table-cell table:style-name="TableCell1361">
            <text:p text:style-name="P1362">50</text:p>
          </table:table-cell>
          <table:table-cell table:style-name="TableCell1363">
            <text:p text:style-name="P1364">Preço do disjuntor para equipamento Split Cassete/Piso Teto de 36.500 a 60.000 BTU’s, conforme recomendações do manual do fabricante</text:p>
          </table:table-cell>
          <table:table-cell table:style-name="TableCell1365">
            <text:p text:style-name="P1366">unid.</text:p>
          </table:table-cell>
          <table:table-cell table:style-name="TableCell1367">
            <text:p text:style-name="P1368"><text:span text:style-name="T1369">5</text:span></text:p>
          </table:table-cell>
          <table:table-cell table:style-name="TableCell1370">
            <text:p text:style-name="P1371">R$ 37,00</text:p>
          </table:table-cell>
          <table:table-cell table:style-name="TableCell1372">
            <text:p text:style-name="P1373">R$ 185,00</text:p>
          </table:table-cell>
        </table:table-row>
        <table:table-row table:style-name="TableRow1374">
          <table:table-cell table:style-name="TableCell1375">
            <text:p text:style-name="P1376">51</text:p>
          </table:table-cell>
          <table:table-cell table:style-name="TableCell1377">
            <text:p text:style-name="P1378">Preço da linha frigorígena completa, incluindo tubulação de cobre de expansão/sucção, dreno, tubo esponjoso, isolamentos, e outros materiais que compõem a linha, utilizados para equipamento Split Hi-wall de 9.000 a 12.000 BTU’s, conforme recomendações do manual do fabricante</text:p>
          </table:table-cell>
          <table:table-cell table:style-name="TableCell1379">
            <text:p text:style-name="P1380">m</text:p>
          </table:table-cell>
          <table:table-cell table:style-name="TableCell1381">
            <text:p text:style-name="P1382"><text:span text:style-name="T1383">55</text:span></text:p>
          </table:table-cell>
          <table:table-cell table:style-name="TableCell1384">
            <text:p text:style-name="P1385">R$ 21,00</text:p>
          </table:table-cell>
          <table:table-cell table:style-name="TableCell1386">
            <text:p text:style-name="P1387">R$ 1.155,00</text:p>
          </table:table-cell>
        </table:table-row>
        <table:table-row table:style-name="TableRow1388">
          <table:table-cell table:style-name="TableCell1389">
            <text:p text:style-name="P1390">52</text:p>
          </table:table-cell>
          <table:table-cell table:style-name="TableCell1391">
            <text:p text:style-name="P1392">Preço da linha frigorígena completa, incluindo tubulação de cobre de expansão/sucção, dreno, tubo esponjoso, isolamentos, e outros materiais que compõem a linha, utilizados para equipamento Split Hi-wall de 12.500 a 18.000 BTU’s, conforme recomendações do manual do fabricante</text:p>
          </table:table-cell>
          <table:table-cell table:style-name="TableCell1393">
            <text:p text:style-name="P1394">m</text:p>
          </table:table-cell>
          <table:table-cell table:style-name="TableCell1395">
            <text:p text:style-name="P1396"><text:span text:style-name="T1397">55</text:span></text:p>
          </table:table-cell>
          <table:table-cell table:style-name="TableCell1398">
            <text:p text:style-name="P1399">R$ 29,00</text:p>
          </table:table-cell>
          <table:table-cell table:style-name="TableCell1400">
            <text:p text:style-name="P1401">R$ 1.595,00</text:p>
          </table:table-cell>
        </table:table-row>
        <table:table-row table:style-name="TableRow1402">
          <table:table-cell table:style-name="TableCell1403">
            <text:p text:style-name="P1404">53</text:p>
          </table:table-cell>
          <table:table-cell table:style-name="TableCell1405">
            <text:p text:style-name="P1406">Preço da linha frigorígena completa, incluindo tubulação de cobre de expansão/sucção, dreno, tubo esponjoso, isolamentos, e outros materiais que compõem a linha, utilizados para equipamento Split Cassete/Piso Teto de 18.500 a 36.000 BTU’s, conforme recomendações do manual do fabricante</text:p>
          </table:table-cell>
          <table:table-cell table:style-name="TableCell1407">
            <text:p text:style-name="P1408">m</text:p>
          </table:table-cell>
          <table:table-cell table:style-name="TableCell1409">
            <text:p text:style-name="P1410"><text:span text:style-name="T1411">55</text:span></text:p>
          </table:table-cell>
          <table:table-cell table:style-name="TableCell1412">
            <text:p text:style-name="P1413">R$ 39,00</text:p>
          </table:table-cell>
          <table:table-cell table:style-name="TableCell1414">
            <text:p text:style-name="P1415">R$ 2.145,00</text:p>
          </table:table-cell>
        </table:table-row>
        <table:table-row table:style-name="TableRow1416">
          <table:table-cell table:style-name="TableCell1417">
            <text:p text:style-name="P1418">54</text:p>
          </table:table-cell>
          <table:table-cell table:style-name="TableCell1419">
            <text:p text:style-name="P1420">Preço da linha frigorígena completa, incluindo tubulação de cobre de expansão/sucção, dreno, tubo esponjoso, isolamentos, e outros materiais que compõem a linha, utilizados para equipamento Split Cassete/Piso Teto de 36.500 a 60.000 BTU’s, conforme recomendações do manual do fabricante</text:p>
          </table:table-cell>
          <table:table-cell table:style-name="TableCell1421">
            <text:p text:style-name="P1422">m</text:p>
          </table:table-cell>
          <table:table-cell table:style-name="TableCell1423">
            <text:p text:style-name="P1424"><text:span text:style-name="T1425">55</text:span></text:p>
          </table:table-cell>
          <table:table-cell table:style-name="TableCell1426">
            <text:p text:style-name="P1427">R$ 40,00</text:p>
          </table:table-cell>
          <table:table-cell table:style-name="TableCell1428">
            <text:p text:style-name="P1429">R$ 2.200,00</text:p>
          </table:table-cell>
        </table:table-row>
        <table:table-row table:style-name="TableRow1430">
          <table:table-cell table:style-name="TableCell1431">
            <text:p text:style-name="P1432">55</text:p>
          </table:table-cell>
          <table:table-cell table:style-name="TableCell1433">
            <text:p text:style-name="P1434"><text:span text:style-name="T1435">Preço do compressor rotativo de equipamento split<text:s/></text:span><text:span text:style-name="T1436">INVERTER<text:s/></text:span><text:span text:style-name="T1437">de 9.000 a 12.000 BTUs ou equivalente.</text:span></text:p>
          </table:table-cell>
          <table:table-cell table:style-name="TableCell1438">
            <text:p text:style-name="P1439">unid.</text:p>
          </table:table-cell>
          <table:table-cell table:style-name="TableCell1440">
            <text:p text:style-name="P1441"><text:span text:style-name="T1442">2</text:span></text:p>
          </table:table-cell>
          <table:table-cell table:style-name="TableCell1443">
            <text:p text:style-name="P1444">R$ 550,00</text:p>
          </table:table-cell>
          <table:table-cell table:style-name="TableCell1445">
            <text:p text:style-name="P1446">R$ 1.100,00</text:p>
          </table:table-cell>
        </table:table-row>
        <table:table-row table:style-name="TableRow1447">
          <table:table-cell table:style-name="TableCell1448">
            <text:p text:style-name="P1449">56</text:p>
          </table:table-cell>
          <table:table-cell table:style-name="TableCell1450">
            <text:p text:style-name="P1451"><text:span text:style-name="T1452">Preço do compressor rotativo de equipamento split<text:s/></text:span><text:span text:style-name="T1453">INVERTER<text:s/></text:span><text:span text:style-name="T1454">de 18.000 BTUs ou equivalente.</text:span></text:p>
          </table:table-cell>
          <table:table-cell table:style-name="TableCell1455">
            <text:p text:style-name="P1456">unid.</text:p>
          </table:table-cell>
          <table:table-cell table:style-name="TableCell1457">
            <text:p text:style-name="P1458"><text:span text:style-name="T1459">2</text:span></text:p>
          </table:table-cell>
          <table:table-cell table:style-name="TableCell1460">
            <text:p text:style-name="P1461">R$ 600,00</text:p>
          </table:table-cell>
          <table:table-cell table:style-name="TableCell1462">
            <text:p text:style-name="P1463">R$ 1.200,00</text:p>
          </table:table-cell>
        </table:table-row>
        <text:soft-page-break/>
        <table:table-row table:style-name="TableRow1464">
          <table:table-cell table:style-name="TableCell1465">
            <text:p text:style-name="P1466">57</text:p>
          </table:table-cell>
          <table:table-cell table:style-name="TableCell1467">
            <text:p text:style-name="P1468"><text:span text:style-name="T1469">Preço do compressor rotativo de equipamento split<text:s/></text:span><text:span text:style-name="T1470">INVERTER<text:s/></text:span><text:span text:style-name="T1471">de</text:span><text:span text:style-name="T1472"><text:s/></text:span><text:span text:style-name="T1473">24.000 BTUs ou equivalente.</text:span></text:p>
          </table:table-cell>
          <table:table-cell table:style-name="TableCell1474">
            <text:p text:style-name="P1475">unid.</text:p>
          </table:table-cell>
          <table:table-cell table:style-name="TableCell1476">
            <text:p text:style-name="P1477"><text:span text:style-name="T1478">2</text:span></text:p>
          </table:table-cell>
          <table:table-cell table:style-name="TableCell1479">
            <text:p text:style-name="P1480">R$ 650,00</text:p>
          </table:table-cell>
          <table:table-cell table:style-name="TableCell1481">
            <text:p text:style-name="P1482">R$ 1.300,00</text:p>
          </table:table-cell>
        </table:table-row>
        <table:table-row table:style-name="TableRow1483">
          <table:table-cell table:style-name="TableCell1484">
            <text:p text:style-name="P1485">58</text:p>
          </table:table-cell>
          <table:table-cell table:style-name="TableCell1486">
            <text:p text:style-name="P1487"><text:span text:style-name="T1488">Preço do compressor rotativo de equipamento split<text:s/></text:span><text:span text:style-name="T1489">INVERTER<text:s/></text:span><text:span text:style-name="T1490">de 36.000 BTUs ou equivalente.</text:span></text:p>
          </table:table-cell>
          <table:table-cell table:style-name="TableCell1491">
            <text:p text:style-name="P1492">unid.</text:p>
          </table:table-cell>
          <table:table-cell table:style-name="TableCell1493">
            <text:p text:style-name="P1494"><text:span text:style-name="T1495">2</text:span></text:p>
          </table:table-cell>
          <table:table-cell table:style-name="TableCell1496">
            <text:p text:style-name="P1497">R$ 800,00</text:p>
          </table:table-cell>
          <table:table-cell table:style-name="TableCell1498">
            <text:p text:style-name="P1499">R$ 1.600,00</text:p>
          </table:table-cell>
        </table:table-row>
        <table:table-row table:style-name="TableRow1500">
          <table:table-cell table:style-name="TableCell1501">
            <text:p text:style-name="P1502">59</text:p>
          </table:table-cell>
          <table:table-cell table:style-name="TableCell1503">
            <text:p text:style-name="P1504"><text:span text:style-name="T1505">Preço do compressor rotativo de equipamento split<text:s/></text:span><text:span text:style-name="T1506">INVERTER<text:s/></text:span><text:span text:style-name="T1507">de</text:span><text:span text:style-name="T1508"><text:s/></text:span><text:span text:style-name="T1509">48.000 BTUs ou equivalente.</text:span></text:p>
          </table:table-cell>
          <table:table-cell table:style-name="TableCell1510">
            <text:p text:style-name="P1511">unid.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R$ 1.001,00</text:p>
          </table:table-cell>
          <table:table-cell table:style-name="TableCell1516">
            <text:p text:style-name="P1517">R$ 2.002,00</text:p>
          </table:table-cell>
        </table:table-row>
        <table:table-row table:style-name="TableRow1518">
          <table:table-cell table:style-name="TableCell1519">
            <text:p text:style-name="P1520">60</text:p>
          </table:table-cell>
          <table:table-cell table:style-name="TableCell1521">
            <text:p text:style-name="P1522"><text:span text:style-name="T1523">Preço do compressor rotativo de equipamento split<text:s/></text:span><text:span text:style-name="T1524">INVERTER<text:s/></text:span><text:span text:style-name="T1525">de</text:span><text:span text:style-name="T1526"><text:s/></text:span><text:span text:style-name="T1527">60.000 BTUs ou equivalente.</text:span></text:p>
          </table:table-cell>
          <table:table-cell table:style-name="TableCell1528">
            <text:p text:style-name="P1529">unid.</text:p>
          </table:table-cell>
          <table:table-cell table:style-name="TableCell1530">
            <text:p text:style-name="P1531"><text:span text:style-name="T1532">2</text:span></text:p>
          </table:table-cell>
          <table:table-cell table:style-name="TableCell1533">
            <text:p text:style-name="P1534">R$ 1.200,00</text:p>
          </table:table-cell>
          <table:table-cell table:style-name="TableCell1535">
            <text:p text:style-name="P1536">R$ 2.400,00</text:p>
          </table:table-cell>
        </table:table-row>
        <table:table-row table:style-name="TableRow1537">
          <table:table-cell table:style-name="TableCell1538">
            <text:p text:style-name="P1539">61</text:p>
          </table:table-cell>
          <table:table-cell table:style-name="TableCell1540">
            <text:p text:style-name="P1541"><text:span text:style-name="T1542">Preço do motor de ventilador de equipamento Split<text:s/></text:span><text:span text:style-name="T1543">INVERTER<text:s/></text:span><text:span text:style-name="T1544">de até 24.000 BTUs ou equivalente.</text:span></text:p>
          </table:table-cell>
          <table:table-cell table:style-name="TableCell1545">
            <text:p text:style-name="P1546">unid.</text:p>
          </table:table-cell>
          <table:table-cell table:style-name="TableCell1547">
            <text:p text:style-name="P1548"><text:span text:style-name="T1549">3</text:span></text:p>
          </table:table-cell>
          <table:table-cell table:style-name="TableCell1550">
            <text:p text:style-name="P1551">R$ 333,00</text:p>
          </table:table-cell>
          <table:table-cell table:style-name="TableCell1552">
            <text:p text:style-name="P1553">R$ 999,00</text:p>
          </table:table-cell>
        </table:table-row>
        <table:table-row table:style-name="TableRow1554">
          <table:table-cell table:style-name="TableCell1555">
            <text:p text:style-name="P1556">62</text:p>
          </table:table-cell>
          <table:table-cell table:style-name="TableCell1557">
            <text:p text:style-name="P1558"><text:span text:style-name="T1559">Preço do motor de ventilador de equipamento split<text:s/></text:span><text:span text:style-name="T1560">INVERTER<text:s/></text:span><text:span text:style-name="T1561">acima de 24.000 BTUs até 60.000 BTUs</text:span></text:p>
          </table:table-cell>
          <table:table-cell table:style-name="TableCell1562">
            <text:p text:style-name="P1563">unid.</text:p>
          </table:table-cell>
          <table:table-cell table:style-name="TableCell1564">
            <text:p text:style-name="P1565"><text:span text:style-name="T1566">3</text:span></text:p>
          </table:table-cell>
          <table:table-cell table:style-name="TableCell1567">
            <text:p text:style-name="P1568">R$ 371,00</text:p>
          </table:table-cell>
          <table:table-cell table:style-name="TableCell1569">
            <text:p text:style-name="P1570">R$ 1.113,00</text:p>
          </table:table-cell>
        </table:table-row>
        <table:table-row table:style-name="TableRow1571">
          <table:table-cell table:style-name="TableCell1572">
            <text:p text:style-name="P1573">63</text:p>
          </table:table-cell>
          <table:table-cell table:style-name="TableCell1574">
            <text:p text:style-name="P1575"><text:span text:style-name="T1576">Preço da placa de comando completa de equipamento split<text:s/></text:span><text:span text:style-name="T1577">INVERTER<text:s/></text:span><text:span text:style-name="T1578">de até 24.000 BTUs ou equivalente.</text:span></text:p>
          </table:table-cell>
          <table:table-cell table:style-name="TableCell1579">
            <text:p text:style-name="P1580">unid.</text:p>
          </table:table-cell>
          <table:table-cell table:style-name="TableCell1581">
            <text:p text:style-name="P1582"><text:span text:style-name="T1583">4</text:span></text:p>
          </table:table-cell>
          <table:table-cell table:style-name="TableCell1584">
            <text:p text:style-name="P1585">R$ 356,00</text:p>
          </table:table-cell>
          <table:table-cell table:style-name="TableCell1586">
            <text:p text:style-name="P1587">R$ 1.424,00</text:p>
          </table:table-cell>
        </table:table-row>
        <table:table-row table:style-name="TableRow1588">
          <table:table-cell table:style-name="TableCell1589">
            <text:p text:style-name="P1590">64</text:p>
          </table:table-cell>
          <table:table-cell table:style-name="TableCell1591">
            <text:p text:style-name="P1592"><text:span text:style-name="T1593">Preço da placa de comando completa de equipamento split<text:s/></text:span><text:span text:style-name="T1594">INVERTER<text:s/></text:span><text:span text:style-name="T1595">acima de 24.000 BTUs até 60.000 BTUs ou equivalente.</text:span></text:p>
          </table:table-cell>
          <table:table-cell table:style-name="TableCell1596">
            <text:p text:style-name="P1597">unid.</text:p>
          </table:table-cell>
          <table:table-cell table:style-name="TableCell1598">
            <text:p text:style-name="P1599"><text:span text:style-name="T1600">3</text:span></text:p>
          </table:table-cell>
          <table:table-cell table:style-name="TableCell1601">
            <text:p text:style-name="P1602">R$ 465,00</text:p>
          </table:table-cell>
          <table:table-cell table:style-name="TableCell1603">
            <text:p text:style-name="P1604">R$ 1.395,00</text:p>
          </table:table-cell>
        </table:table-row>
        <table:table-row table:style-name="TableRow1605">
          <table:table-cell table:style-name="TableCell1606">
            <text:p text:style-name="P1607">65</text:p>
          </table:table-cell>
          <table:table-cell table:style-name="TableCell1608">
            <text:p text:style-name="P1609"><text:span text:style-name="T1610">Preço do capacitor de fases de equipamentos Split<text:s/></text:span><text:span text:style-name="T1611">INVERTER<text:s/></text:span><text:span text:style-name="T1612">até 60.000 BTUs ou equivalente.</text:span></text:p>
          </table:table-cell>
          <table:table-cell table:style-name="TableCell1613">
            <text:p text:style-name="P1614">unid.</text:p>
          </table:table-cell>
          <table:table-cell table:style-name="TableCell1615">
            <text:p text:style-name="P1616">10</text:p>
          </table:table-cell>
          <table:table-cell table:style-name="TableCell1617">
            <text:p text:style-name="P1618">R$ 25,00</text:p>
          </table:table-cell>
          <table:table-cell table:style-name="TableCell1619">
            <text:p text:style-name="P1620">R$ 250,00</text:p>
          </table:table-cell>
        </table:table-row>
        <table:table-row table:style-name="TableRow1621">
          <table:table-cell table:style-name="TableCell1622">
            <text:p text:style-name="P1623">66</text:p>
          </table:table-cell>
          <table:table-cell table:style-name="TableCell1624">
            <text:p text:style-name="P1625"><text:span text:style-name="T1626">Preço da contactora de equipamento split<text:s/></text:span><text:span text:style-name="T1627">INVERTER<text:s/></text:span><text:span text:style-name="T1628">de até 24.000 BTUs ou equivalente.</text:span></text:p>
          </table:table-cell>
          <table:table-cell table:style-name="TableCell1629">
            <text:p text:style-name="P1630">unid.</text:p>
          </table:table-cell>
          <table:table-cell table:style-name="TableCell1631">
            <text:p text:style-name="P1632"><text:span text:style-name="T1633">7</text:span></text:p>
          </table:table-cell>
          <table:table-cell table:style-name="TableCell1634">
            <text:p text:style-name="P1635">R$ 56,00</text:p>
          </table:table-cell>
          <table:table-cell table:style-name="TableCell1636">
            <text:p text:style-name="P1637">R$ 392,00</text:p>
          </table:table-cell>
        </table:table-row>
        <table:table-row table:style-name="TableRow1638">
          <table:table-cell table:style-name="TableCell1639">
            <text:p text:style-name="P1640">67</text:p>
          </table:table-cell>
          <table:table-cell table:style-name="TableCell1641">
            <text:p text:style-name="P1642"><text:span text:style-name="T1643">Preço da contactora de equipamento split<text:s/></text:span><text:span text:style-name="T1644">INVERTER<text:s/></text:span><text:span text:style-name="T1645">acima de 24.000 BTUs até 60.000 BTUs ou equivalente.</text:span></text:p>
          </table:table-cell>
          <table:table-cell table:style-name="TableCell1646">
            <text:p text:style-name="P1647">unid.</text:p>
          </table:table-cell>
          <table:table-cell table:style-name="TableCell1648">
            <text:p text:style-name="P1649"><text:span text:style-name="T1650">7</text:span></text:p>
          </table:table-cell>
          <table:table-cell table:style-name="TableCell1651">
            <text:p text:style-name="P1652">R$ 91,00</text:p>
          </table:table-cell>
          <table:table-cell table:style-name="TableCell1653">
            <text:p text:style-name="P1654">R$ 637,00</text:p>
          </table:table-cell>
        </table:table-row>
        <table:table-row table:style-name="TableRow1655">
          <table:table-cell table:style-name="TableCell1656">
            <text:p text:style-name="P1657">68</text:p>
          </table:table-cell>
          <table:table-cell table:style-name="TableCell1658">
            <text:p text:style-name="P1659"><text:span text:style-name="T1660">Preço do filtro secador de equipamento Split<text:s/></text:span><text:span text:style-name="T1661">INVERTER<text:s/></text:span><text:span text:style-name="T1662">de até 60.000 BTUs ou equivalente.</text:span></text:p>
          </table:table-cell>
          <table:table-cell table:style-name="TableCell1663">
            <text:p text:style-name="P1664">unid.</text:p>
          </table:table-cell>
          <table:table-cell table:style-name="TableCell1665">
            <text:p text:style-name="P1666"><text:span text:style-name="T1667">5</text:span></text:p>
          </table:table-cell>
          <table:table-cell table:style-name="TableCell1668">
            <text:p text:style-name="P1669">R$ 30,00</text:p>
          </table:table-cell>
          <table:table-cell table:style-name="TableCell1670">
            <text:p text:style-name="P1671">R$ 150,00</text:p>
          </table:table-cell>
        </table:table-row>
        <table:table-row table:style-name="TableRow1672">
          <table:table-cell table:style-name="TableCell1673">
            <text:p text:style-name="P1674">69</text:p>
          </table:table-cell>
          <table:table-cell table:style-name="TableCell1675">
            <text:p text:style-name="P1676"><text:span text:style-name="T1677">Preço do filtro de gás de equipamento Split<text:s/></text:span><text:span text:style-name="T1678">INVERTER<text:s/></text:span><text:span text:style-name="T1679">de até 60.000 BTUs ou equivalente.</text:span></text:p>
          </table:table-cell>
          <table:table-cell table:style-name="TableCell1680">
            <text:p text:style-name="P1681">unid.</text:p>
          </table:table-cell>
          <table:table-cell table:style-name="TableCell1682">
            <text:p text:style-name="P1683"><text:span text:style-name="T1684">5</text:span></text:p>
          </table:table-cell>
          <table:table-cell table:style-name="TableCell1685">
            <text:p text:style-name="P1686">R$ 40,00</text:p>
          </table:table-cell>
          <table:table-cell table:style-name="TableCell1687">
            <text:p text:style-name="P1688">R$ 200,00</text:p>
          </table:table-cell>
        </table:table-row>
        <table:table-row table:style-name="TableRow1689">
          <table:table-cell table:style-name="TableCell1690">
            <text:p text:style-name="P1691">70</text:p>
          </table:table-cell>
          <table:table-cell table:style-name="TableCell1692">
            <text:p text:style-name="P1693"><text:span text:style-name="T1694">Preço da válvula de serviço de equipamento split<text:s/></text:span><text:span text:style-name="T1695">INVERTER<text:s/></text:span><text:span text:style-name="T1696">de até 60.000 BTUs ou equivalente.</text:span></text:p>
          </table:table-cell>
          <table:table-cell table:style-name="TableCell1697">
            <text:p text:style-name="P1698">unid.</text:p>
          </table:table-cell>
          <table:table-cell table:style-name="TableCell1699">
            <text:p text:style-name="P1700"><text:span text:style-name="T1701">2</text:span></text:p>
          </table:table-cell>
          <table:table-cell table:style-name="TableCell1702">
            <text:p text:style-name="P1703">R$ 132,50</text:p>
          </table:table-cell>
          <table:table-cell table:style-name="TableCell1704">
            <text:p text:style-name="P1705">R$ 265,00</text:p>
          </table:table-cell>
        </table:table-row>
        <table:table-row table:style-name="TableRow1706">
          <table:table-cell table:style-name="TableCell1707">
            <text:p text:style-name="P1708">71</text:p>
          </table:table-cell>
          <table:table-cell table:style-name="TableCell1709">
            <text:p text:style-name="P1710"><text:span text:style-name="T1711">Recarga de Gás em equipamento split<text:s/></text:span><text:span text:style-name="T1712">INVERTER<text:s/></text:span><text:span text:style-name="T1713">de 9.000 a 12.000 BTUs ou equivalente.</text:span></text:p>
          </table:table-cell>
          <table:table-cell table:style-name="TableCell1714">
            <text:p text:style-name="P1715">unid.</text:p>
          </table:table-cell>
          <table:table-cell table:style-name="TableCell1716">
            <text:p text:style-name="P1717">12</text:p>
          </table:table-cell>
          <table:table-cell table:style-name="TableCell1718">
            <text:p text:style-name="P1719">R$ 174,00</text:p>
          </table:table-cell>
          <table:table-cell table:style-name="TableCell1720">
            <text:p text:style-name="P1721">R$ 2.088,00</text:p>
          </table:table-cell>
        </table:table-row>
        <table:table-row table:style-name="TableRow1722">
          <table:table-cell table:style-name="TableCell1723">
            <text:p text:style-name="P1724">72</text:p>
          </table:table-cell>
          <table:table-cell table:style-name="TableCell1725">
            <text:p text:style-name="P1726"><text:span text:style-name="T1727">Recarga de Gás em equipamento split<text:s/></text:span><text:span text:style-name="T1728">INVERTER<text:s/></text:span><text:span text:style-name="T1729">de 18.000 BTUs ou equivalente.</text:span></text:p>
          </table:table-cell>
          <table:table-cell table:style-name="TableCell1730">
            <text:p text:style-name="P1731">unid.</text:p>
          </table:table-cell>
          <table:table-cell table:style-name="TableCell1732">
            <text:p text:style-name="P1733"><text:span text:style-name="T1734">12</text:span></text:p>
          </table:table-cell>
          <table:table-cell table:style-name="TableCell1735">
            <text:p text:style-name="P1736">R$ 191,00</text:p>
          </table:table-cell>
          <table:table-cell table:style-name="TableCell1737">
            <text:p text:style-name="P1738">R$ 2.292,00</text:p>
          </table:table-cell>
        </table:table-row>
        <table:table-row table:style-name="TableRow1739">
          <table:table-cell table:style-name="TableCell1740">
            <text:p text:style-name="P1741">73</text:p>
          </table:table-cell>
          <table:table-cell table:style-name="TableCell1742">
            <text:p text:style-name="P1743"><text:span text:style-name="T1744">Recarga de Gás em equipamento split<text:s/></text:span><text:span text:style-name="T1745">INVERTER<text:s/></text:span><text:span text:style-name="T1746">de 24.000 BTUs ou equivalente.</text:span></text:p>
          </table:table-cell>
          <table:table-cell table:style-name="TableCell1747">
            <text:p text:style-name="P1748">unid.</text:p>
          </table:table-cell>
          <table:table-cell table:style-name="TableCell1749">
            <text:p text:style-name="P1750"><text:span text:style-name="T1751">18</text:span></text:p>
          </table:table-cell>
          <table:table-cell table:style-name="TableCell1752">
            <text:p text:style-name="P1753">R$ 185,00</text:p>
          </table:table-cell>
          <table:table-cell table:style-name="TableCell1754">
            <text:p text:style-name="P1755">R$ 3.330,00</text:p>
          </table:table-cell>
        </table:table-row>
        <table:table-row table:style-name="TableRow1756">
          <table:table-cell table:style-name="TableCell1757">
            <text:p text:style-name="P1758">74</text:p>
          </table:table-cell>
          <table:table-cell table:style-name="TableCell1759">
            <text:p text:style-name="P1760"><text:span text:style-name="T1761">Recarga de Gás em equipamento split<text:s/></text:span><text:span text:style-name="T1762">INVERTER<text:s/></text:span><text:span text:style-name="T1763">de 36.000 BTUs ou equivalente.</text:span></text:p>
          </table:table-cell>
          <table:table-cell table:style-name="TableCell1764">
            <text:p text:style-name="P1765">unid.</text:p>
          </table:table-cell>
          <table:table-cell table:style-name="TableCell1766">
            <text:p text:style-name="P1767"><text:span text:style-name="T1768">12</text:span></text:p>
          </table:table-cell>
          <table:table-cell table:style-name="TableCell1769">
            <text:p text:style-name="P1770">R$ 197,00</text:p>
          </table:table-cell>
          <table:table-cell table:style-name="TableCell1771">
            <text:p text:style-name="P1772">R$ 2.364,00</text:p>
          </table:table-cell>
        </table:table-row>
        <table:table-row table:style-name="TableRow1773">
          <table:table-cell table:style-name="TableCell1774">
            <text:p text:style-name="P1775">75</text:p>
          </table:table-cell>
          <table:table-cell table:style-name="TableCell1776">
            <text:p text:style-name="P1777"><text:span text:style-name="T1778">Recarga de Gás em equipamento split<text:s/></text:span><text:span text:style-name="T1779">INVERTER<text:s/></text:span><text:span text:style-name="T1780">de 48.000 BTUs ou equivalente.</text:span></text:p>
          </table:table-cell>
          <table:table-cell table:style-name="TableCell1781">
            <text:p text:style-name="P1782">unid.</text:p>
          </table:table-cell>
          <table:table-cell table:style-name="TableCell1783">
            <text:p text:style-name="P1784">7</text:p>
          </table:table-cell>
          <table:table-cell table:style-name="TableCell1785">
            <text:p text:style-name="P1786">R$ 221,00</text:p>
          </table:table-cell>
          <table:table-cell table:style-name="TableCell1787">
            <text:p text:style-name="P1788">R$ 1.547,00</text:p>
          </table:table-cell>
        </table:table-row>
        <table:table-row table:style-name="TableRow1789">
          <table:table-cell table:style-name="TableCell1790">
            <text:p text:style-name="P1791">76</text:p>
          </table:table-cell>
          <table:table-cell table:style-name="TableCell1792">
            <text:p text:style-name="P1793"><text:span text:style-name="T1794">Recarga de Gás em equipamento split<text:s/></text:span><text:span text:style-name="T1795">INVERTER<text:s/></text:span><text:span text:style-name="T1796">de 60.000 BTUs ou equivalente.</text:span></text:p>
          </table:table-cell>
          <table:table-cell table:style-name="TableCell1797">
            <text:p text:style-name="P1798">unid.</text:p>
          </table:table-cell>
          <table:table-cell table:style-name="TableCell1799">
            <text:p text:style-name="P1800"><text:span text:style-name="T1801">7</text:span></text:p>
          </table:table-cell>
          <table:table-cell table:style-name="TableCell1802">
            <text:p text:style-name="P1803">R$ 325,00</text:p>
          </table:table-cell>
          <table:table-cell table:style-name="TableCell1804">
            <text:p text:style-name="P1805">R$ 2.275,00</text:p>
          </table:table-cell>
        </table:table-row>
        <text:soft-page-break/>
        <table:table-row table:style-name="TableRow1806">
          <table:table-cell table:style-name="TableCell1807">
            <text:p text:style-name="P1808">77</text:p>
          </table:table-cell>
          <table:table-cell table:style-name="TableCell1809">
            <text:p text:style-name="P1810"><text:span text:style-name="T1811">Sensor de temperatura para equipamento split<text:s/></text:span><text:span text:style-name="T1812">INVERTER<text:s/></text:span><text:span text:style-name="T1813">de 9.000 a 12.000 BTUs ou equivalente.</text:span></text:p>
          </table:table-cell>
          <table:table-cell table:style-name="TableCell1814">
            <text:p text:style-name="P1815">unid.</text:p>
          </table:table-cell>
          <table:table-cell table:style-name="TableCell1816">
            <text:p text:style-name="P1817"><text:span text:style-name="T1818">5</text:span></text:p>
          </table:table-cell>
          <table:table-cell table:style-name="TableCell1819">
            <text:p text:style-name="P1820">R$ 74,00</text:p>
          </table:table-cell>
          <table:table-cell table:style-name="TableCell1821">
            <text:p text:style-name="P1822">R$ 370,00</text:p>
          </table:table-cell>
        </table:table-row>
        <table:table-row table:style-name="TableRow1823">
          <table:table-cell table:style-name="TableCell1824">
            <text:p text:style-name="P1825">78</text:p>
          </table:table-cell>
          <table:table-cell table:style-name="TableCell1826">
            <text:p text:style-name="P1827"><text:span text:style-name="T1828">Sensor de temperatura para equipamento split<text:s/></text:span><text:span text:style-name="T1829">INVERTER<text:s/></text:span><text:span text:style-name="T1830">de 18.000 BTUs ou equivalente.</text:span></text:p>
          </table:table-cell>
          <table:table-cell table:style-name="TableCell1831">
            <text:p text:style-name="P1832">unid.</text:p>
          </table:table-cell>
          <table:table-cell table:style-name="TableCell1833">
            <text:p text:style-name="P1834"><text:span text:style-name="T1835">5</text:span></text:p>
          </table:table-cell>
          <table:table-cell table:style-name="TableCell1836">
            <text:p text:style-name="P1837">R$ 75,00</text:p>
          </table:table-cell>
          <table:table-cell table:style-name="TableCell1838">
            <text:p text:style-name="P1839">R$ 375,00</text:p>
          </table:table-cell>
        </table:table-row>
        <table:table-row table:style-name="TableRow1840">
          <table:table-cell table:style-name="TableCell1841">
            <text:p text:style-name="P1842">79</text:p>
          </table:table-cell>
          <table:table-cell table:style-name="TableCell1843">
            <text:p text:style-name="P1844"><text:span text:style-name="T1845">Sensor de temperatura para equipamento split<text:s/></text:span><text:span text:style-name="T1846">INVERTER<text:s/></text:span><text:span text:style-name="T1847">de 24.000 BTUs ou equivalente.</text:span></text:p>
          </table:table-cell>
          <table:table-cell table:style-name="TableCell1848">
            <text:p text:style-name="P1849">unid.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R$ 76,00</text:p>
          </table:table-cell>
          <table:table-cell table:style-name="TableCell1854">
            <text:p text:style-name="P1855">R$ 380,00</text:p>
          </table:table-cell>
        </table:table-row>
        <table:table-row table:style-name="TableRow1856">
          <table:table-cell table:style-name="TableCell1857">
            <text:p text:style-name="P1858">80</text:p>
          </table:table-cell>
          <table:table-cell table:style-name="TableCell1859">
            <text:p text:style-name="P1860"><text:span text:style-name="T1861">Sensor de temperatura para equipamento split<text:s/></text:span><text:span text:style-name="T1862">INVERTER<text:s/></text:span><text:span text:style-name="T1863">de 36.000 BTUs ou equivalente.</text:span></text:p>
          </table:table-cell>
          <table:table-cell table:style-name="TableCell1864">
            <text:p text:style-name="P1865">unid.</text:p>
          </table:table-cell>
          <table:table-cell table:style-name="TableCell1866">
            <text:p text:style-name="P1867">5</text:p>
          </table:table-cell>
          <table:table-cell table:style-name="TableCell1868">
            <text:p text:style-name="P1869">R$ 76,00</text:p>
          </table:table-cell>
          <table:table-cell table:style-name="TableCell1870">
            <text:p text:style-name="P1871">R$ 380,00</text:p>
          </table:table-cell>
        </table:table-row>
        <table:table-row table:style-name="TableRow1872">
          <table:table-cell table:style-name="TableCell1873">
            <text:p text:style-name="P1874">81</text:p>
          </table:table-cell>
          <table:table-cell table:style-name="TableCell1875">
            <text:p text:style-name="P1876"><text:span text:style-name="T1877">Sensor de temperatura para equipamento split<text:s/></text:span><text:span text:style-name="T1878">INVERTER<text:s/></text:span><text:span text:style-name="T1879">de 48.000 BTUs ou equivalente.</text:span></text:p>
          </table:table-cell>
          <table:table-cell table:style-name="TableCell1880">
            <text:p text:style-name="P1881">unid.</text:p>
          </table:table-cell>
          <table:table-cell table:style-name="TableCell1882">
            <text:p text:style-name="P1883"><text:span text:style-name="T1884">3</text:span></text:p>
          </table:table-cell>
          <table:table-cell table:style-name="TableCell1885">
            <text:p text:style-name="P1886">R$ 87,00</text:p>
          </table:table-cell>
          <table:table-cell table:style-name="TableCell1887">
            <text:p text:style-name="P1888">R$ 261,00</text:p>
          </table:table-cell>
        </table:table-row>
        <table:table-row table:style-name="TableRow1889">
          <table:table-cell table:style-name="TableCell1890">
            <text:p text:style-name="P1891">82</text:p>
          </table:table-cell>
          <table:table-cell table:style-name="TableCell1892">
            <text:p text:style-name="P1893"><text:span text:style-name="T1894">Sensor de temperatura para equipamento split<text:s/></text:span><text:span text:style-name="T1895">INVERTER<text:s/></text:span><text:span text:style-name="T1896">de 60.000 BTUs ou equivalente.</text:span></text:p>
          </table:table-cell>
          <table:table-cell table:style-name="TableCell1897">
            <text:p text:style-name="P1898">unid.</text:p>
          </table:table-cell>
          <table:table-cell table:style-name="TableCell1899">
            <text:p text:style-name="P1900"><text:span text:style-name="T1901">3</text:span></text:p>
          </table:table-cell>
          <table:table-cell table:style-name="TableCell1902">
            <text:p text:style-name="P1903">R$ 91,00</text:p>
          </table:table-cell>
          <table:table-cell table:style-name="TableCell1904">
            <text:p text:style-name="P1905">R$ 273,00</text:p>
          </table:table-cell>
        </table:table-row>
        <table:table-row table:style-name="TableRow1906">
          <table:table-cell table:style-name="TableCell1907">
            <text:p text:style-name="P1908">83</text:p>
          </table:table-cell>
          <table:table-cell table:style-name="TableCell1909">
            <text:p text:style-name="P1910"><text:span text:style-name="T1911">H</text:span><text:span text:style-name="T1912">é</text:span><text:span text:style-name="T1913">lice do motor ventilador condensadora split<text:s/></text:span><text:span text:style-name="T1914">INVERTER<text:s/></text:span><text:span text:style-name="T1915">9.000 a 12.000 Btus</text:span></text:p>
          </table:table-cell>
          <table:table-cell table:style-name="TableCell1916">
            <text:p text:style-name="P1917">unid.</text:p>
          </table:table-cell>
          <table:table-cell table:style-name="TableCell1918">
            <text:p text:style-name="P1919"><text:span text:style-name="T1920">3</text:span></text:p>
          </table:table-cell>
          <table:table-cell table:style-name="TableCell1921">
            <text:p text:style-name="P1922">R$ 145,00</text:p>
          </table:table-cell>
          <table:table-cell table:style-name="TableCell1923">
            <text:p text:style-name="P1924">R$ 435,00</text:p>
          </table:table-cell>
        </table:table-row>
        <table:table-row table:style-name="TableRow1925">
          <table:table-cell table:style-name="TableCell1926">
            <text:p text:style-name="P1927">84</text:p>
          </table:table-cell>
          <table:table-cell table:style-name="TableCell1928">
            <text:p text:style-name="P1929"><text:span text:style-name="T1930">H</text:span><text:span text:style-name="T1931">é</text:span><text:span text:style-name="T1932">lice do motor ventilador condensadora split<text:s/></text:span><text:span text:style-name="T1933">INVERTER<text:s/></text:span><text:span text:style-name="T1934">18.000 a 24.000 Btus</text:span></text:p>
          </table:table-cell>
          <table:table-cell table:style-name="TableCell1935">
            <text:p text:style-name="P1936">unid.</text:p>
          </table:table-cell>
          <table:table-cell table:style-name="TableCell1937">
            <text:p text:style-name="P1938"><text:span text:style-name="T1939">3</text:span></text:p>
          </table:table-cell>
          <table:table-cell table:style-name="TableCell1940">
            <text:p text:style-name="P1941">R$ 173,00</text:p>
          </table:table-cell>
          <table:table-cell table:style-name="TableCell1942">
            <text:p text:style-name="P1943">R$ 519,00</text:p>
          </table:table-cell>
        </table:table-row>
        <table:table-row table:style-name="TableRow1944">
          <table:table-cell table:style-name="TableCell1945">
            <text:p text:style-name="P1946">85</text:p>
          </table:table-cell>
          <table:table-cell table:style-name="TableCell1947">
            <text:p text:style-name="P1948"><text:span text:style-name="T1949">H</text:span><text:span text:style-name="T1950">é</text:span><text:span text:style-name="T1951">lice do motor ventilador condensadora split<text:s/></text:span><text:span text:style-name="T1952">INVERTER<text:s/></text:span><text:span text:style-name="T1953">30.000 a 36.000 Btus</text:span></text:p>
          </table:table-cell>
          <table:table-cell table:style-name="TableCell1954">
            <text:p text:style-name="P1955">unid.</text:p>
          </table:table-cell>
          <table:table-cell table:style-name="TableCell1956">
            <text:p text:style-name="P1957">3</text:p>
          </table:table-cell>
          <table:table-cell table:style-name="TableCell1958">
            <text:p text:style-name="P1959">R$ 173,00</text:p>
          </table:table-cell>
          <table:table-cell table:style-name="TableCell1960">
            <text:p text:style-name="P1961">R$ 519,00</text:p>
          </table:table-cell>
        </table:table-row>
        <table:table-row table:style-name="TableRow1962">
          <table:table-cell table:style-name="TableCell1963">
            <text:p text:style-name="P1964">86</text:p>
          </table:table-cell>
          <table:table-cell table:style-name="TableCell1965">
            <text:p text:style-name="P1966"><text:span text:style-name="T1967">H</text:span><text:span text:style-name="T1968">é</text:span><text:span text:style-name="T1969">lice do motor ventilador condensadora split<text:s/></text:span><text:span text:style-name="T1970">INVERTER<text:s/></text:span><text:span text:style-name="T1971">48.000 a 60.000 Btus</text:span></text:p>
          </table:table-cell>
          <table:table-cell table:style-name="TableCell1972">
            <text:p text:style-name="P1973">unid.</text:p>
          </table:table-cell>
          <table:table-cell table:style-name="TableCell1974">
            <text:p text:style-name="P1975">3</text:p>
          </table:table-cell>
          <table:table-cell table:style-name="TableCell1976">
            <text:p text:style-name="P1977">R$ 193,00</text:p>
          </table:table-cell>
          <table:table-cell table:style-name="TableCell1978">
            <text:p text:style-name="P1979">R$ 579,00</text:p>
          </table:table-cell>
        </table:table-row>
        <table:table-row table:style-name="TableRow1980">
          <table:table-cell table:style-name="TableCell1981">
            <text:p text:style-name="P1982">87</text:p>
          </table:table-cell>
          <table:table-cell table:style-name="TableCell1983">
            <text:p text:style-name="P1984"><text:span text:style-name="T1985">Turbina da evaporadora 9.000 a 12.000 Btus<text:s/></text:span><text:span text:style-name="T1986">INVERTER</text:span></text:p>
          </table:table-cell>
          <table:table-cell table:style-name="TableCell1987">
            <text:p text:style-name="P1988">unid.</text:p>
          </table:table-cell>
          <table:table-cell table:style-name="TableCell1989">
            <text:p text:style-name="P1990"><text:span text:style-name="T1991">3</text:span></text:p>
          </table:table-cell>
          <table:table-cell table:style-name="TableCell1992">
            <text:p text:style-name="P1993">R$ 150,00</text:p>
          </table:table-cell>
          <table:table-cell table:style-name="TableCell1994">
            <text:p text:style-name="P1995">R$ 450,00</text:p>
          </table:table-cell>
        </table:table-row>
        <table:table-row table:style-name="TableRow1996">
          <table:table-cell table:style-name="TableCell1997">
            <text:p text:style-name="P1998">88</text:p>
          </table:table-cell>
          <table:table-cell table:style-name="TableCell1999">
            <text:p text:style-name="P2000"><text:span text:style-name="T2001">Turbina da evaporadora 18.000 a 24.000 Btus<text:s/></text:span><text:span text:style-name="T2002">INVERTER</text:span></text:p>
          </table:table-cell>
          <table:table-cell table:style-name="TableCell2003">
            <text:p text:style-name="P2004">unid.</text:p>
          </table:table-cell>
          <table:table-cell table:style-name="TableCell2005">
            <text:p text:style-name="P2006"><text:span text:style-name="T2007">3</text:span></text:p>
          </table:table-cell>
          <table:table-cell table:style-name="TableCell2008">
            <text:p text:style-name="P2009">R$ 150,00</text:p>
          </table:table-cell>
          <table:table-cell table:style-name="TableCell2010">
            <text:p text:style-name="P2011">R$ 450,00</text:p>
          </table:table-cell>
        </table:table-row>
        <table:table-row table:style-name="TableRow2012">
          <table:table-cell table:style-name="TableCell2013">
            <text:p text:style-name="P2014">89</text:p>
          </table:table-cell>
          <table:table-cell table:style-name="TableCell2015">
            <text:p text:style-name="P2016"><text:span text:style-name="T2017">Turbina da evaporadora 30.000 a 36.000 Btus<text:s/></text:span><text:span text:style-name="T2018">INVERTER</text:span></text:p>
          </table:table-cell>
          <table:table-cell table:style-name="TableCell2019">
            <text:p text:style-name="P2020">unid.</text:p>
          </table:table-cell>
          <table:table-cell table:style-name="TableCell2021">
            <text:p text:style-name="P2022"><text:span text:style-name="T2023">3</text:span></text:p>
          </table:table-cell>
          <table:table-cell table:style-name="TableCell2024">
            <text:p text:style-name="P2025">R$ 240,00</text:p>
          </table:table-cell>
          <table:table-cell table:style-name="TableCell2026">
            <text:p text:style-name="P2027">R$ 720,00</text:p>
          </table:table-cell>
        </table:table-row>
        <table:table-row table:style-name="TableRow2028">
          <table:table-cell table:style-name="TableCell2029">
            <text:p text:style-name="P2030">90</text:p>
          </table:table-cell>
          <table:table-cell table:style-name="TableCell2031">
            <text:p text:style-name="P2032"><text:span text:style-name="T2033">Turbina da evaporadora 48.000 a 60.000 Btus<text:s/></text:span><text:span text:style-name="T2034">INVERTER</text:span></text:p>
          </table:table-cell>
          <table:table-cell table:style-name="TableCell2035">
            <text:p text:style-name="P2036">unid.</text:p>
          </table:table-cell>
          <table:table-cell table:style-name="TableCell2037">
            <text:p text:style-name="P2038">3</text:p>
          </table:table-cell>
          <table:table-cell table:style-name="TableCell2039">
            <text:p text:style-name="P2040">R$ 150,00</text:p>
          </table:table-cell>
          <table:table-cell table:style-name="TableCell2041">
            <text:p text:style-name="P2042">R$ 450,00</text:p>
          </table:table-cell>
        </table:table-row>
        <table:table-row table:style-name="TableRow2043">
          <table:table-cell table:style-name="TableCell2044">
            <text:p text:style-name="P2045">91</text:p>
          </table:table-cell>
          <table:table-cell table:style-name="TableCell2046">
            <text:p text:style-name="P2047"><text:span text:style-name="T2048">Controle remoto para ar condicionado split<text:s/></text:span><text:span text:style-name="T2049">INVERTER<text:s/></text:span><text:span text:style-name="T2050">de 9.000 a 60.000 BTUs<text:s/></text:span><text:span text:style-name="T2051">(independente da marca do equipamento)</text:span></text:p>
          </table:table-cell>
          <table:table-cell table:style-name="TableCell2052">
            <text:p text:style-name="P2053">unid.</text:p>
          </table:table-cell>
          <table:table-cell table:style-name="TableCell2054">
            <text:p text:style-name="P2055"><text:span text:style-name="T2056">5</text:span></text:p>
          </table:table-cell>
          <table:table-cell table:style-name="TableCell2057">
            <text:p text:style-name="P2058">R$ 49,00</text:p>
          </table:table-cell>
          <table:table-cell table:style-name="TableCell2059">
            <text:p text:style-name="P2060">R$ 245,00</text:p>
          </table:table-cell>
        </table:table-row>
        <table:table-row table:style-name="TableRow2061">
          <table:table-cell table:style-name="TableCell2062">
            <text:p text:style-name="P2063">92</text:p>
          </table:table-cell>
          <table:table-cell table:style-name="TableCell2064">
            <text:p text:style-name="P2065"><text:span text:style-name="T2066">Borracha elastomérica para isolamento térmico das tubulações frigorígenas de<text:s/></text:span><text:span text:style-name="T2067">equipamentos</text:span><text:span text:style-name="T2068"><text:s/>Split<text:s/></text:span><text:span text:style-name="T2069">INVERTER</text:span><text:span text:style-name="T2070"><text:s/>até 60.000 BTUs ou equivalente.</text:span></text:p>
          </table:table-cell>
          <table:table-cell table:style-name="TableCell2071">
            <text:p text:style-name="P2072">m</text:p>
          </table:table-cell>
          <table:table-cell table:style-name="TableCell2073">
            <text:p text:style-name="P2074"><text:span text:style-name="T2075">20</text:span></text:p>
          </table:table-cell>
          <table:table-cell table:style-name="TableCell2076">
            <text:p text:style-name="P2077">R$ 41,00</text:p>
          </table:table-cell>
          <table:table-cell table:style-name="TableCell2078">
            <text:p text:style-name="P2079">R$ 820,00</text:p>
          </table:table-cell>
        </table:table-row>
        <table:table-row table:style-name="TableRow2080">
          <table:table-cell table:style-name="TableCell2081">
            <text:p text:style-name="P2082">93</text:p>
          </table:table-cell>
          <table:table-cell table:style-name="TableCell2083">
            <text:p text:style-name="P2084"><text:span text:style-name="T2085">Linha frigorígena completa, incluindo tubulação de cobre de expansão/sucção, borracha elastomérica, isolamentos, e outros materiais que compõem a linha, a serem utilizados para de<text:s/></text:span><text:span text:style-name="T2086">equipamentos</text:span><text:span text:style-name="T2087"><text:s/>Split<text:s/></text:span><text:span text:style-name="T2088">INVERTER</text:span><text:span text:style-name="T2089"><text:s/>até 60.000 BTUs ou equivalente.</text:span></text:p>
          </table:table-cell>
          <table:table-cell table:style-name="TableCell2090">
            <text:p text:style-name="P2091">m</text:p>
          </table:table-cell>
          <table:table-cell table:style-name="TableCell2092">
            <text:p text:style-name="P2093"><text:span text:style-name="T2094">30</text:span></text:p>
          </table:table-cell>
          <table:table-cell table:style-name="TableCell2095">
            <text:p text:style-name="P2096">R$ 115,00</text:p>
          </table:table-cell>
          <table:table-cell table:style-name="TableCell2097">
            <text:p text:style-name="P2098">R$ 3.450,00</text:p>
          </table:table-cell>
        </table:table-row>
        <table:table-row table:style-name="TableRow2099">
          <table:table-cell table:style-name="TableCell2100">
            <text:p text:style-name="P2101">94</text:p>
          </table:table-cell>
          <table:table-cell table:style-name="TableCell2102">
            <text:p text:style-name="P2103"><text:span text:style-name="T2104">Fornecimento e instalação de rede de dreno completa de líquido condensado, em tubo de PVC rígido DN 25 (3/4”) com caimento adequado (2% recomendado).</text:span></text:p>
          </table:table-cell>
          <table:table-cell table:style-name="TableCell2105">
            <text:p text:style-name="P2106">m</text:p>
          </table:table-cell>
          <table:table-cell table:style-name="TableCell2107">
            <text:p text:style-name="P2108"><text:span text:style-name="T2109">30</text:span></text:p>
          </table:table-cell>
          <table:table-cell table:style-name="TableCell2110">
            <text:p text:style-name="P2111">R$ 41,00</text:p>
          </table:table-cell>
          <table:table-cell table:style-name="TableCell2112">
            <text:p text:style-name="P2113">R$ 1.230,00</text:p>
          </table:table-cell>
        </table:table-row>
        <table:table-row table:style-name="TableRow2114">
          <table:table-cell table:style-name="TableCell2115">
            <text:p text:style-name="P2116">95</text:p>
          </table:table-cell>
          <table:table-cell table:style-name="TableCell2117">
            <text:p text:style-name="P2118"><text:span text:style-name="T2119">Fornecimento e instalação de canaleta de PVC fechada, na cor branca, em dimensões suficientes para abrigar e esconder tubulação frigorígenas aparentes em ambientes internos.</text:span></text:p>
          </table:table-cell>
          <table:table-cell table:style-name="TableCell2120">
            <text:p text:style-name="P2121">m</text:p>
          </table:table-cell>
          <table:table-cell table:style-name="TableCell2122">
            <text:p text:style-name="P2123"><text:span text:style-name="T2124">15</text:span></text:p>
          </table:table-cell>
          <table:table-cell table:style-name="TableCell2125">
            <text:p text:style-name="P2126">R$ 65,00</text:p>
          </table:table-cell>
          <table:table-cell table:style-name="TableCell2127">
            <text:p text:style-name="P2128">R$ 975,00</text:p>
          </table:table-cell>
        </table:table-row>
        <text:soft-page-break/>
        <table:table-row table:style-name="TableRow2129">
          <table:table-cell table:style-name="TableCell2130" table:number-columns-spanned="4">
            <text:p text:style-name="P2131"><text:span text:style-name="T2132">VALOR SUBTOTAL</text:span><text:span text:style-name="T2133"><text:s/></text:span><text:span text:style-name="T2134">ESTIMADO</text:span><text:span text:style-name="T2135"><text:s/></text:span><text:span text:style-name="T2136">DAS PEÇAS</text:span></text:p>
          </table:table-cell>
          <table:covered-table-cell/>
          <table:covered-table-cell/>
          <table:covered-table-cell/>
          <table:table-cell table:style-name="TableCell2137">
            <text:p text:style-name="P2138"><text:span text:style-name="T2139">--</text:span></text:p>
          </table:table-cell>
          <table:table-cell table:style-name="TableCell2140">
            <text:p text:style-name="P2141"><text:span text:style-name="T2142">R$ 52.794,00</text:span><text:span text:style-name="T2143"><text:s/></text:span></text:p>
          </table:table-cell>
        </table:table-row>
        <table:table-row table:style-name="TableRow2144">
          <table:table-cell table:style-name="TableCell2145" table:number-columns-spanned="6">
            <text:p text:style-name="P214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 table:number-columns-spanned="6">
            <text:p text:style-name="P2149"><text:span text:style-name="T2150">VALOR TOTAL<text:s/></text:span><text:span text:style-name="T2151">ESTIMADO</text:span><text:span text:style-name="T2152"><text:s/></text:span><text:span text:style-name="T2153">DA CONTRATAÇÃO PARA 30 (TRINTA) ME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5">
            <text:p text:style-name="P2156"><text:span text:style-name="T2157">VALOR SUBTOTAL<text:s/></text:span><text:span text:style-name="T2158">ESTIMADO</text:span><text:span text:style-name="T2159"><text:s/></text:span><text:span text:style-name="T2160">DOS SERVIÇOS DE MANUTENÇÃO (30 MESES)</text:span></text:p>
          </table:table-cell>
          <table:covered-table-cell/>
          <table:covered-table-cell/>
          <table:covered-table-cell/>
          <table:covered-table-cell/>
          <table:table-cell table:style-name="TableCell2161">
            <text:p text:style-name="P2162"><text:span text:style-name="T2163">R$ 40.751,00</text:span></text:p>
          </table:table-cell>
        </table:table-row>
        <table:table-row table:style-name="TableRow2164">
          <table:table-cell table:style-name="TableCell2165" table:number-columns-spanned="5">
            <text:p text:style-name="P2166"><text:span text:style-name="T2167">VALOR SUBTOTAL DOS SERVIÇOS DE MANUTENÇÃO PREVENTIVA (30 MESES)</text:span></text:p>
          </table:table-cell>
          <table:covered-table-cell/>
          <table:covered-table-cell/>
          <table:covered-table-cell/>
          <table:covered-table-cell/>
          <table:table-cell table:style-name="TableCell2168">
            <text:p text:style-name="P2169">R$ 186.010,00</text:p>
          </table:table-cell>
        </table:table-row>
        <table:table-row table:style-name="TableRow2170">
          <table:table-cell table:style-name="TableCell2171" table:number-columns-spanned="5">
            <text:p text:style-name="P2172"><text:span text:style-name="T2173">VALOR SUBTOTAL</text:span><text:span text:style-name="T2174"><text:s/></text:span><text:span text:style-name="T2175">ESTIMADO</text:span><text:span text:style-name="T2176"><text:s/></text:span><text:span text:style-name="T2177">DOS SERVIÇOS EVENTUAIS (30 MESES)</text:span></text:p>
          </table:table-cell>
          <table:covered-table-cell/>
          <table:covered-table-cell/>
          <table:covered-table-cell/>
          <table:covered-table-cell/>
          <table:table-cell table:style-name="TableCell2178">
            <text:p text:style-name="P2179"><text:span text:style-name="T2180">R$ 30.443,00</text:span></text:p>
          </table:table-cell>
        </table:table-row>
        <table:table-row table:style-name="TableRow2181">
          <table:table-cell table:style-name="TableCell2182" table:number-columns-spanned="5">
            <text:p text:style-name="P2183"><text:span text:style-name="T2184">VALOR<text:s/></text:span><text:span text:style-name="T2185">SUBTOTAL</text:span><text:span text:style-name="T2186"><text:s/>ESTIMADO</text:span><text:span text:style-name="T2187"><text:s/>DAS PEÇAS (30 MESES)</text:span></text:p>
          </table:table-cell>
          <table:covered-table-cell/>
          <table:covered-table-cell/>
          <table:covered-table-cell/>
          <table:covered-table-cell/>
          <table:table-cell table:style-name="TableCell2188">
            <text:p text:style-name="P2189"><text:span text:style-name="T2190">R$ 52.794,00</text:span></text:p>
          </table:table-cell>
        </table:table-row>
        <table:table-row table:style-name="TableRow2191">
          <table:table-cell table:style-name="TableCell2192" table:number-columns-spanned="5">
            <text:p text:style-name="P2193"><text:span text:style-name="T2194">VALOR GLOBA</text:span><text:span text:style-name="T2195">L<text:s/></text:span><text:span text:style-name="T2196">ESTIMADO</text:span><text:span text:style-name="T2197"><text:s/></text:span><text:span text:style-name="T2198">DA CONTRATAÇÃO PARA 30 (TRINTA) MESES</text:span></text:p>
          </table:table-cell>
          <table:covered-table-cell/>
          <table:covered-table-cell/>
          <table:covered-table-cell/>
          <table:covered-table-cell/>
          <table:table-cell table:style-name="TableCell2199">
            <text:p text:style-name="P2200"><text:span text:style-name="T2201">R$<text:s/></text:span><text:span text:style-name="T2202">309.998,00</text:span></text:p>
          </table:table-cell>
        </table:table-row>
      </table:table>
      <text:p text:style-name="P2203"/>
      <text:p text:style-name="P2204"/>
      <text:h text:style-name="P2205" text:outline-level="1">CLÁUSULA<text:s/>6ª – DA CONTAGEM DO PRAZO DE VIGÊNCIA</text:h>
      <text:list text:style-name="LFO7" text:continue-numbering="true">
        <text:list-item>
          <text:list>
            <text:list-item>
              <text:p text:style-name="P2206">A contagem do prazo de vigência do contrato dar-se-á na forma do inciso II do artigo 183 da Lei nº 14.133, de<text:s/>2021, ou seja, os prazos expressos em meses ou anos serão computados de data a data.</text:p>
            </text:list-item>
            <text:list-item>
              <text:p text:style-name="P2207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h text:style-name="P2208" text:outline-level="1"/>
      <text:h text:style-name="P2209" text:outline-level="1">CLÁUSULA<text:s/>7ª – DA CONTAGEM DOS DEMAIS PRAZOS DO CONTRATO</text:h>
      <text:list text:style-name="LFO8" text:continue-numbering="true">
        <text:list-item>
          <text:list>
            <text:list-item>
              <text:p text:style-name="P2210">Excetuando-se a contagem do prazo de vigência de que trata a cláusula anterior e daqueles com data expressamente indicada, para os demais prazos estabelecidos nesta contratação a contagem excluirá o dia do início e incluirá o dia do vencimento.</text:p>
            </text:list-item>
            <text:list-item>
              <text:p text:style-name="P2211"><text:s/>Só se iniciam e vencem os prazos processuais em dia de efetivo expediente no CONTRATANTE.</text:p>
            </text:list-item>
            <text:list-item>
              <text:p text:style-name="P2212">Os prazos expressos em dias corridos serão computados de modo contínuo, exceto quando explicitamente disposto em contrário.<text:s/></text:p>
            </text:list-item>
            <text:list-item>
              <text:p text:style-name="P2213">Os prazos expressos em dias úteis, serão computados somente os dias em que ocorrer expediente no CONTRATANTE.</text:p>
            </text:list-item>
            <text:list-item>
              <text:p text:style-name="P2214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2215">Os prazos fixados por hora contar-se-ão de minuto a minuto.<text:s/></text:p>
            </text:list-item>
          </text:list>
        </text:list-item>
      </text:list>
      <text:h text:style-name="P2216" text:outline-level="1"/>
      <text:h text:style-name="P2217" text:outline-level="1">CLÁUSULA<text:s/>8ª – DA RESCISÃO CONTRATUAL</text:h>
      <text:list text:style-name="LFO9" text:continue-numbering="true">
        <text:list-item>
          <text:list>
            <text:list-item>
              <text:p text:style-name="P2218">O presente contrato poderá ser rescindido nas hipóteses previstas nos artigos 137 a 139 da Lei nº 14.133, de<text:s/>2021, podendo a rescisão ser determinada por ato unilateral e escrito do CONTRATANTE, na forma da lei.</text:p>
            </text:list-item>
          </text:list>
        </text:list-item>
      </text:list>
      <text:p text:style-name="P2219"/>
      <text:h text:style-name="P2220" text:outline-level="1">CLÁUSULA<text:s/>9ª<text:s/>– DA PUBLICAÇÃO</text:h>
      <text:list text:style-name="LFO10" text:continue-numbering="true">
        <text:list-item>
          <text:list>
            <text:list-item>
              <text:p text:style-name="P2221">Para fins de publicidade e eficácia desta contratação, o CONTRATANTE providenciará a divulgação deste contrato no Portal Nacional de Contratações Públicas. <text:s/></text:p>
            </text:list-item>
          </text:list>
        </text:list-item>
      </text:list>
      <text:p text:style-name="P2222"/>
      <text:p text:style-name="P2223">CLÁUSULA 10<text:s/>– DO FORO</text:p>
      <text:list text:style-name="LFO11" text:continue-numbering="true">
        <text:list-item>
          <text:list>
            <text:list-item>
              <text:p text:style-name="P2224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2225"/>
      <text:p text:style-name="P2226"><text:span text:style-name="T2227">CLÁUSULA 1</text:span><text:span text:style-name="T2228">1</text:span><text:span text:style-name="T2229"><text:s/>– DAS DISPOSIÇÕES FINAIS<text:s/></text:span></text:p>
      <text:list text:style-name="LFO12" text:continue-numbering="true">
        <text:list-item>
          <text:list>
            <text:list-item>
              <text:p text:style-name="P2230">Declaram as partes que este contrato corresponde à manifestação final, completa e exclusiva do acordo entre elas celebrado.</text:p>
            </text:list-item>
            <text:list-item>
              <text:p text:style-name="P2231">A participação nesta Contratação Pública implica<text:s/>no conhecimento integral dos termos e condições nela inseridos, por parte dos proponentes,<text:s/>bem como das demais normas legais que disciplinam a matéria.</text:p>
            </text:list-item>
            <text:list-item>
              <text:p text:style-name="P2232">As partes não estão eximidas do cumprimento de obrigações e responsabilidades previstas na legislação vigente e não expressas neste instrumento e no Termo de Referência.</text:p>
            </text:list-item>
            <text:list-item>
              <text:p text:style-name="P2233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2234"/>
      <text:p text:style-name="P2235">E, por assim estarem justas e CONTRATADAS, assinam o presente instrumento em 2 (duas) vias, na presença de 2 (duas) testemunhas.</text:p>
      <text:p text:style-name="P2236"/>
      <text:p text:style-name="P2237"/>
      <text:p text:style-name="P2238">Campo Grande - MS,<text:s/>20<text:s/>de<text:s/>janeiro de<text:s/>2025.</text:p>
      <table:table table:style-name="Table2239">
        <table:table-columns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/>
            <text:p text:style-name="P2245"/>
            <text:p text:style-name="P2246">(documento<text:s/>assinado digitalmente)</text:p>
            <text:h text:style-name="P2247" text:outline-level="8"><text:span text:style-name="T2248">ALENCAR MINORU IZUMI</text:span></text:h>
            <text:h text:style-name="P2249" text:outline-level="8">CONTRATANTE</text:h>
            <text:p text:style-name="P2250"/>
          </table:table-cell>
          <table:table-cell table:style-name="TableCell2251">
            <text:p text:style-name="P2252"/>
            <text:p text:style-name="P2253">(documento assinado digitalmente)</text:p>
            <text:p text:style-name="P2254">DIRCEU LUIZ FICAGNA</text:p>
            <text:p text:style-name="P2255"><text:span text:style-name="T2256"><text:s/>CONTRATADA</text:span></text:p>
          </table:table-cell>
        </table:table-row>
      </table:table>
      <text:p text:style-name="P2257"/>
      <table:table table:style-name="Table2258">
        <table:table-columns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 table:number-columns-spanned="2">
            <text:p text:style-name="P2263"/>
            <text:p text:style-name="P2264"><text:s/></text:p>
            <text:p text:style-name="P2265">TESTEMUNHAS</text:p>
            <text:p text:style-name="P2266"/>
          </table:table-cell>
          <table:covered-table-cell/>
        </table:table-row>
        <table:table-row table:style-name="TableRow2267">
          <table:table-cell table:style-name="TableCell2268">
            <text:p text:style-name="P2269"/>
            <text:p text:style-name="P2270"/>
            <text:p text:style-name="P2271">(documento assinado digitalmente)</text:p>
            <text:p text:style-name="P2272">Amon Micael Fernandes Flores</text:p>
            <text:p text:style-name="P2273">Chefe da Divisão de Manutenção e Projetos de Engenharia</text:p>
            <text:p text:style-name="P2274"/>
            <text:p text:style-name="P2275"/>
          </table:table-cell>
          <table:table-cell table:style-name="TableCell2276">
            <text:p text:style-name="P2277"/>
            <text:p text:style-name="P2278"/>
            <text:p text:style-name="P2279">(documento assinado digitalmente)</text:p>
            <text:p text:style-name="P2280">Flávia Corrêa Martins<text:s/></text:p>
            <text:p text:style-name="P2281">Analista Judiciário</text:p>
            <text:p text:style-name="P2282"/>
          </table:table-cell>
        </table:table-row>
      </table:table>
      <text:p text:style-name="P2283"/>
      <text:p text:style-name="P2284"/>
      <text:p text:style-name="P2285"><text:span text:style-name="T2286"><text:tab/></text:span><text:span text:style-name="T2287"><text:tab/></text:span><text:span text:style-name="T2288"><text:tab/></text:span><text:span text:style-name="T2289"><text:tab/></text:span><text:span text:style-name="T2290"><text:tab/></text:span><text:span text:style-name="T2291"><text:tab/></text:span><text:span text:style-name="T2292"><text:tab/></text:span><text:span text:style-name="T2293"><text:tab/></text:span><text:span text:style-name="T2294"><text:tab/></text:span><text:span text:style-name="T2295"><text:tab/></text:span><text:span text:style-name="T2296"><text:tab/></text:span><text:span text:style-name="T2297"><text:tab/></text:span><text:span text:style-name="T2298"><text:tab/></text:span><text:span text:style-name="T2299"><text:tab/></text:span><text:span text:style-name="T2300"><text:tab/></text:span><text:span text:style-name="T2301"><text:tab/></text:span><text:span text:style-name="T2302"><text:tab/></text:span><text:span text:style-name="T2303"><text:tab/></text:span><text:span text:style-name="T2304"><text:tab/></text:span><text:span text:style-name="T2305"><text:tab/></text:span><text:span text:style-name="T2306"><text:tab/></text:span><text:span text:style-name="T2307"><text:tab/></text:span><text:span text:style-name="T2308"><text:tab/></text:span><text:span text:style-name="T2309"><text:tab/></text:span><text:span text:style-name="T2310"><text:tab/></text:span><text:span text:style-name="T2311"><text:tab/></text:span><text:span text:style-name="T2312"><text:tab/></text:span><text:span text:style-name="T2313"><text:tab/></text:span><text:span text:style-name="T2314"><text:tab/></text:span><text:span text:style-name="T2315"><text:tab/></text:span><text:span text:style-name="T2316"><text:tab/></text:span><text:span text:style-name="T2317"><text:tab/></text:span><text:span text:style-name="T2318"><text:tab/></text:span><text:span text:style-name="T2319"><text:tab/></text:span><text:span text:style-name="T2320"><text:tab/></text:span><text:span text:style-name="T2321"><text:tab/></text:span><text:span text:style-name="T2322"><text:tab/></text:span><text:span text:style-name="T2323"><text:tab/></text:span><text:span text:style-name="T2324"><text:tab/></text:span><text:span text:style-name="T2325"><text:tab/></text:span><text:span text:style-name="T2326"><text:tab/></text:span><text:span text:style-name="T2327"><text:tab/></text:span><text:span text:style-name="T2328"><text:tab/></text:span><text:span text:style-name="T2329"><text:tab/></text:span><text:span text:style-name="T2330"><text:tab/></text:span><text:span text:style-name="T2331"><text:tab/></text:span><text:span text:style-name="T2332"><text:tab/></text:span><text:span text:style-name="T2333"><text:tab/></text:span><text:span text:style-name="T2334"><text:tab/></text:span><text:span text:style-name="T2335"><text:tab/></text:span><text:span text:style-name="T2336"><text:tab/></text:span><text:span text:style-name="T2337"><text:tab/></text:span><text:span text:style-name="T2338"><text:tab/></text:span><text:span text:style-name="T2339"><text:s text:c="14"/></text:span></text:p>
      <text:p text:style-name="P2340"/>
      <text:p text:style-name="P2341"/>
      <text:p text:style-name="P2342"/>
      <text:p text:style-name="P2343"/>
      <text:p text:style-name="P2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3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3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3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go" style:display-name="go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arcador" style:display-name="Marcador" style:family="paragraph" style:parent-style-name="Normal" style:next-style-name="Normal" style:list-style-name="LFO6">
      <style:paragraph-properties fo:text-align="justify" fo:margin-top="0.0833in" fo:margin-bottom="0.0833in" style:line-height-at-leas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color="#000000" style:text-position="-4.5% 100%" fo:font-size="11pt" style:font-size-asian="11pt" style:font-size-complex="11pt" fo:hyphenate="false"/>
    </style:style>
    <style:style style:name="SemEspaçamento" style:display-name="Sem Espaçamento" style:family="paragraph">
      <style:text-properties style:font-name="Ecofont_Spranq_eco_Sans" style:font-name-complex="Tahom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3LVL2" style:family="text">
      <style:text-properties style:font-name-complex="Times New Roman" fo:letter-spacing="normal"/>
    </style:style>
    <style:style style:name="WW_CharLFO3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3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style:use-window-font-color="true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use-window-font-color="tru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normal" style:font-weight-asian="normal" style:text-position="0% 100%"/>
    </style:style>
    <style:style style:name="WW_CharLFO6LVL2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6LVL3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/>
    </style:style>
    <style:style style:name="WW_CharLFO6LVL4" style:family="text">
      <style:text-properties fo:font-weight="normal" style:font-weight-asian="normal" style:text-position="0% 100%" fo:font-size="10pt" style:font-size-asian="10pt" style:font-size-complex="10pt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.503/2024</text:p>
        <text:p text:style-name="P14">Pregão<text:s/>Eletrônico nº<text:s/>90024/2024</text:p>
        <text:p text:style-name="P15">Contrato nº<text:s/>02/2025</text:p>
        <text:p text:style-name="P16"/>
      </style:header>
      <style:footer>
        <text:p text:style-name="P17"><text:span text:style-name="T18">Página<text:s/></text:span><text:span text:style-name="T19"><text:page-number text:fixed="false">17</text:page-number></text:span><text:span text:style-name="T20"><text:s/>de<text:s/></text:span><text:span text:style-name="T21"><text:page-count>18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Beatriz Cavalcante Vilela</dc:creator>
    <meta:creation-date>2025-12-10T21:00:00Z</meta:creation-date>
    <dc:date>2025-12-10T21:00:00Z</dc:date>
    <meta:print-date>2025-01-20T14:49:00Z</meta:print-date>
    <meta:template xlink:href="modelo%20de%20modelo%20de%20minuta.dotx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18" meta:paragraph-count="65" meta:word-count="5118" meta:character-count="32691" meta:row-count="230" meta:non-whitespace-character-count="27638"/>
  </office:meta>
</office:document-meta>
</file>