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ecuodecorpodetexto" style:master-page-name="MP0" style:family="paragraph">
      <style:paragraph-properties fo:break-before="page" fo:line-height="150%" fo:margin-left="2.7562in">
        <style:tab-stops>
          <style:tab-stop style:type="left" style:position="-2.1312in"/>
          <style:tab-stop style:type="left" style:position="-1.8812in"/>
        </style:tab-stops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style:font-name-complex="Arial" fo:font-size="10pt" style:font-size-asian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2" style:parent-style-name="Fonteparág.padrão" style:family="text">
      <style:text-properties style:font-name="Arial" style:font-name-complex="Arial" fo:font-size="10pt" style:font-size-asian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34" style:parent-style-name="Recuodecorpodetexto3" style:family="paragraph">
      <style:paragraph-properties fo:margin-left="2.7562in">
        <style:tab-stops/>
      </style:paragraph-properties>
      <style:text-properties style:font-name-complex="Arial" fo:color="#FF0000" style:font-size-complex="10pt"/>
    </style:style>
    <style:style style:name="P35" style:parent-style-name="Normal" style:family="paragraph">
      <style:paragraph-properties fo:text-align="justify" fo:line-height="150%" fo:text-indent="1.1812in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7" style:parent-style-name="Fonteparág.padrão" style:family="text">
      <style:text-properties style:font-name="Arial" style:font-name-complex="Arial" fo:font-size="10pt" style:font-size-asian="10pt"/>
    </style:style>
    <style:style style:name="T38" style:parent-style-name="Fonteparág.padrão" style:family="text">
      <style:text-properties style:font-name="Arial" style:font-name-complex="Arial" fo:font-size="10pt" style:font-size-asian="10pt"/>
    </style:style>
    <style:style style:name="T39" style:parent-style-name="Fonteparág.padrão" style:family="text">
      <style:text-properties style:font-name="Arial" style:font-name-complex="Arial" fo:font-size="10pt" style:font-size-asian="10pt"/>
    </style:style>
    <style:style style:name="T40" style:parent-style-name="Fonteparág.padrão" style:family="text">
      <style:text-properties style:font-name="Arial" style:font-name-complex="Arial" fo:font-size="10pt" style:font-size-asian="10pt"/>
    </style:style>
    <style:style style:name="T41" style:parent-style-name="Fonteparág.padrão" style:family="text">
      <style:text-properties style:font-name="Arial" style:font-name-complex="Arial" fo:font-size="10pt" style:font-size-asian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4" style:parent-style-name="Fonteparág.padrão" style:family="text">
      <style:text-properties style:font-name="Arial" style:font-name-complex="Arial" fo:font-size="10pt" style:font-size-asian="10pt"/>
    </style:style>
    <style:style style:name="T45" style:parent-style-name="Fonteparág.padrão" style:family="text">
      <style:text-properties style:font-name="Arial" style:font-name-complex="Arial" fo:letter-spacing="0.0041in" fo:font-size="10pt" style:font-size-asian="10pt"/>
    </style:style>
    <style:style style:name="T46" style:parent-style-name="Fonteparág.padrão" style:family="text">
      <style:text-properties style:font-name="Arial" style:font-name-complex="Arial" fo:font-size="10pt" style:font-size-asian="10pt"/>
    </style:style>
    <style:style style:name="T47" style:parent-style-name="Fonteparág.padrão" style:family="text">
      <style:text-properties style:font-name="Arial" style:font-name-asian="Lucida Sans Unicode" style:font-name-complex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" style:font-name-asian="Lucida Sans Unicode" style:font-name-complex="Arial" fo:font-size="10pt" style:font-size-asian="10pt"/>
    </style:style>
    <style:style style:name="T49" style:parent-style-name="Fonteparág.padrão" style:family="text">
      <style:text-properties style:font-name="Arial" style:font-name-complex="Arial" fo:font-size="10pt" style:font-size-asian="10pt"/>
    </style:style>
    <style:style style:name="T50" style:parent-style-name="Fonteparág.padrão" style:family="text">
      <style:text-properties style:font-name="Arial" style:font-name-asian="Lucida Sans Unicode" style:font-name-complex="Arial" fo:font-size="10pt" style:font-size-asian="10pt"/>
    </style:style>
    <style:style style:name="T51" style:parent-style-name="Fonteparág.padrão" style:family="text">
      <style:text-properties style:font-name="Arial" style:font-name-complex="Arial" fo:font-size="10pt" style:font-size-asian="10pt"/>
    </style:style>
    <style:style style:name="T52" style:parent-style-name="Fonteparág.padrão" style:family="text">
      <style:text-properties style:font-name="Arial" style:font-name-complex="Arial" fo:color="#FF0000" fo:font-size="10pt" style:font-size-asian="10pt"/>
    </style:style>
    <style:style style:name="T53" style:parent-style-name="Fonteparág.padrão" style:family="text">
      <style:text-properties style:font-name="Arial" style:font-name-complex="Arial" fo:color="#000000" fo:font-size="10pt" style:font-size-asian="10pt"/>
    </style:style>
    <style:style style:name="T54" style:parent-style-name="Fonteparág.padrão" style:family="text">
      <style:text-properties style:font-name="Arial" style:font-name-complex="Arial" fo:color="#000000" fo:font-size="10pt" style:font-size-asian="10pt"/>
    </style:style>
    <style:style style:name="T55" style:parent-style-name="Fonteparág.padrão" style:family="text">
      <style:text-properties style:font-name="Arial" style:font-name-complex="Arial" fo:color="#000000" fo:font-size="10pt" style:font-size-asian="10pt"/>
    </style:style>
    <style:style style:name="T56" style:parent-style-name="Fonteparág.padrão" style:family="text">
      <style:text-properties style:font-name="Arial" style:font-name-complex="Arial" fo:color="#000000" fo:font-size="10pt" style:font-size-asian="10pt"/>
    </style:style>
    <style:style style:name="T57" style:parent-style-name="Fonteparág.padrão" style:family="text">
      <style:text-properties style:font-name="Arial" style:font-name-complex="Arial" fo:color="#000000" fo:font-size="10pt" style:font-size-asian="10pt"/>
    </style:style>
    <style:style style:name="T58" style:parent-style-name="Fonteparág.padrão" style:family="text">
      <style:text-properties style:font-name="Arial" style:font-name-complex="Arial" fo:color="#000000" fo:font-size="10pt" style:font-size-asian="10pt"/>
    </style:style>
    <style:style style:name="T59" style:parent-style-name="Fonteparág.padrão" style:family="text">
      <style:text-properties style:font-name="Arial" style:font-name-complex="Arial" fo:color="#000000" fo:font-size="10pt" style:font-size-asian="10pt"/>
    </style:style>
    <style:style style:name="T60" style:parent-style-name="Fonteparág.padrão" style:family="text">
      <style:text-properties style:font-name="Arial" style:font-name-complex="Arial" fo:color="#000000" fo:font-size="10pt" style:font-size-asian="10pt"/>
    </style:style>
    <style:style style:name="T61" style:parent-style-name="Fonteparág.padrão" style:family="text">
      <style:text-properties style:font-name="Arial" style:font-name-complex="Arial" fo:color="#000000" fo:font-size="10pt" style:font-size-asian="10pt"/>
    </style:style>
    <style:style style:name="T62" style:parent-style-name="Fonteparág.padrão" style:family="text">
      <style:text-properties style:font-name="Arial" style:font-name-complex="Arial" fo:color="#000000" fo:font-size="10pt" style:font-size-asian="10pt"/>
    </style:style>
    <style:style style:name="T63" style:parent-style-name="Fonteparág.padrão" style:family="text">
      <style:text-properties style:font-name="Arial" style:font-name-complex="Arial" fo:color="#000000" fo:font-size="10pt" style:font-size-asian="10pt"/>
    </style:style>
    <style:style style:name="T64" style:parent-style-name="Fonteparág.padrão" style:family="text">
      <style:text-properties style:font-name="Arial" style:font-name-complex="Arial" fo:color="#000000" fo:font-size="10pt" style:font-size-asian="10pt"/>
    </style:style>
    <style:style style:name="T65" style:parent-style-name="Fonteparág.padrão" style:family="text">
      <style:text-properties style:font-name="Arial" style:font-name-complex="Arial" fo:color="#000000" fo:font-size="10pt" style:font-size-asian="10pt"/>
    </style:style>
    <style:style style:name="T66" style:parent-style-name="Fonteparág.padrão" style:family="text">
      <style:text-properties style:font-name="Arial" style:font-name-complex="Arial" fo:color="#000000" fo:font-size="10pt" style:font-size-asian="10pt"/>
    </style:style>
    <style:style style:name="T67" style:parent-style-name="Fonteparág.padrão" style:family="text">
      <style:text-properties style:font-name="Arial" style:font-name-complex="Arial" fo:font-size="10pt" style:font-size-asian="10pt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9" style:parent-style-name="Fonteparág.padrão" style:family="text">
      <style:text-properties style:font-name="Arial" style:font-name-complex="Arial" fo:font-size="10pt" style:font-size-asian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77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86" style:parent-style-name="Normal" style:family="paragraph">
      <style:paragraph-properties fo:line-height="150%" fo:text-indent="1.1812in">
        <style:tab-stops>
          <style:tab-stop style:type="left" style:position="4.0486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87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8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9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101" style:parent-style-name="Normal" style:family="paragraph">
      <style:paragraph-properties fo:text-align="justify" fo:line-height="150%"/>
    </style:style>
    <style:style style:name="T102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3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P154" style:parent-style-name="Normal" style:family="paragraph">
      <style:paragraph-properties fo:text-align="justify" fo:line-height="150%"/>
    </style:style>
    <style:style style:name="T155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56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65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66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67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68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69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70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71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172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ableColumn174" style:family="table-column">
      <style:table-column-properties style:column-width="3.0694in"/>
    </style:style>
    <style:style style:name="TableColumn175" style:family="table-column">
      <style:table-column-properties style:column-width="3.068in"/>
    </style:style>
    <style:style style:name="Table173" style:family="table">
      <style:table-properties style:width="6.1375in" fo:margin-left="0in" table:align="center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179" style:parent-style-name="Normal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81" style:parent-style-name="Fonteparág.padrão" style:family="text">
      <style:text-properties style:font-name="Arial" style:font-name-complex="Arial" fo:font-size="10pt" style:font-size-asian="10pt"/>
    </style:style>
    <style:style style:name="P182" style:parent-style-name="Normal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8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18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style="italic" style:font-style-asian="italic" fo:color="#FF0000" fo:letter-spacing="0.0027in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187" style:parent-style-name="Normal" style:family="paragraph">
      <style:paragraph-properties fo:text-align="center" fo:margin-right="-0.0437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Normal" style:family="paragraph">
      <style:paragraph-properties fo:text-align="center" fo:margin-right="-0.05in">
        <style:tab-stops>
          <style:tab-stop style:type="left" style:position="2.1659in"/>
        </style:tab-stops>
      </style:paragraph-properties>
    </style:style>
    <style:style style:name="T18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text-align="center" fo:margin-right="-0.05in">
        <style:tab-stops>
          <style:tab-stop style:type="left" style:position="2.1659in"/>
        </style:tab-stops>
      </style:paragraph-properties>
    </style:style>
    <style:style style:name="T19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192" style:parent-style-name="Normal" style:family="paragraph">
      <style:paragraph-properties fo:text-align="justify" fo:margin-left="-0.1in" fo:margin-right="0.0194in" fo:text-indent="1.4784in">
        <style:tab-stops>
          <style:tab-stop style:type="left" style:position="2.2659in"/>
        </style:tab-stops>
      </style:paragraph-properties>
      <style:text-properties style:font-name="Arial" style:font-name-complex="Arial" fo:font-style="italic" style:font-style-asian="italic" fo:color="#FF0000" fo:letter-spacing="0.0027in" fo:font-size="10pt" style:font-size-asian="10pt" style:font-size-complex="10pt"/>
    </style:style>
    <style:style style:name="P193" style:parent-style-name="Normal" style:family="paragraph">
      <style:text-properties style:font-name="Arial" style:font-name-complex="Arial" fo:font-size="10pt" style:font-size-asian="10pt" style:font-size-complex="10pt"/>
    </style:style>
    <style:style style:name="P194" style:parent-style-name="Normal" style:family="paragraph">
      <style:paragraph-properties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F196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198" style:family="table-column">
      <style:table-column-properties style:column-width="3.3472in"/>
    </style:style>
    <style:style style:name="TableColumn199" style:family="table-column">
      <style:table-column-properties style:column-width="3.0486in"/>
    </style:style>
    <style:style style:name="Table197" style:family="table">
      <style:table-properties style:width="6.3958in" fo:margin-left="0in" table:align="center"/>
    </style:style>
    <style:style style:name="TableRow200" style:family="table-row">
      <style:table-row-properties style:min-row-height="0.7298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Normal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Normal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Normal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6" style:parent-style-name="Normal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7" style:parent-style-name="Normal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Normal" style:family="paragraph">
      <style:paragraph-properties fo:text-align="center" fo:margin-right="0.021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Normal" style:family="paragraph">
      <style:paragraph-properties fo:text-align="center" fo:margin-right="0.021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2" style:parent-style-name="Normal" style:family="paragraph">
      <style:paragraph-properties fo:text-align="center" fo:margin-right="0.021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3" style:parent-style-name="Normal" style:family="paragraph">
      <style:paragraph-properties fo:text-align="center" fo:margin-right="0.021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14" style:parent-style-name="Normal" style:family="paragraph">
      <style:paragraph-properties fo:line-height="150%"/>
      <style:text-properties style:font-name="Arial" style:font-name-complex="Arial" fo:letter-spacing="0.0027in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8">TERCEIRO</text:span><text:span text:style-name="T29"><text:s/>TERMO ADITIVO</text:span><text:span text:style-name="T30"><text:s/></text:span><text:span text:style-name="T31">AO</text:span><text:span text:style-name="T32"><text:s/></text:span><text:span text:style-name="T33">ACORDO DE COOPERAÇÃO TÉCNICA PARA A CONCESSÃO DE EMPRÉSTIMO AOS MAGISTRADOS E SERVIDORES E PENSIONISTAS MEDIANTE CONSIGNAÇÃO EM FOLHA DE PAGAMENTO, QUE ENTRE SI CELEBRAM O TRIBUNAL REGIONAL DO TRABALHO DA 24ª REGIÃO E A CAIXA ECONÔMICA FEDERAL – CEF</text:span></text:p>
      <text:p text:style-name="P34"/>
      <text:p text:style-name="P35"><text:span text:style-name="T36">O TRIBUNAL REGIONAL DO TRABALHO DA 24ª REGIÃO</text:span><text:span text:style-name="T37">, com sede na Rua Delegado Carlos Roberto Bastos de Oliveira nº 208, Jardim Veraneio,</text:span><text:span text:style-name="T38"><text:s/></text:span><text:span text:style-name="T39">em Campo Grande - MS, CEP 79.031-908, inscrito no CNPJ sob o nº 37.115.409/0001-63, neste ato representado pelo<text:s/></text:span><text:span text:style-name="T40">Secretário Administrativo ALENCAR MINORU IZUMI, portador do Registro Geral <text:s/>CPF n° 366.038.721-53, nomeado pela Portaria TRT/GP/DG nº 269/2024, a quem foi conferido poderes de representação consoante Portaria TRT/DG nº 202/2023</text:span><text:span text:style-name="T41">, doravante denominado simplesmente</text:span><text:span text:style-name="T42"><text:s/></text:span><text:span text:style-name="T43">CONSIGNANTE</text:span><text:span text:style-name="T44">,</text:span><text:span text:style-name="T45"><text:s/></text:span><text:span text:style-name="T46">e a<text:s/></text:span><text:span text:style-name="T47">CAIXA ECONÔMICA FEDERAL - CEF</text:span><text:span text:style-name="T48">, inscrita no CNPJ sob nº<text:s/></text:span><text:span text:style-name="T49">00.360.305/0001-04</text:span><text:span text:style-name="T50">,<text:s/></text:span><text:span text:style-name="T51">com sede no Setor Bancário Sul, Quadra 4, lotes 3/4, em Brasília – DF, CEP 70.092-900, neste ato representado por</text:span><text:span text:style-name="T52"><text:s/></text:span><text:span text:style-name="T53">ANGELICA JUNQUEIRA DE NOVAIS</text:span><text:span text:style-name="T54">,<text:s/></text:span><text:span text:style-name="T55">portadora da CNH nº<text:s/></text:span><text:span text:style-name="T56">01335626378</text:span><text:span text:style-name="T57"><text:s/>DETRAN/MS,<text:s/></text:span><text:span text:style-name="T58">do<text:s/></text:span><text:span text:style-name="T59">RG nº<text:s/></text:span><text:span text:style-name="T60">1157480</text:span><text:span text:style-name="T61"><text:s/>S</text:span><text:span text:style-name="T62">EJUSP</text:span><text:span text:style-name="T63">/MS e CPF nº<text:s/></text:span><text:span text:style-name="T64">955.390.001-10</text:span><text:span text:style-name="T65">,</text:span><text:span text:style-name="T66"><text:s/></text:span><text:span text:style-name="T67">doravante denominada simplesmente<text:s/></text:span><text:span text:style-name="T68">CONSIGNATÁRIA</text:span><text:span text:style-name="T69">, têm entre si</text:span><text:span text:style-name="T70"><text:s/>ajustado o presente</text:span><text:span text:style-name="T71"><text:s/>termo aditivo</text:span><text:span text:style-name="T72">, que se regerá pela Lei nº 8.666</text:span><text:span text:style-name="T73">, de 21.6.</text:span><text:span text:style-name="T74">1993, e</text:span><text:span text:style-name="T75"><text:s/></text:span><text:span text:style-name="T76">legislação complementar, observadas as cláusulas e condições a seguir estabelecidas:</text:span></text:p>
      <text:p text:style-name="P77"/>
      <text:p text:style-name="P78">CLÁUSULA 1ª<text:s/>–<text:s/>DO OBJETO</text:p>
      <text:p text:style-name="P79">O<text:s/>presente termo aditivo tem por objeto<text:s/>alterar<text:s/>o inciso IV, do caput da<text:s/>Cláusula 7ª,<text:s/>que<text:s/>passa a vigorar com a seguinte redação:</text:p>
      <text:p text:style-name="P80">I - Código da UG: 080026</text:p>
      <text:p text:style-name="P81">II - CNPJ/MF para repasse: nº 00.360.305/0001-04</text:p>
      <text:p text:style-name="P82">III - Banco: 104</text:p>
      <text:p text:style-name="P83">IV<text:s/>-<text:s/>Agência: 2224</text:p>
      <text:p text:style-name="P84">V – Conta cadastrada para este fim:<text:s/>00000000-0</text:p>
      <text:p text:style-name="P85"/>
      <text:p text:style-name="P86"/>
      <text:p text:style-name="P87"><text:span text:style-name="T88">CLÁUSULA<text:s/></text:span><text:span text:style-name="T89">2</text:span><text:span text:style-name="T90">ª – DO ENQUADRAMENTO LEGAL</text:span></text:p>
      <text:p text:style-name="P91"><text:span text:style-name="T92">O presente termo aditivo encontra amparo legal no artigo<text:s/></text:span><text:span text:style-name="T93">6</text:span><text:span text:style-name="T94">5,</text:span><text:span text:style-name="T95"><text:s/>inciso II</text:span><text:span text:style-name="T96">, alínea “c”</text:span><text:span text:style-name="T97">,<text:s/></text:span><text:span text:style-name="T98">da Lei nº 8.666</text:span><text:span text:style-name="T99">/93.</text:span><text:span text:style-name="T100"><text:s/></text:span></text:p>
      <text:p text:style-name="P101"><text:span text:style-name="T102"><text:line-break/></text:span><text:span text:style-name="T103"><text:s text:c="18"/></text:span><text:span text:style-name="T104"><text:s text:c="9"/></text:span><text:span text:style-name="T105"><text:s/></text:span><text:span text:style-name="T106">CLÁUSULA<text:s/></text:span><text:span text:style-name="T107">3</text:span><text:span text:style-name="T108">ª</text:span><text:span text:style-name="T109"><text:s/></text:span><text:span text:style-name="T110">– DA PUBLICAÇÃO</text:span><text:span text:style-name="T111"><text:line-break/></text:span><text:span text:style-name="T112"><text:s text:c="18"/></text:span><text:span text:style-name="T113"><text:s text:c="10"/></text:span><text:span text:style-name="T114">Nos termos do artigo 61, parágrafo único, da Lei<text:s/></text:span><text:span text:style-name="T115">nº</text:span><text:span text:style-name="T116"><text:s/>8.666</text:span><text:span text:style-name="T117">, de 21.6.199</text:span><text:span text:style-name="T118">3, o TRT providenciará a remessa do extrato deste a</text:span><text:span text:style-name="T119">ditivo</text:span><text:span text:style-name="T120"><text:s/>para a publicação no Diário</text:span><text:span text:style-name="T121"><text:s/></text:span><text:span text:style-name="T122">Oficial da União</text:span><text:span text:style-name="T123">.</text:span><text:span text:style-name="T124"><text:line-break/></text:span><text:span text:style-name="T125"><text:line-break/></text:span><text:span text:style-name="T126"><text:s text:c="17"/></text:span><text:span text:style-name="T127"><text:s text:c="8"/></text:span><text:span text:style-name="T128"><text:s text:c="3"/></text:span><text:span text:style-name="T129">CLÁUSULA<text:s/></text:span><text:span text:style-name="T130">4</text:span><text:span text:style-name="T131">ª<text:s/></text:span><text:span text:style-name="T132">–</text:span><text:span text:style-name="T133"><text:s/>DAS DISPOSIÇÕES FINAIS</text:span><text:span text:style-name="T134"><text:line-break/></text:span><text:span text:style-name="T135"><text:s text:c="19"/></text:span><text:span text:style-name="T136"><text:s text:c="8"/></text:span><text:span text:style-name="T137"><text:s/></text:span><text:span text:style-name="T138">Ficam m</text:span><text:span text:style-name="T139">antidas as demais condições do acordo<text:s/></text:span><text:span text:style-name="T140">ora aditado, permanecendo íntegras, firmes e valiosas todas as cláusulas anteriores.</text:span><text:span text:style-name="T141"><text:line-break/></text:span><text:span text:style-name="T142"><text:s text:c="21"/></text:span><text:span text:style-name="T143"><text:s text:c="5"/></text:span><text:span text:style-name="T144"><text:s/></text:span><text:span text:style-name="T145">E, por assim estarem justas e contratadas, ass</text:span><text:span text:style-name="T146">inam o presente instrumento em 2</text:span><text:span text:style-name="T147"><text:s/>(</text:span><text:span text:style-name="T148">duas</text:span><text:span text:style-name="T149">) vias de igual teor</text:span><text:span text:style-name="T150">,</text:span><text:span text:style-name="T151"><text:s/>na presença de 2 (duas) testemunhas.</text:span><text:span text:style-name="T152"><text:line-break/></text:span><text:span text:style-name="T153"><text:line-break/></text:span></text:p>
      <text:p text:style-name="P154"><text:span text:style-name="T155"><text:s text:c="36"/></text:span><text:span text:style-name="T156">Campo Grande</text:span><text:span text:style-name="T157"><text:s/></text:span><text:span text:style-name="T158">-</text:span><text:span text:style-name="T159"><text:s/></text:span><text:span text:style-name="T160">MS,</text:span><text:span text:style-name="T161"><text:s/></text:span><text:span text:style-name="T162">1</text:span><text:span text:style-name="T163">4</text:span><text:span text:style-name="T164"><text:s/>de<text:s/></text:span><text:span text:style-name="T165">novembro</text:span><text:span text:style-name="T166"><text:s/></text:span><text:span text:style-name="T167">de 20</text:span><text:span text:style-name="T168">2</text:span><text:span text:style-name="T169">5</text:span><text:span text:style-name="T170">.</text:span><text:span text:style-name="T171"><text:line-break/></text:span><text:span text:style-name="T172"><text:line-break/>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  <text:p text:style-name="P179">(documento assinado digitalmente)</text:p>
            <text:p text:style-name="P180"><text:span text:style-name="T181">ALENCAR MINORU IZUMI</text:span></text:p>
            <text:p text:style-name="P182"><text:span text:style-name="T183">CONSIGNANTE</text:span></text:p>
            <text:p text:style-name="P184"/>
          </table:table-cell>
          <table:table-cell table:style-name="TableCell185">
            <text:p text:style-name="P186"/>
            <text:p text:style-name="P187">(documento assinado digitalmente)</text:p>
            <text:p text:style-name="P188"><text:span text:style-name="T189">ANGELICA JUNQUEIRA DE NOVAIS</text:span></text:p>
            <text:p text:style-name="P190"><text:span text:style-name="T191">CONSIGNATÁRIA</text:span></text:p>
          </table:table-cell>
        </table:table-row>
      </table:table>
      <text:p text:style-name="P192"/>
      <text:p text:style-name="P193">TESTEMUNHAS</text:p>
      <text:p text:style-name="P194"/>
      <text:p text:style-name="Normal"><draw:frame draw:style-name="F196" text:anchor-type="paragraph" svg:x="7.5937in" svg:y="0.0076in" draw:z-index="0"><draw:text-box fo:min-height="0in" fo:min-width="0in"><text:p text:style-name="P195"/></draw:text-box></draw:frame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  <text:p text:style-name="P203"/>
            <text:p text:style-name="P204">(documento assinado digitalmente)</text:p>
            <text:p text:style-name="P205">FRANCISCO DAS CHAGAS</text:p>
            <text:p text:style-name="P206">BRANDÃO DA COSTA</text:p>
            <text:p text:style-name="P207">Secretário<text:s/>de Gestão<text:s/>de Pessoas</text:p>
          </table:table-cell>
          <table:table-cell table:style-name="TableCell208">
            <text:p text:style-name="P209"/>
            <text:p text:style-name="P210"/>
            <text:p text:style-name="P211">(documento assinado digitalmente)</text:p>
            <text:p text:style-name="P212">BONIFÁCIO TSUNETAME HIGA JUNIOR</text:p>
            <text:p text:style-name="P213">Analista<text:s/>Judiciário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Corpodetexto21" style:display-name="Corpo de texto 21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í3ftulo1" style:display-name="Tí3ftulo 1" style:family="paragraph" style:parent-style-name="Normal" style:next-style-name="Normal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paragraph-properties style:vertical-align="baseline"/>
      <style:text-properties style:font-name-asian="Arial Unicode MS" style:letter-kerning="true" fo:font-size="12pt" style:font-size-asian="12pt" style:font-size-complex="12pt" fo:hyphenate="false"/>
    </style:style>
    <style:style style:name="CharChar12" style:display-name="Char Char12" style:family="text">
      <style:text-properties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fo:text-align="justify" fo:margin-bottom="0.1in" fo:line-height="0.2222in">
        <style:tab-stops>
          <style:tab-stop style:type="left" style:position="-1.402in"/>
        </style:tab-stops>
      </style:paragraph-properties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>
        <style:tab-stops>
          <style:tab-stop style:type="left" style:position="2.458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2" style:parent-style-name="Título1" style:family="paragraph">
      <style:text-properties style:font-name="Arial" fo:font-size="10pt" style:font-size-asian="10pt"/>
    </style:style>
    <style:style style:name="P13" style:parent-style-name="Recuodecorpodetexto" style:family="paragraph">
      <style:paragraph-properties fo:margin-left="0in">
        <style:tab-stops>
          <style:tab-stop style:type="left" style:position="0.625in"/>
          <style:tab-stop style:type="left" style:position="0.875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4" style:parent-style-name="Recuodecorpodetexto" style:family="paragraph">
      <style:paragraph-properties fo:margin-left="0in">
        <style:tab-stops>
          <style:tab-stop style:type="left" style:position="0.625in"/>
          <style:tab-stop style:type="left" style:position="0.875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5" style:parent-style-name="Recuodecorpodetexto" style:family="paragraph">
      <style:paragraph-properties fo:margin-left="0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20" style:parent-style-name="Recuodecorpodetexto" style:family="paragraph">
      <style:paragraph-properties fo:margin-left="0in">
        <style:tab-stops>
          <style:tab-stop style:type="left" style:position="0.625in"/>
          <style:tab-stop style:type="left" style:position="0.875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1" style:parent-style-name="Cabeçalho" style:family="paragraph">
      <style:text-properties style:font-name="Arial" style:font-name-complex="Arial" fo:color="#FF0000"/>
    </style:style>
    <style:style style:name="P22" style:parent-style-name="Rodapé" style:family="paragraph">
      <style:paragraph-properties fo:text-align="center" fo:margin-right="0.25in"/>
    </style:style>
    <style:style style:name="T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7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6806in" svg:height="0.89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text:tab/>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TRT nº 19.171/2021</text:p>
        <text:p text:style-name="P14">Acordo de Cooperação Técnica nº 13/2021</text:p>
        <text:p text:style-name="P15"><text:span text:style-name="T16">Termo Aditivo n°<text:s/></text:span><text:span text:style-name="T17">44</text:span><text:span text:style-name="T18">/202</text:span><text:span text:style-name="T19">5</text:span></text:p>
        <text:p text:style-name="P20"/>
        <text:p text:style-name="P21"/>
      </style:header>
      <style:footer>
        <text:p text:style-name="P22"><text:span text:style-name="T23">Página<text:s/></text:span><text:span text:style-name="T24"><text:page-number text:fixed="false">3</text:page-number></text:span><text:span text:style-name="T25"><text:s/>de<text:s/></text:span><text:span text:style-name="T26"><text:page-count>3</text:page-count></text:span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Beatriz Cavalcante Vilela</dc:creator>
    <meta:creation-date>2025-11-17T18:32:00Z</meta:creation-date>
    <dc:date>2025-11-17T18:32:00Z</dc:date>
    <meta:print-date>2025-11-13T21:3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52" meta:character-count="2891" meta:row-count="20" meta:non-whitespace-character-count="2444"/>
  </office:meta>
</office:document-meta>
</file>