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Arial MT" svg:font-family="Arial MT" style:font-family-generic="system"/>
    <style:font-face style:name="Ecofont_Spranq_eco_Sans" svg:font-family="Ecofont_Spranq_eco_San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P1" style:parent-style-name="Recuodecorpodetexto3" style:master-page-name="MP0" style:family="paragraph">
      <style:paragraph-properties fo:break-before="page"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40" style:parent-style-name="Fonteparág.padrão" style:family="text">
      <style:text-properties style:font-name="Arial" style:font-name-complex="Arial" style:font-weight-complex="bold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P4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font-weight="bold" style:font-weight-asian="bold" style:font-weight-complex="bold" fo:color="#FF0000"/>
    </style:style>
    <style:style style:name="P4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4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4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4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4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4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5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41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72" style:parent-style-name="Nivel_01" style:family="paragraph">
      <style:paragraph-properties fo:margin-top="0in" fo:line-height="150%" fo:margin-left="0.625in" fo:text-indent="-0.375in">
        <style:tab-stops>
          <style:tab-stop style:type="left" style:position="-0.2312in"/>
        </style:tab-stops>
      </style:paragraph-properties>
    </style:style>
    <style:style style:name="T73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style:font-size-complex="12pt"/>
    </style:style>
    <style:style style:name="T74" style:parent-style-name="Fonteparág.padrão" style:family="text">
      <style:text-properties style:font-name="Arial" style:font-name-complex="Arial" style:font-weight-complex="normal" style:use-window-font-color="true" style:font-size-complex="12pt"/>
    </style:style>
    <style:style style:name="T75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/>
    </style:style>
    <style:style style:name="T77" style:parent-style-name="Fonteparág.padrão" style:family="text">
      <style:text-properties style:font-name="Arial" style:font-name-complex="Arial" style:font-weight-complex="normal" style:use-window-font-color="true" style:font-size-complex="12pt"/>
    </style:style>
    <style:style style:name="T78" style:parent-style-name="Fonteparág.padrão" style:family="text">
      <style:text-properties style:font-name="Arial" style:font-name-complex="Arial" style:font-weight-complex="normal" style:use-window-font-color="true" style:font-size-complex="12pt"/>
    </style:style>
    <style:style style:name="T79" style:parent-style-name="Fonteparág.padrão" style:family="text">
      <style:text-properties style:font-name="Arial" style:font-name-complex="Arial" style:font-weight-complex="normal" style:use-window-font-color="true" style:font-size-complex="12pt"/>
    </style:style>
    <style:style style:name="T80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style:font-size-complex="12pt"/>
    </style:style>
    <style:style style:name="T81" style:parent-style-name="Fonteparág.padrão" style:family="text">
      <style:text-properties style:font-name="Arial" style:font-name-complex="Arial" style:font-weight-complex="normal" style:use-window-font-color="true" style:font-size-complex="12pt"/>
    </style:style>
    <style:style style:name="T82" style:parent-style-name="Fonteparág.padrão" style:family="text">
      <style:text-properties style:font-name="Arial" style:font-name-complex="Arial" style:font-weight-complex="normal" style:use-window-font-color="true" style:font-size-complex="12pt"/>
    </style:style>
    <style:style style:name="T83" style:parent-style-name="Fonteparág.padrão" style:family="text">
      <style:text-properties style:font-name="Arial" style:font-name-complex="Arial" style:font-weight-complex="normal" style:use-window-font-color="true" style:font-size-complex="12pt"/>
    </style:style>
    <style:style style:name="T84" style:parent-style-name="Fonteparág.padrão" style:family="text">
      <style:text-properties style:font-name="Arial" style:font-name-complex="Arial" style:font-weight-complex="normal" style:use-window-font-color="true" style:font-size-complex="12pt"/>
    </style:style>
    <style:style style:name="T85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style:font-size-complex="12pt"/>
    </style:style>
    <style:style style:name="P86" style:parent-style-name="Nivel_01" style:family="paragraph">
      <style:paragraph-properties fo:margin-top="0in" fo:line-height="150%" fo:margin-left="0.625in" fo:text-indent="-0.375in">
        <style:tab-stops>
          <style:tab-stop style:type="left" style:position="-0.2312in"/>
        </style:tab-stops>
      </style:paragraph-properties>
      <style:text-properties style:font-name="Arial" style:font-name-complex="Arial" fo:font-weight="normal" style:font-weight-asian="normal" style:font-weight-complex="normal" fo:color="#FF0000" style:font-size-complex="12pt"/>
    </style:style>
    <style:style style:name="TableColumn88" style:family="table-column">
      <style:table-column-properties style:column-width="0.0097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2.8562in" style:use-optimal-column-width="false"/>
    </style:style>
    <style:style style:name="TableColumn91" style:family="table-column">
      <style:table-column-properties style:column-width="0.6875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4666in" style:use-optimal-column-width="false"/>
    </style:style>
    <style:style style:name="Table87" style:family="table">
      <style:table-properties style:width="6.8909in" fo:margin-left="-0.1055in" table:align="left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border="0in solid #FFFFFF" fo:padding="0.4305in" style:shadow="#000000 0in 0in" fo:text-align="center"/>
      <style:text-properties style:font-name="Arial" style:font-name-asian="Arial" style:font-name-complex="Arial" fo:font-weight="bold" style:font-weight-asian="bold"/>
    </style:style>
    <style:style style:name="TableRow98" style:family="table-row">
      <style:table-row-properties style:min-row-height="0.2777in"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border="0in solid #FFFFFF" fo:padding="0.4305in" style:shadow="#000000 0in 0in" fo:text-align="center"/>
      <style:text-properties style:font-name="Arial" style:font-name-asian="Arial" style:font-name-complex="Arial" fo:font-weight="bold" style:font-weight-asian="bold"/>
    </style:style>
    <style:style style:name="TableRow101" style:family="table-row">
      <style:table-row-properties style:min-row-height="0.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top="0.0833in" fo:margin-bottom="0.0833in" fo:margin-right="0.0152in" fo:text-indent="-0.0013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15" style:family="table-row">
      <style:table-row-properties style:min-row-height="1.221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top="0.0833in" fo:margin-bottom="0.0833in" fo:margin-right="0.093in" fo:text-indent="-0.0013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22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32" style:family="table-row">
      <style:table-row-properties style:min-row-height="1.472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top="0.0833in" fo:margin-bottom="0.0833in" fo:margin-right="0.093in" fo:text-indent="-0.0013in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0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50" style:family="table-row">
      <style:table-row-properties style:min-row-height="1.486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top="0.0833in" fo:margin-bottom="0.0833in" fo:margin-right="0.093in" fo:text-indent="-0.0013in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58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68" style:family="table-row">
      <style:table-row-properties style:min-row-height="1.384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top="0.0833in" fo:margin-bottom="0.0833in" fo:margin-right="0.093in" fo:text-indent="-0.0013in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4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76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186" style:family="table-row">
      <style:table-row-properties style:min-row-height="1.384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top="0.0833in" fo:margin-bottom="0.0833in" fo:margin-right="0.093in" fo:text-indent="-0.0013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04" style:family="table-row">
      <style:table-row-properties style:min-row-height="1.469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top="0.0833in" fo:margin-bottom="0.0833in" fo:margin-right="0.093in" fo:text-indent="-0.0013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2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22" style:family="table-row">
      <style:table-row-properties style:min-row-height="1.469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top="0.0833in" fo:margin-bottom="0.0833in" fo:margin-right="0.093in" fo:text-indent="-0.0013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0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fo:margin-right="0.093in"/>
      <style:text-properties style:font-name="Arial" style:font-name-asian="Arial" style:font-name-complex="Arial" fo:font-size="9pt" style:font-size-asian="9pt" style:font-size-complex="9pt"/>
    </style:style>
    <style:style style:name="TableRow240" style:family="table-row">
      <style:table-row-properties style:min-row-height="1.469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top="0.0833in" fo:margin-bottom="0.0833in" fo:margin-right="0.093in" fo:text-indent="-0.0013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58" style:family="table-row">
      <style:table-row-properties style:min-row-height="1.683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top="0.0833in" fo:margin-bottom="0.0833in" fo:margin-right="0.093in" fo:text-indent="-0.0013in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66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76" style:family="table-row">
      <style:table-row-properties style:min-row-height="1.683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top="0.0833in" fo:margin-bottom="0.0833in" fo:margin-right="0.093in" fo:text-indent="-0.0013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82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84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margin-top="0.0833in" fo:margin-bottom="0.0833in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294" style:family="table-row">
      <style:table-row-properties style:min-row-height="0.45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right="0.093in" fo:text-indent="-0.0013in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301" style:family="table-row">
      <style:table-row-properties style:min-row-height="0.45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306" style:family="table-row">
      <style:table-row-properties style:min-row-height="0.45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311" style:family="table-row">
      <style:table-row-properties style:min-row-height="0.45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margin-right="0.093in" fo:text-indent="-0.0013in"/>
      <style:text-properties style:font-name="Arial" style:font-name-asian="Arial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end" fo:margin-right="0.093in" fo:text-indent="-0.0013in"/>
      <style:text-properties style:font-name="Arial" style:font-name-asian="Arial" style:font-name-complex="Arial" fo:font-size="9pt" style:font-size-asian="9pt" style:font-size-complex="9pt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3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2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2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2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3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32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327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TableColumn329" style:family="table-column">
      <style:table-column-properties style:column-width="3.2486in"/>
    </style:style>
    <style:style style:name="TableColumn330" style:family="table-column">
      <style:table-column-properties style:column-width="3.1104in"/>
    </style:style>
    <style:style style:name="Table328" style:family="table">
      <style:table-properties style:width="6.359in" fo:margin-left="0in" table:align="center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35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/>
    </style:style>
    <style:style style:name="P336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P33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4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42" style:parent-style-name="Fonteparág.padrão" style:family="text">
      <style:text-properties style:font-name="Arial" style:font-name-complex="Arial" style:font-weight-complex="bold" fo:letter-spacing="0.0027in"/>
    </style:style>
    <style:style style:name="P34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P3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4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4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355" style:family="table-column">
      <style:table-column-properties style:column-width="3.1986in"/>
    </style:style>
    <style:style style:name="TableColumn356" style:family="table-column">
      <style:table-column-properties style:column-width="3.3173in"/>
    </style:style>
    <style:style style:name="Table354" style:family="table">
      <style:table-properties style:width="6.5159in" fo:margin-left="0in" table:align="left"/>
    </style:style>
    <style:style style:name="TableRow357" style:family="table-row">
      <style:table-row-properties style:min-row-height="1.4236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70" style:parent-style-name="Fonteparág.padrão" style:family="text">
      <style:text-properties style:font-name="Arial" style:font-name-complex="Arial" fo:letter-spacing="0.0027in"/>
    </style:style>
    <style:style style:name="T371" style:parent-style-name="Fonteparág.padrão" style:family="text">
      <style:text-properties style:font-name="Arial" style:font-name-complex="Arial" fo:letter-spacing="0.0027in"/>
    </style:style>
    <style:style style:name="P37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73" style:parent-style-name="Normal1" style:family="paragraph">
      <style:paragraph-properties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</office:automatic-styles>
  <office:body>
    <office:text text:use-soft-page-breaks="true">
      <text:p text:style-name="P1">PRIMEIRO<text:s/>TERMO ADITIVO AO<text:s/>CONTRATO<text:s/>DE<text:s/>PRESTAÇÃO DE SERVIÇOS DE MANUTENÇÃO PREVENTIVA E CORRETIVA EM 5 (CINCO) ELEVADORES E 1 (UMA) PLATAFORMA ELEVATÓRIA, QUE ENTRE SI CELEBRAM O TRIBUNAL REGIONAL DO TRABALHO DA 24ª REGIÃO E A EMPRESA CLAUDIA MARCHIORETO DA SILVA - ME</text:p>
      <text:p text:style-name="P27"/>
      <text:p text:style-name="P28"><text:span text:style-name="T29">A<text:s/></text:span><text:span text:style-name="T30">UNIÃO</text:span><text:span text:style-name="T31">, por intermédio do</text:span><text:span text:style-name="T32"><text:s/></text:span><text:span text:style-name="T33">TRIBUNAL REGIONAL DO TRABALHO DA 24ª REGIÃO,<text:s/></text:span><text:span text:style-name="T34">inscrito no CNPJ sob nº 37.115.409/0001-63, situado na Rua Delegado Carlos Roberto Bastos de Oliveira nº 208, Jardim Veraneio (Parque dos Poderes), em Campo Grande - MS,<text:s/></text:span><text:span text:style-name="T35">CEP 79.031-908,<text:s/></text:span><text:span text:style-name="T36">neste ato representado pelo</text:span><text:span text:style-name="T37"><text:s/>Secretário Administrativo<text:s/></text:span><text:span text:style-name="T38">ALENCAR MINORU IZUMI, portador do Registro Geral CPF nº 366.038.721-53, nomeado pela Portaria TRT/GP/DG nº 269/2024, a quem foi conferido poderes de representação consoante Portaria TRT/DG nº 202/2023, doravante denominado simplesmente CONTRATANTE, e, de outro lado, a empresa<text:s/></text:span><text:span text:style-name="T39">CLAUDIA MARCHIORETO DA SILVA - ME,<text:s/></text:span><text:span text:style-name="T40">inscrita no CNPJ sob nº 26.588.294/0001-08, situada na Avenida Manoel Padial nº 476, Bairro Maria Aparecida Pedrossian, em Campo Grande – MS, CEP nº 79.044-470, telefones (67) 9 9307-4509, e-mails: mmelevadores@hotmail.com / denimensagem@hotmail.com, neste ato representada por CLAUDIA MARCHIORETO DA SILVA, portadora do RG nº 21.592.139-2 SSP/SP e do CPF 116.770.548-32, doravante denominada simplesmente CONTRATADA</text:span><text:span text:style-name="T41">,<text:s/></text:span><text:span text:style-name="T42">têm entre si ajustado o presente termo aditivo, que se regerá pela Lei nº 14.133/2021, observadas as cláusulas e condições a seguir estabelecidas:</text:span></text:p>
      <text:p text:style-name="P43"/>
      <text:p text:style-name="P44">CLÁUSULA 1ª<text:s/>–<text:s/>DO OBJETO</text:p>
      <text:p text:style-name="P45">O presente termo aditivo tem por objeto<text:s/>a retificação de erro<text:s/>material<text:s/>do valor<text:s/>total<text:s/>contratual,<text:s/><text:bookmark-start text:name="_Hlk221201622"/>constante<text:s/>da Cláusula 5ª do<text:s/>contrato originário<text:bookmark-end text:name="_Hlk221201622"/>.<text:s/></text:p>
      <text:p text:style-name="P46"/>
      <text:p text:style-name="P47">CLÁUSULA 2ª – DO ENQUADRAMENTO LEGAL</text:p>
      <text:p text:style-name="P48">O presente termo aditivo encontra amparo legal<text:s/>no<text:s/>Princípio de Autotutela<text:s/>e na Súmula 473 do STF.<text:s/></text:p>
      <text:p text:style-name="P49"/>
      <text:p text:style-name="P50">CLÁUSULA 3ª –<text:s/>DO VALOR<text:s/>TOTAL DO CONTRATO</text:p>
      <text:p text:style-name="P51"><text:span text:style-name="T52">Fica</text:span><text:span text:style-name="T53">m</text:span><text:span text:style-name="T54"><text:s/>retificado</text:span><text:span text:style-name="T55">s</text:span><text:span text:style-name="T56"><text:s/>o</text:span><text:span text:style-name="T57">s</text:span><text:span text:style-name="T58"><text:s/>valor</text:span><text:span text:style-name="T59">es</text:span><text:span text:style-name="T60"><text:s/>contratual mensal, contratual para 12 meses e contratual para 30 meses (valor total estimado)</text:span><text:span text:style-name="T61">,</text:span><text:span text:style-name="T62"><text:s/>constante</text:span><text:span text:style-name="T63">s</text:span><text:span text:style-name="T64"><text:s/></text:span><text:span text:style-name="T65">da</text:span><text:span text:style-name="T66"><text:s/></text:span><text:span text:style-name="T67">Cláusula 5ª</text:span><text:span text:style-name="T68">,<text:s/></text:span><text:span text:style-name="T69">conforme abaixo</text:span><text:span text:style-name="T70">:</text:span></text:p>
      <text:p text:style-name="P71"/>
      <text:soft-page-break/>
      <text:h text:style-name="P72" text:outline-level="1"><text:span text:style-name="T73">5.1. O valor do preço da confecção do Plano de Manutenção, Operação e Controle (PMOC) é de<text:s/></text:span><text:span text:style-name="T74">R$ 2.250,00 (dois mil, duzentos e cinquenta reais),</text:span><text:span text:style-name="T75"><text:s/>o valor total mensal estimado do presente Contrato é de<text:s/></text:span><text:span text:style-name="T76">R$ 4.185,00<text:s/></text:span><text:span text:style-name="T77">(</text:span><text:span text:style-name="T78">quatro mil, cento e oitenta e cinco reais</text:span><text:span text:style-name="T79">)</text:span><text:span text:style-name="T80">, totalizando o valor total estimado de<text:s/></text:span><text:span text:style-name="T81">R$ 127.800,00<text:s/></text:span><text:span text:style-name="T82">(</text:span><text:span text:style-name="T83">cento e vinte e sete mil, oitocento reais</text:span><text:span text:style-name="T84">),<text:s/></text:span><text:span text:style-name="T85">para 30 (trinta) meses de contratação, conforme tabela abaixo:</text:span></text:h>
      <text:h text:style-name="P86" text:outline-level="1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p text:style-name="P97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Descrição dos 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<text:span text:style-name="T104">Item</text:span></text:p>
          </table:table-cell>
          <table:table-cell table:style-name="TableCell105">
            <text:p text:style-name="P106">Descrição</text:p>
          </table:table-cell>
          <table:table-cell table:style-name="TableCell107">
            <text:p text:style-name="P108">Unidade</text:p>
          </table:table-cell>
          <table:table-cell table:style-name="TableCell109">
            <text:p text:style-name="P110">Quant.</text:p>
          </table:table-cell>
          <table:table-cell table:style-name="TableCell111">
            <text:p text:style-name="P112">Valor Unitário (R$)</text:p>
          </table:table-cell>
          <table:table-cell table:style-name="TableCell113">
            <text:p text:style-name="P114">Valor Contratual (R$)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1</text:p>
          </table:table-cell>
          <table:table-cell table:style-name="TableCell118">
            <text:p text:style-name="P119"><text:span text:style-name="T120">PREÇO DA CONFECÇÃO DO PLANO DE MANUTENÇÃO, OPERAÇÃO E CONTROLE (PMOC),</text:span><text:span text:style-name="T121"><text:s/>referente aos equipamentos listados na tabela do<text:s/></text:span><text:a xlink:href="#_heading=h.2nqqpy6psfvu" office:target-frame-name="_top" xlink:show="replace"><text:span text:style-name="T122">ANEXO I</text:span></text:a><text:span text:style-name="T123"><text:s/>(DAS ESPECIFICAÇÕES DOS EQUIPAMENTOS), com fornecimento de responsável técnico habilitado, bem como de instrumentos de medição.</text:span></text:p>
          </table:table-cell>
          <table:table-cell table:style-name="TableCell124">
            <text:p text:style-name="P125">Unidade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R$ 2.250,00</text:p>
          </table:table-cell>
          <table:table-cell table:style-name="TableCell130">
            <text:p text:style-name="P131">R$ 2.250,00</text:p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2</text:p>
          </table:table-cell>
          <table:table-cell table:style-name="TableCell135">
            <text:p text:style-name="P136"><text:span text:style-name="T137">Manutenção Preventiva e Corretiva<text:s/></text:span><text:span text:style-name="T138">em elevador panorâmico da fabricante OTIS, código 37NM2441</text:span><text:span text:style-name="T139">, capacidade 750 kg, lotação 10 passageiros, 7 paradas, conforme especificações no<text:s/></text:span><text:a xlink:href="#_heading=h.2nqqpy6psfvu" office:target-frame-name="_top" xlink:show="replace"><text:span text:style-name="T140">ANEXO I</text:span></text:a><text:span text:style-name="T141"><text:s/>(DAS ESPECIFICAÇÕES DOS EQUIPAMENTOS), com fornecimento de todos os serviços, peças, componentes, materiais e insumos necessários para o perfeito funcionamento do equipamento.</text:span></text:p>
          </table:table-cell>
          <table:table-cell table:style-name="TableCell142">
            <text:p text:style-name="P143">Mensal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R$ 465,00</text:p>
          </table:table-cell>
          <table:table-cell table:style-name="TableCell148">
            <text:p text:style-name="P149">R$ 13.950,00</text:p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3</text:p>
          </table:table-cell>
          <table:table-cell table:style-name="TableCell153">
            <text:p text:style-name="P154"><text:span text:style-name="T155">Manutenção Preventiva e Corretiva<text:s/></text:span><text:span text:style-name="T156">em elevador panorâmico da fabricante OTIS, código 37NM2442</text:span><text:span text:style-name="T157">, capacidade 750 kg, lotação 10 passageiros, 7 paradas, conforme especificações no<text:s/></text:span><text:a xlink:href="#_heading=h.2nqqpy6psfvu" office:target-frame-name="_top" xlink:show="replace"><text:span text:style-name="T158">ANEXO I</text:span></text:a><text:span text:style-name="T159"><text:s/>(DAS ESPECIFICAÇÕES DOS EQUIPAMENTOS), com fornecimento de todos os serviços, peças, componentes, materiais e insumos necessários para o perfeito funcionamento do equipamento.</text:span></text:p>
          </table:table-cell>
          <table:table-cell table:style-name="TableCell160">
            <text:p text:style-name="P161">Mensal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>R$ 465,00</text:p>
          </table:table-cell>
          <table:table-cell table:style-name="TableCell166">
            <text:p text:style-name="P167">R$ 13.950,00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4</text:p>
          </table:table-cell>
          <table:table-cell table:style-name="TableCell171">
            <text:p text:style-name="P172"><text:span text:style-name="T173">Manutenção Preventiva e Corretiva<text:s/></text:span><text:span text:style-name="T174">em elevador da fabricante OTIS, código 37NM2445</text:span><text:span text:style-name="T175">, capacidade 630 kg, lotação 8 passageiros, 7 paradas, conforme especificações no<text:s/></text:span><text:a xlink:href="#_heading=h.2nqqpy6psfvu" office:target-frame-name="_top" xlink:show="replace"><text:span text:style-name="T176">ANEXO I</text:span></text:a><text:span text:style-name="T177"><text:s/>(DAS ESPECIFICAÇÕES DOS EQUIPAMENTOS), com fornecimento de todos os serviços, peças, componentes, materiais e insumos necessários para o perfeito funcionamento do equipamento.</text:span></text:p>
          </table:table-cell>
          <table:table-cell table:style-name="TableCell178">
            <text:p text:style-name="P179">Mensal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R$ 465,00</text:p>
          </table:table-cell>
          <table:table-cell table:style-name="TableCell184">
            <text:p text:style-name="P185">R$ 13.950,00</text:p>
          </table:table-cell>
        </table:table-row>
        <text:soft-page-break/>
        <table:table-row table:style-name="TableRow186">
          <table:table-cell>
            <text:p text:style-name="P187"/>
          </table:table-cell>
          <table:table-cell table:style-name="TableCell188">
            <text:p text:style-name="P187">5</text:p>
          </table:table-cell>
          <table:table-cell table:style-name="TableCell189">
            <text:p text:style-name="P190"><text:span text:style-name="T191">Manutenção Preventiva e Corretiva<text:s/></text:span><text:span text:style-name="T192">em elevador da fabricante OTIS, código 37NM2443</text:span><text:span text:style-name="T193">, capacidade 630 kg, lotação 8 passageiros, 3 paradas, conforme especificações no<text:s/></text:span><text:a xlink:href="#_heading=h.2nqqpy6psfvu" office:target-frame-name="_top" xlink:show="replace"><text:span text:style-name="T194">ANEXO I</text:span></text:a><text:span text:style-name="T195"><text:s/>(DAS ESPECIFICAÇÕES DOS EQUIPAMENTOS), com fornecimento de todos os serviços, peças, componentes, materiais e insumos necessários para o perfeito funcionamento do equipamento.</text:span></text:p>
          </table:table-cell>
          <table:table-cell table:style-name="TableCell196">
            <text:p text:style-name="P197">Mensal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R$ 465,00</text:p>
          </table:table-cell>
          <table:table-cell table:style-name="TableCell202">
            <text:p text:style-name="P203">R$ 13.950,00</text:p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6</text:p>
          </table:table-cell>
          <table:table-cell table:style-name="TableCell207">
            <text:p text:style-name="P208"><text:span text:style-name="T209">Manutenção Preventiva e Corretiva<text:s/></text:span><text:span text:style-name="T210">em elevador da fabricante OTIS, código 37NM2446</text:span><text:span text:style-name="T211">, capacidade 750 kg, lotação 10 passageiros, 3 paradas, conforme especificações no<text:s/></text:span><text:a xlink:href="#_heading=h.2nqqpy6psfvu" office:target-frame-name="_top" xlink:show="replace"><text:span text:style-name="T212">ANEXO I</text:span></text:a><text:span text:style-name="T213"><text:s/>(DAS ESPECIFICAÇÕES DOS EQUIPAMENTOS), com fornecimento de todos os serviços, peças, componentes, materiais e insumos necessários para o perfeito funcionamento do equipamento.</text:span></text:p>
          </table:table-cell>
          <table:table-cell table:style-name="TableCell214">
            <text:p text:style-name="P215">Mensal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>R$ 465,00</text:p>
          </table:table-cell>
          <table:table-cell table:style-name="TableCell220">
            <text:p text:style-name="P221">R$ 13.950,00</text:p>
          </table:table-cell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7</text:p>
          </table:table-cell>
          <table:table-cell table:style-name="TableCell225">
            <text:p text:style-name="P226"><text:span text:style-name="T227">Manutenção Preventiva e Corretiva<text:s/></text:span><text:span text:style-name="T228">em plataforma elevatória da fabricante OTIS, código 37NM2444</text:span><text:span text:style-name="T229">, capacidade 250 kg, lotação 1 cadeirante, 2 paradas, conforme especificações no<text:s/></text:span><text:a xlink:href="#_heading=h.2nqqpy6psfvu" office:target-frame-name="_top" xlink:show="replace"><text:span text:style-name="T230">ANEXO I</text:span></text:a><text:span text:style-name="T231"><text:s/>(DAS ESPECIFICAÇÕES DOS EQUIPAMENTOS), com fornecimento de todos os serviços, peças, componentes, materiais e insumos necessários para o perfeito funcionamento do equipamento.</text:span></text:p>
          </table:table-cell>
          <table:table-cell table:style-name="TableCell232">
            <text:p text:style-name="P233">Mensal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R$ 465,00</text:p>
          </table:table-cell>
          <table:table-cell table:style-name="TableCell238">
            <text:p text:style-name="P239">R$ 13.950,00</text:p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8</text:p>
          </table:table-cell>
          <table:table-cell table:style-name="TableCell243">
            <text:p text:style-name="P244"><text:span text:style-name="T245">Manutenção Preventiva e Corretiva<text:s/></text:span><text:span text:style-name="T246">em elevador da fabricante ThyssenKrupp, Unidade nº 105671</text:span><text:span text:style-name="T247">, capacidade 450 kg, lotação 6 passageiros, 10 paradas, conforme especificações no<text:s/></text:span><text:a xlink:href="#_heading=h.2nqqpy6psfvu" office:target-frame-name="_top" xlink:show="replace"><text:span text:style-name="T248">ANEXO I</text:span></text:a><text:span text:style-name="T249"><text:s/>(DAS ESPECIFICAÇÕES DOS EQUIPAMENTOS), com fornecimento de todos os serviços, peças, componentes, materiais e insumos necessários para o perfeito funcionamento do equipamento.</text:span></text:p>
          </table:table-cell>
          <table:table-cell table:style-name="TableCell250">
            <text:p text:style-name="P251">Mensal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R$ 465,00</text:p>
          </table:table-cell>
          <table:table-cell table:style-name="TableCell256">
            <text:p text:style-name="P257">R$ 13.950,00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9</text:p>
          </table:table-cell>
          <table:table-cell table:style-name="TableCell261">
            <text:p text:style-name="P262"><text:span text:style-name="T263">Manutenção Preventiva e Corretiva<text:s/></text:span><text:span text:style-name="T264">em elevador da fabricante ThyssenKrupp, Unidade nº 105672</text:span><text:span text:style-name="T265">, capacidade 450 kg, lotação 6 passageiros, 10 paradas, conforme especificações no<text:s/></text:span><text:a xlink:href="#_heading=h.2nqqpy6psfvu" office:target-frame-name="_top" xlink:show="replace"><text:span text:style-name="T266">ANEXO I</text:span></text:a><text:span text:style-name="T267"><text:s/>(DAS ESPECIFICAÇÕES DOS EQUIPAMENTOS), com fornecimento de todos os serviços, peças, componentes, materiais e insumos necessários para o perfeito funcionamento do equipamento.</text:span></text:p>
          </table:table-cell>
          <table:table-cell table:style-name="TableCell268">
            <text:p text:style-name="P269">Mensal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R$ 465,00</text:p>
          </table:table-cell>
          <table:table-cell table:style-name="TableCell274">
            <text:p text:style-name="P275">R$ 13.950,00</text:p>
          </table:table-cell>
        </table:table-row>
        <text:soft-page-break/>
        <table:table-row table:style-name="TableRow276">
          <table:table-cell>
            <text:p text:style-name="P277"/>
          </table:table-cell>
          <table:table-cell table:style-name="TableCell278">
            <text:p text:style-name="P277">10</text:p>
          </table:table-cell>
          <table:table-cell table:style-name="TableCell279">
            <text:p text:style-name="P280"><text:span text:style-name="T281">Manutenção Preventiva e Corretiva<text:s/></text:span><text:span text:style-name="T282">em plataforma elevatória da fabricante ThyssenKrupp</text:span><text:span text:style-name="T283">, linha EASY VERTICAL, modelo VEH 15, capacidade 250 kg, lotação 1 cadeirante, 2 paradas, conforme especificações no<text:s/></text:span><text:a xlink:href="#_heading=h.2nqqpy6psfvu" office:target-frame-name="_top" xlink:show="replace"><text:span text:style-name="T284">ANEXO I</text:span></text:a><text:span text:style-name="T285"><text:s/>(DAS ESPECIFICAÇÕES DOS EQUIPAMENTOS), com fornecimento de todos os serviços, peças, componentes, materiais e insumos necessários para o perfeito funcionamento do equipamento.</text:span></text:p>
          </table:table-cell>
          <table:table-cell table:style-name="TableCell286">
            <text:p text:style-name="P287">Mensal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R$ 465,00</text:p>
          </table:table-cell>
          <table:table-cell table:style-name="TableCell292">
            <text:p text:style-name="P293">R$ 13.950,00</text:p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><text:span text:style-name="T297">Preço da confecção do PMOC</text:span><text:span text:style-name="T298"><text:s/>(item 1)</text:span>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>R$ 2.250,00</text:p>
          </table:table-cell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5">
            <text:p text:style-name="P302">Valor contratual mensal<text:s/>(itens 2 a 10)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R$<text:s/>4.185,00</text:p>
          </table:table-cell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5">
            <text:p text:style-name="P307">Valor contratual para 12 meses<text:s/>(PMOC + itens 2 a 10)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R$<text:s/>52.470,00</text:p>
          </table:table-cell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5">
            <text:p text:style-name="P312">Valor contratual para 30 meses<text:s/>(PMOC + itens 2 a 10)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R$<text:s/>127.800,00</text:p>
          </table:table-cell>
        </table:table-row>
      </table:table>
      <text:p text:style-name="P316"/>
      <text:p text:style-name="P317"><text:s/></text:p>
      <text:p text:style-name="P318">CLÁUSULA<text:s/>4ª – DA PUBLICAÇÃO</text:p>
      <text:p text:style-name="P319">Para fins de publicidade e eficácia o CONTRATANTE providenciará a divulgação desta contratação no Portal Nacional de Contratações Públicas (PNCP).</text:p>
      <text:p text:style-name="P320"/>
      <text:p text:style-name="P321">CLÁUSULA<text:s/>5ª<text:s/>– DAS DISPOSIÇÕES FINAIS</text:p>
      <text:p text:style-name="P322">Ficam mantidas as demais condições do contrato ora aditado, permanecendo íntegras, firmes e valiosas todas as cláusulas anteriores.</text:p>
      <text:p text:style-name="P323"/>
      <text:p text:style-name="P324">E, por assim estarem<text:s/>justas e contratadas, assinam o presente instrumento em<text:s/>2<text:s/>(duas) vias, na presença de 2 (duas) testemunhas.</text:p>
      <text:p text:style-name="P325"/>
      <text:p text:style-name="P326">Campo Grande – MS,<text:s/>14<text:s/>de<text:s/>maio<text:s/>de<text:s/>2026.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(documento assinado digitalmente)</text:p>
            <text:h text:style-name="P335" text:outline-level="8">ALENCAR MINORU IZUMI</text:h>
            <text:h text:style-name="P336" text:outline-level="8">CONTRATANTE</text:h>
            <text:p text:style-name="P337"/>
          </table:table-cell>
          <table:table-cell table:style-name="TableCell338">
            <text:p text:style-name="P339"/>
            <text:p text:style-name="P340">(documento assinado digitalmente)</text:p>
            <text:p text:style-name="P341"><text:span text:style-name="T342">CLAUDIA MARCHIORETO DA SILVA</text:span></text:p>
            <text:p text:style-name="P343"><text:span text:style-name="T344">CONTRATADA</text:span></text:p>
            <text:p text:style-name="P345"/>
            <text:p text:style-name="P346"/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TESTEMUNHAS: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/>
            <text:p text:style-name="P361"/>
            <text:p text:style-name="P362">(documento assinado digitalmente)</text:p>
            <text:p text:style-name="P363">AMON MICAEL FERNANDES FLORES</text:p>
            <text:p text:style-name="P364">Chefe da Divisão de Manutenção e Projetos</text:p>
          </table:table-cell>
          <table:table-cell table:style-name="TableCell365">
            <text:p text:style-name="P366"/>
            <text:p text:style-name="P367">(documento assinado digitalmente)</text:p>
            <text:p text:style-name="P368">AARÃO PEDRO PIRES DE MEDEIROS JUNIOR</text:p>
            <text:p text:style-name="P369"><text:span text:style-name="T370">Técnico<text:s/></text:span><text:span text:style-name="T371">Judiciário</text:span></text:p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Arial MT" svg:font-family="Arial MT" style:font-family-generic="system"/>
    <style:font-face style:name="Ecofont_Spranq_eco_Sans" svg:font-family="Ecofont_Spranq_eco_San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Char Char17" style:family="text">
      <style:text-properties style:font-name-complex="Times New Roman" fo:font-size="12pt" style:font-size-asian="12pt" style:font-size-complex="12pt"/>
    </style:style>
    <style:style style:name="CharChar16" style:display-name="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Char Char14" style:family="text">
      <style:text-properties style:font-name-complex="Times New Roman" fo:font-size="12pt" style:font-size-asian="12pt" style:font-size-complex="12pt"/>
    </style:style>
    <style:style style:name="CharChar11" style:display-name="Char Char11" style:family="text">
      <style:text-properties style:font-name-complex="Times New Roman"/>
    </style:style>
    <style:style style:name="CharChar10" style:display-name="Char Char10" style:family="text">
      <style:text-properties style:font-name-complex="Times New Roman" fo:font-size="12pt" style:font-size-asian="12pt" style:font-size-complex="12pt"/>
    </style:style>
    <style:style style:name="CharChar9" style:display-name="Char Char9" style:family="text">
      <style:text-properties style:font-name-complex="Times New Roman"/>
    </style:style>
    <style:style style:name="CharChar7" style:display-name="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Char Char5" style:family="text">
      <style:text-properties style:font-name="Tahoma" style:font-name-complex="Tahoma" fo:font-size="8pt" style:font-size-asian="8pt" style:font-size-complex="8pt"/>
    </style:style>
    <style:style style:name="CharChar4" style:display-name="Char Char4" style:family="text">
      <style:text-properties style:font-name="Courier New" style:font-name-complex="Courier New"/>
    </style:style>
    <style:style style:name="CharChar3" style:display-name="Char Char3" style:family="text">
      <style:text-properties style:font-name-complex="Times New Roman" fo:font-size="8pt" style:font-size-asian="8pt" style:font-size-complex="8pt"/>
    </style:style>
    <style:style style:name="CharChar2" style:display-name="Char Char2" style:family="text">
      <style:text-properties style:font-name-complex="Times New Roman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fo:hyphenate="false"/>
    </style:style>
    <style:style style:name="Nivel_01Char" style:display-name="Nivel_01 Char" style:family="text" style:parent-style-name="Título1Char">
      <style:text-properties style:font-name="Ecofont_Spranq_eco_San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4LVL2" style:family="text">
      <style:text-properties style:font-name="Times New Roman"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 style:font-weight-complex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-complex="Times New Roman" fo:font-weight="bold" style:font-weight-asian="bold" style:font-weight-complex="bold"/>
    </style:style>
    <style:style style:name="WW_CharLFO42LVL2" style:family="text">
      <style:text-properties style:font-name-complex="Times New Roman" fo:font-weight="normal" style:font-weight-asian="normal" style:font-weight-complex="normal"/>
    </style:style>
    <style:style style:name="WW_CharLFO42LVL3" style:family="text">
      <style:text-properties style:font-name="Arial" style:font-name-complex="Arial" fo:font-weight="normal" style:font-weight-asian="normal" style:font-weight-complex="normal"/>
    </style:style>
    <style:style style:name="WW_CharLFO42LVL4" style:family="text">
      <style:text-properties style:font-name="Symbol" fo:font-weight="normal" style:font-weight-asian="normal" style:font-weight-complex="normal"/>
    </style:style>
    <style:style style:name="WW_CharLFO42LVL5" style:family="text">
      <style:text-properties style:font-name-complex="Times New Roman" fo:font-weight="normal" style:font-weight-asian="normal" style:font-weight-complex="normal"/>
    </style:style>
    <style:style style:name="WW_CharLFO42LVL6" style:family="text">
      <style:text-properties style:font-name-complex="Times New Roman" fo:font-weight="normal" style:font-weight-asian="normal" style:font-weight-complex="normal"/>
    </style:style>
    <style:style style:name="WW_CharLFO42LVL7" style:family="text">
      <style:text-properties style:font-name-complex="Times New Roman" fo:font-weight="normal" style:font-weight-asian="normal" style:font-weight-complex="normal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 style:font-weight-complex="bold"/>
    </style:style>
    <style:style style:name="WW_CharLFO43LVL2" style:family="text">
      <style:text-properties style:font-name-complex="Times New Roman" fo:font-weight="normal" style:font-weight-asian="normal" style:font-weight-complex="normal"/>
    </style:style>
    <style:style style:name="WW_CharLFO43LVL3" style:family="text">
      <style:text-properties style:font-name="Arial" style:font-name-complex="Arial" fo:font-weight="normal" style:font-weight-asian="normal" style:font-weight-complex="normal"/>
    </style:style>
    <style:style style:name="WW_CharLFO43LVL4" style:family="text">
      <style:text-properties style:font-name="Symbol" fo:font-weight="normal" style:font-weight-asian="normal" style:font-weight-complex="normal"/>
    </style:style>
    <style:style style:name="WW_CharLFO43LVL5" style:family="text">
      <style:text-properties style:font-name-complex="Times New Roman" fo:font-weight="normal" style:font-weight-asian="normal" style:font-weight-complex="normal"/>
    </style:style>
    <style:style style:name="WW_CharLFO43LVL6" style:family="text">
      <style:text-properties style:font-name-complex="Times New Roman" fo:font-weight="normal" style:font-weight-asian="normal" style:font-weight-complex="normal"/>
    </style:style>
    <style:style style:name="WW_CharLFO43LVL7" style:family="text">
      <style:text-properties style:font-name-complex="Times New Roman" fo:font-weight="normal" style:font-weight-asian="normal" style:font-weight-complex="normal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fo:font-style="normal" style:font-style-asian="normal" style:use-window-font-color="true"/>
    </style:style>
    <style:style style:name="WW_CharLFO44LVL3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fo:font-style="normal" style:font-style-asian="normal" style:use-window-font-color="true"/>
    </style:style>
    <style:style style:name="WW_CharLFO45LVL3" style:family="text">
      <style:text-properties fo:font-weight="normal" style:font-weight-asian="normal" fo:font-style="normal" style:font-style-asian="normal"/>
    </style:style>
    <style:style style:name="WW_CharLFO46LVL1" style:family="text">
      <style:text-properties style:font-name-complex="Times New Roman" fo:font-weight="bold" style:font-weight-asian="bold" style:font-weight-complex="bold"/>
    </style:style>
    <style:style style:name="WW_CharLFO46LVL2" style:family="text">
      <style:text-properties style:font-name-complex="Times New Roman" fo:font-weight="normal" style:font-weight-asian="normal" style:font-weight-complex="normal"/>
    </style:style>
    <style:style style:name="WW_CharLFO46LVL3" style:family="text">
      <style:text-properties style:font-name="Arial" style:font-name-complex="Arial" fo:font-weight="normal" style:font-weight-asian="normal" style:font-weight-complex="normal"/>
    </style:style>
    <style:style style:name="WW_CharLFO46LVL4" style:family="text">
      <style:text-properties style:font-name-complex="Times New Roman" fo:font-weight="normal" style:font-weight-asian="normal" style:font-weight-complex="normal"/>
    </style:style>
    <style:style style:name="WW_CharLFO46LVL5" style:family="text">
      <style:text-properties style:font-name-complex="Times New Roman" fo:font-weight="normal" style:font-weight-asian="normal" style:font-weight-complex="normal"/>
    </style:style>
    <style:style style:name="WW_CharLFO46LVL6" style:family="text">
      <style:text-properties style:font-name-complex="Times New Roman" fo:font-weight="normal" style:font-weight-asian="normal" style:font-weight-complex="normal"/>
    </style:style>
    <style:style style:name="WW_CharLFO46LVL7" style:family="text">
      <style:text-properties style:font-name-complex="Times New Roman" fo:font-weight="normal" style:font-weight-asian="normal" style:font-weight-complex="normal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/>
    </style:style>
    <style:style style:name="P26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639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.740/2025</text:p>
        <text:p text:style-name="P14">Contrato nº<text:s/>06/2026</text:p>
        <text:p text:style-name="P15">Termo Aditivo nº<text:s/>08/2026</text:p>
        <text:p text:style-name="Normal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  <text:p text:style-name="Normal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/style:header>
      <style:footer>
        <text:p text:style-name="P26"><text:span text:style-name="Númerodepágina">Página<text:s/></text:span><text:span text:style-name="Númerodepágina"><text:page-number text:fixed="false">11</text:page-number></text:span><text:span text:style-name="Númerodepágina"><text:s/>de<text:s/></text:span><text:span text:style-name="Númerodepágina"><text:page-count>1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5-18T19:06:00Z</meta:creation-date>
    <dc:date>2026-05-18T19:06:00Z</dc:date>
    <meta:print-date>2026-05-14T20:32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240" meta:character-count="7927" meta:row-count="55" meta:non-whitespace-character-count="6702"/>
  </office:meta>
</office:document-meta>
</file>