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18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28" style:parent-style-name="Normal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color="#FF0000" fo:letter-spacing="0.0027in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color="#FF0000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color="#FF0000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P6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6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6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7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7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P8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8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8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8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9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91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93" style:parent-style-name="Fonteparág.padrão" style:family="text">
      <style:text-properties style:font-name="Arial" style:font-name-complex="Arial" fo:letter-spacing="0.0041in"/>
    </style:style>
    <style:style style:name="T94" style:parent-style-name="Fonteparág.padrão" style:family="text">
      <style:text-properties style:font-name="Arial" style:font-name-complex="Arial" fo:letter-spacing="0.0041in"/>
    </style:style>
    <style:style style:name="T95" style:parent-style-name="Fonteparág.padrão" style:family="text">
      <style:text-properties style:font-name="Arial" style:font-name-complex="Arial" fo:letter-spacing="0.0041in"/>
    </style:style>
    <style:style style:name="T96" style:parent-style-name="Fonteparág.padrão" style:family="text">
      <style:text-properties style:font-name="Arial" style:font-name-complex="Arial" fo:letter-spacing="0.0041in"/>
    </style:style>
    <style:style style:name="T97" style:parent-style-name="Fonteparág.padrão" style:family="text">
      <style:text-properties style:font-name="Arial" style:font-name-complex="Arial" fo:letter-spacing="0.0041in"/>
    </style:style>
    <style:style style:name="T98" style:parent-style-name="Fonteparág.padrão" style:family="text">
      <style:text-properties style:font-name="Arial" style:font-name-complex="Arial" fo:letter-spacing="0.0041in"/>
    </style:style>
    <style:style style:name="T99" style:parent-style-name="Fonteparág.padrão" style:family="text">
      <style:text-properties style:font-name="Arial" style:font-name-complex="Arial" fo:letter-spacing="0.0041in"/>
    </style:style>
    <style:style style:name="T100" style:parent-style-name="Fonteparág.padrão" style:family="text">
      <style:text-properties style:font-name="Arial" style:font-name-complex="Arial" fo:letter-spacing="0.0041in"/>
    </style:style>
    <style:style style:name="T101" style:parent-style-name="Fonteparág.padrão" style:family="text">
      <style:text-properties style:font-name="Arial" style:font-name-complex="Arial" fo:letter-spacing="0.0041in"/>
    </style:style>
    <style:style style:name="T102" style:parent-style-name="Fonteparág.padrão" style:family="text">
      <style:text-properties style:font-name="Arial" style:font-name-complex="Arial" fo:letter-spacing="0.0041in"/>
    </style:style>
    <style:style style:name="T103" style:parent-style-name="Fonteparág.padrão" style:family="text">
      <style:text-properties style:font-name="Arial" style:font-name-complex="Arial" fo:letter-spacing="0.0041in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05" style:parent-style-name="Fonteparág.padrão" style:family="text">
      <style:text-properties style:font-name="Arial" style:font-name-complex="Arial" fo:letter-spacing="0.0041in"/>
    </style:style>
    <style:style style:name="T106" style:parent-style-name="Fonteparág.padrão" style:family="text">
      <style:text-properties style:font-name="Arial" style:font-name-complex="Arial" fo:letter-spacing="0.0041in"/>
    </style:style>
    <style:style style:name="T107" style:parent-style-name="Fonteparág.padrão" style:family="text">
      <style:text-properties style:font-name="Arial" style:font-name-complex="Arial" fo:letter-spacing="0.0041in"/>
    </style:style>
    <style:style style:name="T108" style:parent-style-name="Fonteparág.padrão" style:family="text">
      <style:text-properties style:font-name="Arial" style:font-name-complex="Arial" fo:letter-spacing="0.0041in"/>
    </style:style>
    <style:style style:name="T109" style:parent-style-name="Fonteparág.padrão" style:family="text">
      <style:text-properties style:font-name="Arial" style:font-name-complex="Arial" fo:letter-spacing="0.0041in"/>
    </style:style>
    <style:style style:name="T110" style:parent-style-name="Fonteparág.padrão" style:family="text">
      <style:text-properties style:font-name="Arial" style:font-name-complex="Arial" fo:letter-spacing="0.0041in"/>
    </style:style>
    <style:style style:name="T111" style:parent-style-name="Fonteparág.padrão" style:family="text">
      <style:text-properties style:font-name="Arial" style:font-name-complex="Arial" fo:letter-spacing="0.0041in"/>
    </style:style>
    <style:style style:name="T112" style:parent-style-name="Fonteparág.padrão" style:family="text">
      <style:text-properties style:font-name="Arial" style:font-name-complex="Arial" fo:letter-spacing="0.0041in"/>
    </style:style>
    <style:style style:name="T113" style:parent-style-name="Fonteparág.padrão" style:family="text">
      <style:text-properties style:font-name="Arial" style:font-name-complex="Arial" fo:letter-spacing="0.0041in"/>
    </style:style>
    <style:style style:name="P114" style:parent-style-name="Normal" style:family="paragraph">
      <style:paragraph-properties fo:text-align="justify" fo:line-height="150%" fo:text-indent="1.1812in">
        <style:tab-stops>
          <style:tab-stop style:type="left" style:position="2.2513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1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1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18" style:parent-style-name="Normal" style:family="paragraph">
      <style:paragraph-properties fo:widows="0" fo:orphans="0" style:snap-to-layout-grid="false" fo:margin-top="0.0833in" fo:margin-bottom="0.0833in" fo:line-height="0.1805in">
        <style:tab-stops>
          <style:tab-stop style:type="left" style:position="0.7125in"/>
        </style:tab-stops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olumn121" style:family="table-column">
      <style:table-column-properties style:column-width="1.7187in" style:use-optimal-column-width="false"/>
    </style:style>
    <style:style style:name="TableColumn122" style:family="table-column">
      <style:table-column-properties style:column-width="2.1215in" style:use-optimal-column-width="false"/>
    </style:style>
    <style:style style:name="TableColumn123" style:family="table-column">
      <style:table-column-properties style:column-width="1.4138in" style:use-optimal-column-width="false"/>
    </style:style>
    <style:style style:name="TableColumn124" style:family="table-column">
      <style:table-column-properties style:column-width="0.8979in" style:use-optimal-column-width="false"/>
    </style:style>
    <style:style style:name="Table120" style:family="table">
      <style:table-properties style:width="6.152in" style:rel-width="92%" fo:margin-left="0.2958in" table:align="left"/>
    </style:style>
    <style:style style:name="TableRow125" style:family="table-row">
      <style:table-row-properties style:min-row-height="0.1576in" style:use-optimal-row-height="false"/>
    </style:style>
    <style:style style:name="TableCell126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27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29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31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33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431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 fo:margin-top="0.0833in" fo:margin-bottom="0.0833in" fo:line-height="0.1805in">
        <style:tab-stops>
          <style:tab-stop style:type="left" style:position="0.709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40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41" style:parent-style-name="Normal" style:family="paragraph">
      <style:paragraph-properties fo:widows="0" fo:orphans="0" fo:margin-right="0.0041in"/>
      <style:text-properties style:font-name="Calibri" style:font-name-complex="Calibri" fo:font-weight="bold" style:font-weight-asian="bold"/>
    </style:style>
    <style:style style:name="P142" style:parent-style-name="Normal" style:family="paragraph">
      <style:paragraph-properties fo:widows="0" fo:orphans="0" fo:margin-right="0.0041in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widows="0" fo:orphans="0" fo:margin-right="0.0041in"/>
    </style:style>
    <style:style style:name="T144" style:parent-style-name="Fonteparág.padrão" style:family="text">
      <style:text-properties style:font-name="Calibri" style:font-name-complex="Calibri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fo:margin-right="0.0041in"/>
      <style:text-properties style:font-name="Calibri" style:font-name-complex="Calibri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snap-to-layout-grid="false" fo:text-align="center" fo:margin-top="0.0833in" fo:margin-bottom="0.0833in" fo:line-height="0.1805in">
        <style:tab-stops>
          <style:tab-stop style:type="left" style:position="0.709in"/>
        </style:tab-stops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5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151" style:family="table-row">
      <style:table-row-properties style:min-row-height="2.54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snap-to-layout-grid="false" fo:margin-top="0.0833in" fo:margin-bottom="0.0833in" fo:line-height="0.1805in">
        <style:tab-stops>
          <style:tab-stop style:type="left" style:position="0.709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57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58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59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60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61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62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63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64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65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66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67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68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69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70" style:parent-style-name="Standard" style:family="paragraph">
      <style:paragraph-properties fo:widows="0" fo:orphans="0" fo:margin-right="0.0041in"/>
      <style:text-properties style:font-name="Calibri" style:font-name-complex="Calibri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margin-right="0.0041in"/>
      <style:text-properties style:font-name="Calibri" style:font-name-complex="Calibri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snap-to-layout-grid="false" fo:text-align="center" fo:margin-top="0.0833in" fo:margin-bottom="0.0833in" fo:line-height="0.1805in">
        <style:tab-stops>
          <style:tab-stop style:type="left" style:position="0.709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ableRow176" style:family="table-row">
      <style:table-row-properties style:min-row-height="0.875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snap-to-layout-grid="false" fo:margin-top="0.0833in" fo:margin-bottom="0.0833in" fo:line-height="0.1805in">
        <style:tab-stops>
          <style:tab-stop style:type="left" style:position="0.709in"/>
        </style:tab-stops>
      </style:paragraph-properties>
      <style:text-properties style:font-name="Calibri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margin-right="0.0041in"/>
      <style:text-properties style:font-name="Calibri" style:font-name-complex="Calibri"/>
    </style:style>
    <style:style style:name="P181" style:parent-style-name="Standard" style:family="paragraph">
      <style:paragraph-properties fo:widows="0" fo:orphans="0" fo:margin-right="0.0041in"/>
      <style:text-properties style:font-name="Calibri" style:font-name-complex="Calibri"/>
    </style:style>
    <style:style style:name="P182" style:parent-style-name="Normal" style:family="paragraph">
      <style:paragraph-properties fo:widows="0" fo:orphans="0" fo:margin-right="0.0041in"/>
    </style:style>
    <style:style style:name="T183" style:parent-style-name="Fonteparág.padrão" style:family="text">
      <style:text-properties style:font-name="Calibri" style:font-name-complex="Calibri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snap-to-layout-grid="false" style:vertical-align="baseline" fo:margin-left="0.5in">
        <style:tab-stops>
          <style:tab-stop style:type="left" style:position="0.709in"/>
        </style:tab-stops>
      </style:paragraph-properties>
      <style:text-properties style:font-name="Calibri" style:font-name-complex="Calibri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snap-to-layout-grid="false" fo:text-align="center" fo:margin-top="0.0833in" fo:margin-bottom="0.0833in" fo:line-height="0.1805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/>
    </style:style>
    <style:style style:name="P18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90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4" style:parent-style-name="Fonteparág.padrão" style:family="text"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96" style:parent-style-name="Fonteparág.padrão" style:family="text">
      <style:text-properties style:font-name="Arial" style:font-name-complex="Arial" fo:letter-spacing="0.0041in"/>
    </style:style>
    <style:style style:name="T197" style:parent-style-name="Fonteparág.padrão" style:family="text">
      <style:text-properties style:font-name="Arial" style:font-name-complex="Arial" fo:letter-spacing="0.0041in"/>
    </style:style>
    <style:style style:name="T198" style:parent-style-name="Fonteparág.padrão" style:family="text">
      <style:text-properties style:font-name="Arial" style:font-name-complex="Arial" fo:letter-spacing="0.0041in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P203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P21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4" style:parent-style-name="Fonteparág.padrão" style:family="text">
      <style:text-properties style:font-name="Arial" style:font-name-complex="Arial" fo:letter-spacing="0.0041in"/>
    </style:style>
    <style:style style:name="T215" style:parent-style-name="Fonteparág.padrão" style:family="text">
      <style:text-properties style:font-name="Arial" style:font-name-complex="Arial" fo:letter-spacing="0.0041in"/>
    </style:style>
    <style:style style:name="T216" style:parent-style-name="Fonteparág.padrão" style:family="text">
      <style:text-properties style:font-name="Arial" style:font-name-complex="Arial" fo:letter-spacing="0.0041in"/>
    </style:style>
    <style:style style:name="T217" style:parent-style-name="Fonteparág.padrão" style:family="text">
      <style:text-properties style:font-name="Arial" style:font-name-complex="Arial" fo:letter-spacing="0.0041in"/>
    </style:style>
    <style:style style:name="T218" style:parent-style-name="Fonteparág.padrão" style:family="text">
      <style:text-properties style:font-name="Arial" style:font-name-complex="Arial" fo:letter-spacing="0.0041in"/>
    </style:style>
    <style:style style:name="T219" style:parent-style-name="Fonteparág.padrão" style:family="text">
      <style:text-properties style:font-name="Arial" style:font-name-complex="Arial" fo:letter-spacing="0.0041in"/>
    </style:style>
    <style:style style:name="T220" style:parent-style-name="Fonteparág.padrão" style:family="text">
      <style:text-properties style:font-name="Arial" style:font-name-complex="Arial" fo:letter-spacing="0.0041in"/>
    </style:style>
    <style:style style:name="T2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letter-spacing="0.0041in"/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4" style:parent-style-name="Fonteparág.padrão" style:family="text">
      <style:text-properties style:font-name="Arial" style:font-name-complex="Arial" fo:letter-spacing="0.0041in"/>
    </style:style>
    <style:style style:name="T235" style:parent-style-name="Fonteparág.padrão" style:family="text">
      <style:text-properties style:font-name="Arial" style:font-name-complex="Arial" fo:letter-spacing="0.0041in"/>
    </style:style>
    <style:style style:name="P236" style:parent-style-name="Normal" style:family="paragraph">
      <style:paragraph-properties fo:widows="0" fo:orphans="0" style:snap-to-layout-grid="false" fo:margin-top="0.0833in" fo:margin-bottom="0.0833in" fo:line-height="0.1805in" fo:margin-left="0.3152in">
        <style:tab-stops>
          <style:tab-stop style:type="left" style:position="0.709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37" style:parent-style-name="Normal" style:family="paragraph">
      <style:paragraph-properties fo:widows="0" fo:orphans="0" style:snap-to-layout-grid="false" fo:margin-top="0.0833in" fo:margin-bottom="0.0833in" fo:line-height="0.1805in" fo:margin-left="0.3152in">
        <style:tab-stops>
          <style:tab-stop style:type="left" style:position="0.709in"/>
        </style:tab-stops>
      </style:paragraph-properties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olumn240" style:family="table-column">
      <style:table-column-properties style:column-width="0.868in" style:use-optimal-column-width="false"/>
    </style:style>
    <style:style style:name="TableColumn241" style:family="table-column">
      <style:table-column-properties style:column-width="1.3145in" style:use-optimal-column-width="false"/>
    </style:style>
    <style:style style:name="TableColumn242" style:family="table-column">
      <style:table-column-properties style:column-width="0.8722in" style:use-optimal-column-width="false"/>
    </style:style>
    <style:style style:name="TableColumn243" style:family="table-column">
      <style:table-column-properties style:column-width="1.2604in" style:use-optimal-column-width="false"/>
    </style:style>
    <style:style style:name="TableColumn244" style:family="table-column">
      <style:table-column-properties style:column-width="0.6909in" style:use-optimal-column-width="false"/>
    </style:style>
    <style:style style:name="TableColumn245" style:family="table-column">
      <style:table-column-properties style:column-width="0.8437in" style:use-optimal-column-width="false"/>
    </style:style>
    <style:style style:name="TableColumn246" style:family="table-column">
      <style:table-column-properties style:column-width="0.8368in" style:use-optimal-column-width="false"/>
    </style:style>
    <style:style style:name="Table239" style:family="table">
      <style:table-properties style:width="6.6868in" style:rel-width="100%" fo:margin-left="-0.0486in" table:align="left"/>
    </style:style>
    <style:style style:name="TableRow247" style:family="table-row">
      <style:table-row-properties style:min-row-height="0.2708in" style:use-optimal-row-height="false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50" style:family="table-row">
      <style:table-row-properties style:min-row-height="0.645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65" style:family="table-row">
      <style:table-row-properties style:min-row-height="0.0486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widows="0" fo:orphans="0" fo:margin-right="0.0041in"/>
    </style:style>
    <style:style style:name="T2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3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274" style:parent-style-name="Normal" style:family="paragraph">
      <style:paragraph-properties fo:widows="0" fo:orphans="0" fo:margin-right="0.0041in"/>
      <style:text-properties style:font-name="Arial" style:font-name-complex="Arial" fo:font-weight="bold" style:font-weight-asian="bold" fo:font-size="8pt" style:font-size-asian="8pt" style:font-size-complex="8pt"/>
    </style:style>
    <style:style style:name="P275" style:parent-style-name="Normal" style:family="paragraph">
      <style:paragraph-properties fo:widows="0" fo:orphans="0" fo:margin-right="0.0041in"/>
      <style:text-properties style:font-name="Arial" style:font-name-complex="Arial" fo:font-weight="bold" style:font-weight-asian="bold" fo:font-size="8pt" style:font-size-asian="8pt" style:font-size-complex="8pt"/>
    </style:style>
    <style:style style:name="T27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88" style:family="table-row">
      <style:table-row-properties style:min-row-height="0.270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93" style:family="table-row">
      <style:table-row-properties style:min-row-height="0.270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end"/>
    </style:style>
    <style:style style:name="T29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9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10" style:family="table-row">
      <style:table-row-properties style:min-row-height="0.270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end"/>
    </style:style>
    <style:style style:name="T31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1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27" style:family="table-row">
      <style:table-row-properties style:min-row-height="0.270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end"/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36" style:family="table-row">
      <style:table-row-properties style:min-row-height="1.6701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text-properties style:font-name="Arial" style:font-name-complex="Arial" fo:font-size="8pt" style:font-size-asian="8pt" style:font-size-complex="8pt"/>
    </style:style>
    <style:style style:name="P34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52" style:family="table-row">
      <style:table-row-properties style:min-row-height="0.270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57" style:family="table-row">
      <style:table-row-properties style:min-row-height="0.270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end"/>
    </style:style>
    <style:style style:name="T36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74" style:family="table-row">
      <style:table-row-properties style:min-row-height="0.270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/>
    </style:style>
    <style:style style:name="T37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7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8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91" style:family="table-row">
      <style:table-row-properties style:min-row-height="0.270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end"/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9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00" style:family="table-row">
      <style:table-row-properties style:min-row-height="0.1652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4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07" style:parent-style-name="Normal" style:family="paragraph">
      <style:paragraph-properties fo:widows="0" fo:orphans="0" fo:margin-right="0.0041in"/>
      <style:text-properties style:font-name="Arial" style:font-name-complex="Arial" fo:font-weight="bold" style:font-weight-asian="bold" fo:font-size="8pt" style:font-size-asian="8pt" style:font-size-complex="8pt"/>
    </style:style>
    <style:style style:name="P408" style:parent-style-name="Normal" style:family="paragraph">
      <style:paragraph-properties fo:widows="0" fo:orphans="0" fo:margin-right="0.0041in"/>
      <style:text-properties style:font-name="Arial" style:font-name-complex="Arial" fo:font-weight="bold" style:font-weight-asian="bold" fo:font-size="8pt" style:font-size-asian="8pt" style:font-size-complex="8pt"/>
    </style:style>
    <style:style style:name="T40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21" style:family="table-row">
      <style:table-row-properties style:min-row-height="0.270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26" style:family="table-row">
      <style:table-row-properties style:min-row-height="0.270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end"/>
    </style:style>
    <style:style style:name="T42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3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3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4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43" style:family="table-row">
      <style:table-row-properties style:min-row-height="0.2708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end"/>
    </style:style>
    <style:style style:name="T44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4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5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5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60" style:family="table-row">
      <style:table-row-properties style:min-row-height="0.2708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end"/>
    </style:style>
    <style:style style:name="T46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6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46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470" style:parent-style-name="Normal3" style:family="paragraph">
      <style:paragraph-properties fo:widows="0" fo:orphans="0" style:snap-to-layout-grid="false" fo:margin-top="0.0833in" fo:margin-bottom="0.0833in" fo:line-height="0.1805in" fo:margin-left="0.3152in" fo:margin-right="0in">
        <style:tab-stops>
          <style:tab-stop style:type="left" style:position="0.3937in"/>
        </style:tab-stops>
      </style:paragraph-properties>
      <style:text-properties fo:hyphenate="false"/>
    </style:style>
    <style:style style:name="T47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7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olumn477" style:family="table-column">
      <style:table-column-properties style:column-width="5.1409in"/>
    </style:style>
    <style:style style:name="TableColumn478" style:family="table-column">
      <style:table-column-properties style:column-width="1.3743in"/>
    </style:style>
    <style:style style:name="Table476" style:family="table">
      <style:table-properties style:width="6.5152in" fo:margin-left="0in" table:align="center"/>
    </style:style>
    <style:style style:name="TableRow479" style:family="table-row">
      <style:table-row-properties style:min-row-height="0.2493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</style:style>
    <style:style style:name="T4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489" style:family="table-row">
      <style:table-row-properties style:min-row-height="0.249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94" style:family="table-row">
      <style:table-row-properties style:min-row-height="0.249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</style:style>
    <style:style style:name="T4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502" style:family="table-row">
      <style:table-row-properties style:min-row-height="0.249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50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510" style:parent-style-name="Fonteparág.padrão" style:family="text">
      <style:text-properties style:font-name="Arial" style:font-name-complex="Arial" style:font-weight-complex="bold" fo:letter-spacing="0.0027in"/>
    </style:style>
    <style:style style:name="T511" style:parent-style-name="Fonteparág.padrão" style:family="text">
      <style:text-properties style:font-name="Arial" style:font-name-complex="Arial" style:font-weight-complex="bold" fo:letter-spacing="0.0041in"/>
    </style:style>
    <style:style style:name="T5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17" style:parent-style-name="Fonteparág.padrão" style:family="text">
      <style:text-properties style:font-name="Arial" style:font-name-complex="Arial" style:font-weight-complex="bold" fo:letter-spacing="0.0041in"/>
    </style:style>
    <style:style style:name="T5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19" style:parent-style-name="Fonteparág.padrão" style:family="text">
      <style:text-properties style:font-name="Arial" style:font-name-complex="Arial" fo:letter-spacing="0.0041in"/>
    </style:style>
    <style:style style:name="T520" style:parent-style-name="Fonteparág.padrão" style:family="text">
      <style:text-properties style:font-name="Arial" style:font-name-complex="Arial" fo:letter-spacing="0.0041in"/>
    </style:style>
    <style:style style:name="T521" style:parent-style-name="Fonteparág.padrão" style:family="text">
      <style:text-properties style:font-name="Arial" style:font-name-complex="Arial" fo:letter-spacing="0.0041in"/>
    </style:style>
    <style:style style:name="T522" style:parent-style-name="Fonteparág.padrão" style:family="text">
      <style:text-properties style:font-name="Arial" style:font-name-complex="Arial" fo:font-weight="bold" style:font-weight-asian="bold"/>
    </style:style>
    <style:style style:name="T523" style:parent-style-name="Fonteparág.padrão" style:family="text">
      <style:text-properties style:font-name="Arial" style:font-name-complex="Arial" fo:font-weight="bold" style:font-weight-asian="bold"/>
    </style:style>
    <style:style style:name="T524" style:parent-style-name="Fonteparág.padrão" style:family="text">
      <style:text-properties style:font-name="Arial" style:font-name-complex="Arial" fo:font-weight="bold" style:font-weight-asian="bold"/>
    </style:style>
    <style:style style:name="T525" style:parent-style-name="Fonteparág.padrão" style:family="text">
      <style:text-properties style:font-name="Arial" style:font-name-complex="Arial" fo:font-weight="bold" style:font-weight-asian="bold"/>
    </style:style>
    <style:style style:name="T5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2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531" style:parent-style-name="Fonteparág.padrão" style:family="text">
      <style:text-properties style:font-name="Arial" style:font-name-complex="Arial" fo:letter-spacing="0.0041in"/>
    </style:style>
    <style:style style:name="T532" style:parent-style-name="Fonteparág.padrão" style:family="text">
      <style:text-properties style:font-name="Arial" style:font-name-complex="Arial" fo:letter-spacing="0.0041in"/>
    </style:style>
    <style:style style:name="T533" style:parent-style-name="Fonteparág.padrão" style:family="text">
      <style:text-properties style:font-name="Arial" style:font-name-complex="Arial" fo:letter-spacing="0.0041in"/>
    </style:style>
    <style:style style:name="P534" style:parent-style-name="Normal3" style:family="paragraph">
      <style:paragraph-properties fo:widows="0" fo:orphans="0" style:snap-to-layout-grid="false" fo:margin-top="0.0833in" fo:margin-bottom="0.0833in" fo:line-height="0.1805in" fo:margin-left="0.3152in" fo:margin-righ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hyphenate="false"/>
    </style:style>
    <style:style style:name="P535" style:parent-style-name="Normal3" style:family="paragraph">
      <style:paragraph-properties fo:widows="0" fo:orphans="0" style:snap-to-layout-grid="false" fo:margin-top="0.0833in" fo:margin-bottom="0.0833in" fo:line-height="0.1805in" fo:margin-left="0.3152in" fo:margin-righ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hyphenate="false"/>
    </style:style>
    <style:style style:name="P536" style:parent-style-name="Normal3" style:family="paragraph">
      <style:paragraph-properties fo:widows="0" fo:orphans="0" style:snap-to-layout-grid="false" fo:margin-top="0.0833in" fo:margin-bottom="0.0833in" fo:line-height="0.1805in" fo:margin-left="0.3152in" fo:margin-righ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hyphenate="false"/>
    </style:style>
    <style:style style:name="P537" style:parent-style-name="Normal3" style:family="paragraph">
      <style:paragraph-properties fo:widows="0" fo:orphans="0" style:snap-to-layout-grid="false" fo:margin-top="0.0833in" fo:margin-bottom="0.0833in" fo:line-height="0.1805in" fo:margin-left="0.3152in" fo:margin-right="0in">
        <style:tab-stops>
          <style:tab-stop style:type="left" style:position="0.3937in"/>
        </style:tab-stops>
      </style:paragraph-properties>
      <style:text-properties fo:hyphenate="false"/>
    </style:style>
    <style:style style:name="T53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olumn543" style:family="table-column">
      <style:table-column-properties style:column-width="5.1409in"/>
    </style:style>
    <style:style style:name="TableColumn544" style:family="table-column">
      <style:table-column-properties style:column-width="1.3743in"/>
    </style:style>
    <style:style style:name="Table542" style:family="table">
      <style:table-properties style:width="6.5152in" fo:margin-left="0in" table:align="center"/>
    </style:style>
    <style:style style:name="TableRow545" style:family="table-row">
      <style:table-row-properties style:min-row-height="0.249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T5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5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552" style:family="table-row">
      <style:table-row-properties style:min-row-height="0.2493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</style:style>
    <style:style style:name="T5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58" style:family="table-row">
      <style:table-row-properties style:min-row-height="0.2493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5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</style:style>
    <style:style style:name="T5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565" style:family="table-row">
      <style:table-row-properties style:min-row-height="0.2493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</style:style>
    <style:style style:name="T568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569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570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Row573" style:family="table-row">
      <style:table-row-properties style:min-row-height="0.2861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8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582" style:parent-style-name="Fonteparág.padrão" style:family="text">
      <style:text-properties style:font-name="Arial" style:font-name-complex="Arial" fo:letter-spacing="0.0027in"/>
    </style:style>
    <style:style style:name="T583" style:parent-style-name="Fonteparág.padrão" style:family="text">
      <style:text-properties style:font-name="Arial" style:font-name-complex="Arial" fo:letter-spacing="0.0041in"/>
    </style:style>
    <style:style style:name="P58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5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5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90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91" style:parent-style-name="Normal1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0000"/>
    </style:style>
    <style:style style:name="TableColumn593" style:family="table-column">
      <style:table-column-properties style:column-width="0.4305in"/>
    </style:style>
    <style:style style:name="TableColumn594" style:family="table-column">
      <style:table-column-properties style:column-width="2.6111in"/>
    </style:style>
    <style:style style:name="TableColumn595" style:family="table-column">
      <style:table-column-properties style:column-width="0.3256in"/>
    </style:style>
    <style:style style:name="TableColumn596" style:family="table-column">
      <style:table-column-properties style:column-width="2.909in"/>
    </style:style>
    <style:style style:name="TableColumn597" style:family="table-column">
      <style:table-column-properties style:column-width="0.4173in"/>
    </style:style>
    <style:style style:name="Table592" style:family="table">
      <style:table-properties style:width="6.6937in" fo:margin-left="0in" table:align="center"/>
    </style:style>
    <style:style style:name="TableRow598" style:family="table-row">
      <style:table-row-properties style:min-row-height="1.027in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601" style:parent-style-name="Título8" style:family="paragraph">
      <style:paragraph-properties fo:margin-left="-0.0986in" fo:margin-right="0.0194in">
        <style:tab-stops/>
      </style:paragraph-properties>
    </style:style>
    <style:style style:name="T60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603" style:parent-style-name="Título8" style:family="paragraph">
      <style:paragraph-properties fo:margin-left="-0.0986in" fo:margin-right="0.0194in">
        <style:tab-stops/>
      </style:paragraph-properties>
    </style:style>
    <style:style style:name="T60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60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608" style:parent-style-name="Fonteparág.padrão" style:family="text">
      <style:text-properties style:font-name="Arial" style:font-name-complex="Arial" fo:letter-spacing="0.0027in"/>
    </style:style>
    <style:style style:name="T60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ableRow610" style:family="table-row">
      <style:table-row-properties style:min-row-height="0.1638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1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1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1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1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617" style:family="table-row">
      <style:table-row-properties style:min-row-height="0.475in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2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2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2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62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62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62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2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2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3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4" style:parent-style-name="Normal1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0000"/>
    </style:style>
  </office:automatic-styles>
  <office:body>
    <office:text text:use-soft-page-breaks="true">
      <text:p text:style-name="P1"/>
      <text:p text:style-name="P18"><text:span text:style-name="T19">SEGUNDO</text:span><text:span text:style-name="T20"><text:s/></text:span><text:span text:style-name="T21">TERMO ADITIVO</text:span><text:span text:style-name="T22"><text:s/>AO CONTRATO<text:s/></text:span><text:span text:style-name="T23">DE LINKS DE COMUNICAÇÃO DE DADOS, ACESSO À INTERNET E SERVIÇOS AGREGADOS, QUE ENTRE SI CELEBRAM O TRIBUNAL REGIONAL DO TRABALHO DA 24ª REGIÃO E A EMPRESA</text:span><text:span text:style-name="T24"><text:s/></text:span><text:span text:style-name="T25">A EMPRESA</text:span><text:span text:style-name="T26"><text:s/></text:span><text:span text:style-name="T27">FREE WAY TECNOLOGIA LTDA EPP</text:span></text:p>
      <text:p text:style-name="P28"><text:s/></text:p>
      <text:p text:style-name="P29"><text:span text:style-name="T30">A<text:s/></text:span><text:span text:style-name="T31">UNIÃO</text:span><text:span text:style-name="T32">, por intermédio do</text:span><text:span text:style-name="T33"><text:s/></text:span><text:span text:style-name="T34">TRIBUNAL REGIONAL DO TRABALHO DA 24ª REGIÃO,<text:s/></text:span><text:span text:style-name="T35">inscrito no CNPJ sob nº 37.115.409/0001-63, situado na Rua Delegado Carlos Roberto Bastos de Oliveira nº 208, Jardim Veraneio (Parque dos Poderes), em Campo Grande - MS, neste ato representado pelo<text:s/></text:span><text:span text:style-name="T36">Secretário Administrativo<text:s/></text:span><text:span text:style-name="T37">Secretário Administrativo ALENCAR MINORU IZUMI, portador do Registro Geral CPF nº 366.038.721-53, n</text:span><text:span text:style-name="T38">omeado pela Portaria TRT/GP/DG nº 269/2024, a quem foi conferido poderes de representação consoante Portaria TRT/DG nº 202/2023</text:span><text:span text:style-name="T39">, doravante denominado simplesmente<text:s/></text:span><text:span text:style-name="T40">CONTRATANTE</text:span><text:span text:style-name="T41">, e, de outro lado,</text:span><text:span text:style-name="T42"><text:s/></text:span><text:span text:style-name="T43">FREE WAY TECNOLOGIA LTDA EPP</text:span><text:span text:style-name="T44">,</text:span><text:span text:style-name="T45"><text:s/></text:span><text:span text:style-name="T46">inscrita no CNPJ sob nº 15.137.229/0001-40, com sede na Rua Goiás n° 1757, Bairro Vila Célia, em Campo Grande - MS, CEP 79.022-355,</text:span><text:span text:style-name="T47"><text:s/></text:span><text:span text:style-name="T48">telefone (67) 9 8125-7444,</text:span><text:span text:style-name="T49"><text:s/></text:span><text:span text:style-name="T50">e-mails: comercial@freewaynet.com.br / atendimento@freewaynet.com.br</text:span><text:span text:style-name="T51">, neste ato representada<text:s/></text:span><text:span text:style-name="T52">pelo Procurador PAULO HENRIQUE SAMPAIO BALDOW portador da CNH – MS n° de registro 00046029896, do RG nº 267712170 SSP/SP e do CPF nº 149.786.348-14, doravante denominada simples</text:span><text:span text:style-name="T53">mente<text:s/></text:span><text:span text:style-name="T54">CONTRATADA</text:span><text:span text:style-name="T55">, doravante<text:s/></text:span><text:span text:style-name="T56">denominada simplesmente<text:s/></text:span><text:span text:style-name="T57">CONTRATADA</text:span><text:span text:style-name="T58">,<text:s/></text:span><text:span text:style-name="T59">têm entre</text:span><text:span text:style-name="T60"><text:s/>si ajustado o presente termo aditivo, que se regerá pela Lei nº 8.666, de 21 de junho de 1993</text:span><text:span text:style-name="T61">,<text:s/></text:span><text:span text:style-name="T62">observadas as cláusulas e condições a seguir estabelecidas:</text:span></text:p>
      <text:p text:style-name="P63"/>
      <text:p text:style-name="P64"/>
      <text:p text:style-name="P65">CLÁUSULA 1ª<text:s/>–<text:s/>DO OBJETO</text:p>
      <text:p text:style-name="P66">O presente termo aditivo tem<text:s/>por<text:s/>objeto:</text:p>
      <text:p text:style-name="P67">I<text:s/>–<text:s/>transferir 1<text:s/>link de 20Mbps<text:s/>de cada Vara<text:s/>Itinerante<text:s/>localizada em<text:s/>Costa Rica,<text:s/>Ribas do Rio Pardo e Sidrolândia, totalizando a<text:s/>transferência<text:s/>de 3 links de 20Mbps<text:s/>para o Fórum Trabalhista de<text:s/>Campo Grande;</text:p>
      <text:p text:style-name="P68">II - acrescer 3 links de 100Mbps no Fórum Trabalhista de Campo Grande.</text:p>
      <text:p text:style-name="P69"/>
      <text:p text:style-name="P70"/>
      <text:p text:style-name="P71">CLÁUSULA 2ª – DO ENQUADRAMENTO LEGAL</text:p>
      <text:p text:style-name="P72"><text:span text:style-name="T73">O presente termo<text:s/></text:span><text:span text:style-name="T74">aditivo<text:s/></text:span><text:span text:style-name="T75">encontra amparo legal no<text:s/></text:span><text:span text:style-name="T76">artigo 57, inciso II</text:span><text:span text:style-name="T77"><text:s/>e no artigo 65, inciso II, alínea b,</text:span><text:span text:style-name="T78"><text:s/></text:span><text:span text:style-name="T79">da Lei n° 8.666/1993 e na</text:span><text:span text:style-name="T80">s</text:span><text:span text:style-name="T81"><text:s/>Cláusula</text:span><text:span text:style-name="T82">s 3ª e</text:span><text:span text:style-name="T83"><text:s/>25 do contrato originário.</text:span></text:p>
      <text:p text:style-name="P84"/>
      <text:p text:style-name="P85"/>
      <text:p text:style-name="P86"/>
      <text:soft-page-break/>
      <text:p text:style-name="P87">CLÁUSULA<text:s/>3ª – DA<text:s/>TRANSFERÊNCIA<text:s/>DOS LINKS</text:p>
      <text:p text:style-name="P88">Devido à desativação das Varas Itinerantes de<text:s/>Costa Rica,<text:s/>Ribas do Rio Pardo e Sidrolândia,<text:s/>transferir<text:s/>1<text:s/>link de 20Mbps de cada Vara Itinerante<text:s/>mencionada<text:s/>para o Fórum Trabalhista de Campo Grande.</text:p>
      <text:p text:style-name="P89"/>
      <text:p text:style-name="P90">CLÁUSULA<text:s/>4ª –<text:s/>DO ACRÉSCIMO DOS LINKS</text:p>
      <text:p text:style-name="P91">Acrescer 3 links<text:s/>de 100Mbps cada no<text:s/>Fórum Trabalhista de Campo Grande – MS.</text:p>
      <text:p text:style-name="P92"><text:span text:style-name="T93">§ 1° O valor mensal por link (100Mbps) é de R$<text:s/></text:span><text:span text:style-name="T94">526</text:span><text:span text:style-name="T95">,00 (</text:span><text:span text:style-name="T96">quinhentos e vinte e seis reais</text:span><text:span text:style-name="T97">), totalizando para 3 links de 100Mbps o valor mensal de R$<text:s/></text:span><text:span text:style-name="T98">1.578</text:span><text:span text:style-name="T99">,00 (</text:span><text:span text:style-name="T100">um mil, quinhentos e setenta e<text:s/></text:span><text:span text:style-name="T101">oito</text:span><text:span text:style-name="T102"><text:s/>reais</text:span><text:span text:style-name="T103">);</text:span></text:p>
      <text:p text:style-name="P104"><text:span text:style-name="T105">§ 2° O acréscimo representa um aumento de aproximadamente<text:s/></text:span><text:span text:style-name="T106">16</text:span><text:span text:style-name="T107">,</text:span><text:span text:style-name="T108">23</text:span><text:span text:style-name="T109">% no valor</text:span><text:span text:style-name="T110"><text:s/>mensal</text:span><text:span text:style-name="T111"><text:s/>estimado do contrat</text:span><text:span text:style-name="T112">o</text:span><text:span text:style-name="T113">.</text:span></text:p>
      <text:p text:style-name="P114"><text:tab/></text:p>
      <text:p text:style-name="P115">CLÁUSULA<text:s/>5ª –<text:s/>DA<text:s/>TRANSFERÊNCIA<text:s/>E DO ACRÉSCIMO DOS LINKS</text:p>
      <text:p text:style-name="P116">Com as<text:s/>alterações constantes das Cláusulas 3ª e 4º deste Termo Aditivo,<text:s/>o parágrafo único da Cláusula 1ª – DO OBJETO<text:s/>do contrato originário<text:s/>passa a vigorar com a seguinte redação:</text:p>
      <text:p text:style-name="P117">Parágrafo único. Os lotes e itens que compõem o objeto da presente operação são:</text:p>
      <text:p text:style-name="P118"><text:span text:style-name="T119">Lote 02 – Links IP dedicado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Item</text:p>
          </table:table-cell>
          <table:table-cell table:style-name="TableCell128">
            <text:p text:style-name="P129">Localidades</text:p>
          </table:table-cell>
          <table:table-cell table:style-name="TableCell130">
            <text:p text:style-name="P131">Bandas Mínimas</text:p>
          </table:table-cell>
          <table:table-cell table:style-name="TableCell132">
            <text:p text:style-name="P133">Quantidade de links</text:p>
          </table:table-cell>
        </table:table-row>
        <table:table-row table:style-name="TableRow134">
          <table:table-cell table:style-name="TableCell135">
            <text:p text:style-name="P136"><text:span text:style-name="T137">05 – Links para Fóruns Trabalhistas</text:span></text:p>
          </table:table-cell>
          <table:table-cell table:style-name="TableCell138">
            <text:p text:style-name="P139">Dourados</text:p>
            <text:p text:style-name="P140">Três Lagoas</text:p>
            <text:p text:style-name="P141">Campo Grande (Foro, Link 1)</text:p>
            <text:p text:style-name="P142">Campo Grande (Foro, Link 2)</text:p>
            <text:p text:style-name="P143"><text:span text:style-name="T144">Campo Grande (Foro, Link 3)</text:span></text:p>
          </table:table-cell>
          <table:table-cell table:style-name="TableCell145">
            <text:p text:style-name="P146">100 Mbps</text:p>
          </table:table-cell>
          <table:table-cell table:style-name="TableCell147">
            <text:p text:style-name="P148"><text:span text:style-name="T149">0</text:span><text:span text:style-name="T150">5</text:span></text:p>
          </table:table-cell>
        </table:table-row>
        <table:table-row table:style-name="TableRow151">
          <table:table-cell table:style-name="TableCell152">
            <text:p text:style-name="P153"><text:span text:style-name="T154">06 – Links para Varas Trabalhistas</text:span></text:p>
          </table:table-cell>
          <table:table-cell table:style-name="TableCell155">
            <text:p text:style-name="P156">Amambai</text:p>
            <text:p text:style-name="P157">Aquidauana</text:p>
            <text:p text:style-name="P158">Bataguassu</text:p>
            <text:p text:style-name="P159">Chapadão do Sul</text:p>
            <text:p text:style-name="P160">Corumbá</text:p>
            <text:p text:style-name="P161">Coxim</text:p>
            <text:p text:style-name="P162">Fátima do Sul</text:p>
            <text:p text:style-name="P163">Jardim</text:p>
            <text:p text:style-name="P164">Mundo Novo</text:p>
            <text:p text:style-name="P165">Naviraí</text:p>
            <text:p text:style-name="P166">Nova Andradina</text:p>
            <text:p text:style-name="P167">Paranaíba</text:p>
            <text:p text:style-name="P168">Ponta Porã</text:p>
            <text:p text:style-name="P169">Rio Brilhante</text:p>
            <text:p text:style-name="P170">São Gabriel do Oeste</text:p>
          </table:table-cell>
          <table:table-cell table:style-name="TableCell171">
            <text:p text:style-name="P172">50 Mbps</text:p>
          </table:table-cell>
          <table:table-cell table:style-name="TableCell173">
            <text:p text:style-name="P174"><text:span text:style-name="T175">15</text:span></text:p>
          </table:table-cell>
        </table:table-row>
        <text:soft-page-break/>
        <table:table-row table:style-name="TableRow176">
          <table:table-cell table:style-name="TableCell177">
            <text:p text:style-name="P178">07 – Links para Postos Avançados e Varas Itinerantes</text:p>
          </table:table-cell>
          <table:table-cell table:style-name="TableCell179">
            <text:p text:style-name="P180">Cassilândia</text:p>
            <text:p text:style-name="P181">Maracaju</text:p>
            <text:p text:style-name="P182"><text:span text:style-name="T183">Campo Grande (Foro, Link 1) <text:s/>Campo Grande (Foro, Link 2) Campo Grande (Foro, Link 3)</text:span></text:p>
          </table:table-cell>
          <table:table-cell table:style-name="TableCell184">
            <text:p text:style-name="P185">20<text:s/>Mbps</text:p>
          </table:table-cell>
          <table:table-cell table:style-name="TableCell186">
            <text:p text:style-name="P187">05</text:p>
          </table:table-cell>
        </table:table-row>
      </table:table>
      <text:p text:style-name="P188"/>
      <text:p text:style-name="P189"/>
      <text:p text:style-name="P190"><text:span text:style-name="T191">CLÁUSULA<text:s/></text:span><text:span text:style-name="T192">6</text:span><text:span text:style-name="T193">ª –<text:s/></text:span><text:span text:style-name="T194">DA DOTAÇÃO ORÇAMENTÁRIA</text:span></text:p>
      <text:p text:style-name="P195"><text:span text:style-name="T196">As despesas inerentes ao presente termo aditivo correrão à conta do Orçamento do CONTRATANTE, no PTRES<text:s/></text:span><text:span text:style-name="T197">168296</text:span><text:span text:style-name="T198"><text:s/>e na<text:s/></text:span><text:span text:style-name="T199">Natureza de Despesa nº<text:s/></text:span><text:span text:style-name="T200">339040,</text:span><text:span text:style-name="T201"><text:s/>conforme<text:s/></text:span><text:span text:style-name="T202">Nota de Empenho</text:span></text:p>
      <text:p text:style-name="P203"><text:span text:style-name="T204">nº 2026NE000251,<text:s/></text:span><text:span text:style-name="T205">reforçada<text:s/></text:span><text:span text:style-name="T206">em<text:s/></text:span><text:span text:style-name="T207">18</text:span><text:span text:style-name="T208">/0</text:span><text:span text:style-name="T209">6</text:span><text:span text:style-name="T210">/2026.</text:span></text:p>
      <text:p text:style-name="P211"/>
      <text:p text:style-name="P212">CLÁUSULA<text:s/>7ª<text:s/>– DO VALOR<text:s/></text:p>
      <text:p text:style-name="P213"><text:span text:style-name="T214">Com as<text:s/></text:span><text:span text:style-name="T215">transferências<text:s/></text:span><text:span text:style-name="T216">e os acréscimos,<text:s/></text:span><text:span text:style-name="T217">o</text:span><text:span text:style-name="T218"><text:s/>valor mensal estimado da presente contratação<text:s/></text:span><text:span text:style-name="T219">passa a ser<text:s/></text:span><text:span text:style-name="T220">de<text:s/></text:span><text:span text:style-name="T221">R$<text:s/></text:span><text:span text:style-name="T222">11.297,00</text:span><text:span text:style-name="T223"><text:s/>(</text:span><text:span text:style-name="T224">onze mil, duzentos e noventa e sete reais</text:span><text:span text:style-name="T225">),</text:span><text:span text:style-name="T226"><text:s/>totalizando o valor global estimado de<text:s/></text:span><text:span text:style-name="T227">R$</text:span><text:span text:style-name="T228"><text:s/></text:span><text:span text:style-name="T229">286.606,00<text:s/></text:span><text:span text:style-name="T230">(</text:span><text:span text:style-name="T231">duzentos e oitenta e seis mil, seis</text:span><text:span text:style-name="T232">centos e seis reais</text:span><text:span text:style-name="T233">)</text:span><text:span text:style-name="T234">,<text:s/></text:span><text:span text:style-name="T235">para o período de 30 (trinta) meses, observando-se cada preço unitário e total, pormenorizados na tabela a seguir:</text:span></text:p>
      <text:p text:style-name="P236"/>
      <text:p text:style-name="P237"><text:span text:style-name="T238">Lote 02 – Links IP dedicado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7">
            <text:p text:style-name="P249">LOTE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Item</text:p>
          </table:table-cell>
          <table:table-cell table:style-name="TableCell253">
            <text:p text:style-name="P254">Localidades</text:p>
          </table:table-cell>
          <table:table-cell table:style-name="TableCell255">
            <text:p text:style-name="P256">Bandas Mínimas Mbps</text:p>
          </table:table-cell>
          <table:table-cell table:style-name="TableCell257">
            <text:p text:style-name="P258">Valor Unitário Mensal por link por Mbps</text:p>
          </table:table-cell>
          <table:table-cell table:style-name="TableCell259">
            <text:p text:style-name="P260">Valor Mensal por link</text:p>
          </table:table-cell>
          <table:table-cell table:style-name="TableCell261">
            <text:p text:style-name="P262">Valor Total por link (30 meses)</text:p>
          </table:table-cell>
          <table:table-cell table:style-name="TableCell263">
            <text:p text:style-name="P264">Quantidade de Links</text:p>
          </table:table-cell>
        </table:table-row>
        <table:table-row table:style-name="TableRow265">
          <table:table-cell table:style-name="TableCell266">
            <text:p text:style-name="P267">05 – Links para Fóruns Trabalhistas</text:p>
          </table:table-cell>
          <table:table-cell table:style-name="TableCell268">
            <text:p text:style-name="P269"><text:span text:style-name="T270">-<text:s/></text:span><text:span text:style-name="T271">Dourados</text:span><text:span text:style-name="T272"><text:line-break/>- Três Lagoas</text:span><text:span text:style-name="T273"><text:s/></text:span></text:p>
            <text:p text:style-name="P274">-<text:s/>Campo Grande (Foro, Link 1)</text:p>
            <text:p text:style-name="P275">-<text:s/>Campo Grande (Foro, Link 2)</text:p>
            <text:p text:style-name="Standard"><text:span text:style-name="T276">-<text:s/></text:span><text:span text:style-name="T277">Campo Grande (Foro, Link 3)</text:span></text:p>
          </table:table-cell>
          <table:table-cell table:style-name="TableCell278">
            <text:p text:style-name="P279">100</text:p>
          </table:table-cell>
          <table:table-cell table:style-name="TableCell280">
            <text:p text:style-name="P281">R$ 5,26</text:p>
          </table:table-cell>
          <table:table-cell table:style-name="TableCell282">
            <text:p text:style-name="P283">R$ 526,00</text:p>
          </table:table-cell>
          <table:table-cell table:style-name="TableCell284">
            <text:p text:style-name="P285">R$ 15.780,00</text:p>
          </table:table-cell>
          <table:table-cell table:style-name="TableCell286">
            <text:p text:style-name="P287">5</text:p>
          </table:table-cell>
        </table:table-row>
        <table:table-row table:style-name="TableRow288">
          <table:table-cell table:style-name="TableCell289" table:number-columns-spanned="6">
            <text:p text:style-name="P290">Total mensal do item 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R$<text:s/>2.630,00</text:p>
          </table:table-cell>
        </table:table-row>
        <table:table-row table:style-name="TableRow293">
          <table:table-cell table:style-name="TableCell294" table:number-columns-spanned="6">
            <text:p text:style-name="P295"><text:span text:style-name="T296">(</text:span><text:span text:style-name="T297">A</text:span><text:span text:style-name="T298">)</text:span><text:span text:style-name="T299"><text:s/></text:span><text:span text:style-name="T300">Total do item 0</text:span><text:span text:style-name="T301">5</text:span><text:span text:style-name="T302"><text:s/>(</text:span><text:span text:style-name="T303">2</text:span><text:span text:style-name="T304"><text:s/>meses<text:s/></text:span><text:span text:style-name="T305">RESTANTES</text:span><text:span text:style-name="T306"><text:s/>a partir do Termo de Apostilamento nº 15/2026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R$ 5.260,00</text:p>
          </table:table-cell>
        </table:table-row>
        <table:table-row table:style-name="TableRow310">
          <table:table-cell table:style-name="TableCell311" table:number-columns-spanned="6">
            <text:p text:style-name="P312"><text:span text:style-name="T313">(</text:span><text:span text:style-name="T314">B</text:span><text:span text:style-name="T315">)</text:span><text:span text:style-name="T316"><text:s/></text:span><text:span text:style-name="T317">Total do item 0</text:span><text:span text:style-name="T318">5</text:span><text:span text:style-name="T319"><text:s/>(</text:span><text:span text:style-name="T320">28</text:span><text:span text:style-name="T321"><text:s/>meses<text:s/></text:span><text:span text:style-name="T322">PRETÉRITOS</text:span><text:span text:style-name="T323"><text:s/>até o Termo de Apostilamento nº 15/2026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R$ 28.560,00</text:p>
          </table:table-cell>
        </table:table-row>
        <table:table-row table:style-name="TableRow327">
          <table:table-cell table:style-name="TableCell328" table:number-columns-spanned="6">
            <text:p text:style-name="P329"><text:span text:style-name="T330">(A + B)</text:span><text:span text:style-name="T331"><text:s/></text:span><text:span text:style-name="T332">Total do item 0</text:span><text:span text:style-name="T333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R$ 33.820,00</text:p>
          </table:table-cell>
        </table:table-row>
        <text:soft-page-break/>
        <table:table-row table:style-name="TableRow336">
          <table:table-cell table:style-name="TableCell337">
            <text:p text:style-name="P338">06 – Links para Varas Trabalhistas</text:p>
          </table:table-cell>
          <table:table-cell table:style-name="TableCell339">
            <text:p text:style-name="P340">- Amambai<text:line-break/>- Aquidauana<text:line-break/>- Bataguassu<text:line-break/>- Chapadão do Sul<text:line-break/>- Corumbá<text:line-break/>- Coxim<text:line-break/>- Fátima do Sul<text:line-break/>- Jardim</text:p>
            <text:p text:style-name="P341">- Mundo Novo<text:line-break/>- Naviraí<text:line-break/>- Nova Andradina<text:line-break/>- Paranaíba<text:line-break/>- Ponta Porã<text:line-break/>- Rio Brilhante<text:line-break/>- São Gabriel do Oeste</text:p>
          </table:table-cell>
          <table:table-cell table:style-name="TableCell342">
            <text:p text:style-name="P343">50</text:p>
          </table:table-cell>
          <table:table-cell table:style-name="TableCell344">
            <text:p text:style-name="P345">R$<text:s/>8,14</text:p>
          </table:table-cell>
          <table:table-cell table:style-name="TableCell346">
            <text:p text:style-name="P347">R$<text:s/>407,00</text:p>
          </table:table-cell>
          <table:table-cell table:style-name="TableCell348">
            <text:p text:style-name="P349">R$<text:s/>12.210,00</text:p>
          </table:table-cell>
          <table:table-cell table:style-name="TableCell350">
            <text:p text:style-name="P351">15</text:p>
          </table:table-cell>
        </table:table-row>
        <table:table-row table:style-name="TableRow352">
          <table:table-cell table:style-name="TableCell353" table:number-columns-spanned="6">
            <text:p text:style-name="P354">Total mensal do item 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R$<text:s/>6.105,00</text:p>
          </table:table-cell>
        </table:table-row>
        <table:table-row table:style-name="TableRow357">
          <table:table-cell table:style-name="TableCell358" table:number-columns-spanned="6">
            <text:p text:style-name="P359"><text:span text:style-name="T360">(</text:span><text:span text:style-name="T361">A</text:span><text:span text:style-name="T362">)</text:span><text:span text:style-name="T363"><text:s/></text:span><text:span text:style-name="T364">Total do item 0</text:span><text:span text:style-name="T365">6</text:span><text:span text:style-name="T366"><text:s/>(</text:span><text:span text:style-name="T367">2</text:span><text:span text:style-name="T368"><text:s/>meses<text:s/></text:span><text:span text:style-name="T369">RESTANTES</text:span><text:span text:style-name="T370"><text:s/>a partir do Termo de Apostilamento nº 15/2026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R$ 12.210,00</text:p>
          </table:table-cell>
        </table:table-row>
        <table:table-row table:style-name="TableRow374">
          <table:table-cell table:style-name="TableCell375" table:number-columns-spanned="6">
            <text:p text:style-name="P376"><text:span text:style-name="T377">(</text:span><text:span text:style-name="T378">B</text:span><text:span text:style-name="T379">)</text:span><text:span text:style-name="T380"><text:s/></text:span><text:span text:style-name="T381">Total do item 0</text:span><text:span text:style-name="T382">6</text:span><text:span text:style-name="T383"><text:s/>(</text:span><text:span text:style-name="T384">28</text:span><text:span text:style-name="T385"><text:s/>meses<text:s/></text:span><text:span text:style-name="T386">PRETÉRITOS</text:span><text:span text:style-name="T387"><text:s/>até o Termo de Apostilamento nº 15/2026</text:span><text:span text:style-name="T3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R$ 165.900,00</text:p>
          </table:table-cell>
        </table:table-row>
        <table:table-row table:style-name="TableRow391">
          <table:table-cell table:style-name="TableCell392" table:number-columns-spanned="6">
            <text:p text:style-name="P393"><text:span text:style-name="T394">(A + B)</text:span><text:span text:style-name="T395"><text:s/></text:span><text:span text:style-name="T396">Total do item 0</text:span><text:span text:style-name="T397">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R$ 178.110,00</text:p>
          </table:table-cell>
        </table:table-row>
        <table:table-row table:style-name="TableRow400">
          <table:table-cell table:style-name="TableCell401">
            <text:p text:style-name="P402">07 – Links para Postos Avançados e Varas Itinerantes</text:p>
          </table:table-cell>
          <table:table-cell table:style-name="TableCell403">
            <text:p text:style-name="Standard"><text:span text:style-name="T404">- Cassilândia</text:span><text:span text:style-name="T405"><text:s/></text:span><text:span text:style-name="T406"><text:line-break/>- Maracaju</text:span></text:p>
            <text:p text:style-name="P407">-<text:s/>Campo Grande (Foro, Link 1)</text:p>
            <text:p text:style-name="P408">-<text:s/>Campo Grande (Foro, Link 2)</text:p>
            <text:p text:style-name="Standard"><text:span text:style-name="T409">-<text:s/></text:span><text:span text:style-name="T410">Campo Grande (Foro, Link 3)</text:span>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R$<text:s/>25,62</text:p>
          </table:table-cell>
          <table:table-cell table:style-name="TableCell415">
            <text:p text:style-name="P416">R$<text:s/>512,40</text:p>
          </table:table-cell>
          <table:table-cell table:style-name="TableCell417">
            <text:p text:style-name="P418">R$<text:s/>15.372,00</text:p>
          </table:table-cell>
          <table:table-cell table:style-name="TableCell419">
            <text:p text:style-name="P420">5</text:p>
          </table:table-cell>
        </table:table-row>
        <table:table-row table:style-name="TableRow421">
          <table:table-cell table:style-name="TableCell422" table:number-columns-spanned="6">
            <text:p text:style-name="P423">Total mensal do item 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R$ 2.562,00</text:p>
          </table:table-cell>
        </table:table-row>
        <table:table-row table:style-name="TableRow426">
          <table:table-cell table:style-name="TableCell427" table:number-columns-spanned="6">
            <text:p text:style-name="P428"><text:span text:style-name="T429">(</text:span><text:span text:style-name="T430">A</text:span><text:span text:style-name="T431">)</text:span><text:span text:style-name="T432"><text:s/></text:span><text:span text:style-name="T433">Total do item 0</text:span><text:span text:style-name="T434">7</text:span><text:span text:style-name="T435"><text:s/>(</text:span><text:span text:style-name="T436">2</text:span><text:span text:style-name="T437"><text:s/>meses<text:s/></text:span><text:span text:style-name="T438">RESTANTES</text:span><text:span text:style-name="T439"><text:s/>a partir do Termo de Apostilamento nº 15/2026</text:span><text:span text:style-name="T4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R$ 5.124,00</text:p>
          </table:table-cell>
        </table:table-row>
        <table:table-row table:style-name="TableRow443">
          <table:table-cell table:style-name="TableCell444" table:number-columns-spanned="6">
            <text:p text:style-name="P445"><text:span text:style-name="T446">(</text:span><text:span text:style-name="T447">B</text:span><text:span text:style-name="T448">)</text:span><text:span text:style-name="T449"><text:s/></text:span><text:span text:style-name="T450">Total do item 0</text:span><text:span text:style-name="T451">7</text:span><text:span text:style-name="T452"><text:s/>(</text:span><text:span text:style-name="T453">28</text:span><text:span text:style-name="T454"><text:s/>meses<text:s/></text:span><text:span text:style-name="T455">PRETÉRITOS</text:span><text:span text:style-name="T456"><text:s/>até o Termo de Apostilamento nº 15/2026</text:span><text:span text:style-name="T45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>R$ 69.552,00</text:p>
          </table:table-cell>
        </table:table-row>
        <table:table-row table:style-name="TableRow460">
          <table:table-cell table:style-name="TableCell461" table:number-columns-spanned="6">
            <text:p text:style-name="P462"><text:span text:style-name="T463">(A + B)</text:span><text:span text:style-name="T464"><text:s/></text:span><text:span text:style-name="T465">Total do item 0</text:span><text:span text:style-name="T466">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R$ 74.676,00</text:p>
          </table:table-cell>
        </table:table-row>
      </table:table>
      <text:p text:style-name="P469"/>
      <text:p text:style-name="P470"><text:span text:style-name="T471">Lote 0</text:span><text:span text:style-name="T472">2</text:span><text:span text:style-name="T473"><text:s/>–</text:span><text:span text:style-name="T474"><text:s/></text:span><text:span text:style-name="T475">Resumo<text:s/>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Normal"><text:span text:style-name="T481">Total<text:s/></text:span><text:span text:style-name="T482">do</text:span><text:span text:style-name="T483"><text:s/>item 05</text:span><text:span text:style-name="T484"><text:s/>(A + B) 30 meses</text:span></text:p>
          </table:table-cell>
          <table:table-cell table:style-name="TableCell485">
            <text:p text:style-name="P486"><text:span text:style-name="T487">R$<text:s/></text:span><text:span text:style-name="T488">33.820,00</text:span></text:p>
          </table:table-cell>
        </table:table-row>
        <table:table-row table:style-name="TableRow489">
          <table:table-cell table:style-name="TableCell490">
            <text:p text:style-name="Normal"><text:span text:style-name="T491">Total do item 06 (A + B) 30 meses</text:span></text:p>
          </table:table-cell>
          <table:table-cell table:style-name="TableCell492">
            <text:p text:style-name="P493">R$<text:s/>178.110,00</text:p>
          </table:table-cell>
        </table:table-row>
        <table:table-row table:style-name="TableRow494">
          <table:table-cell table:style-name="TableCell495">
            <text:p text:style-name="Normal"><text:span text:style-name="T496">Total do item 07 (A + B) 30 meses</text:span></text:p>
          </table:table-cell>
          <table:table-cell table:style-name="TableCell497">
            <text:p text:style-name="P498"><text:span text:style-name="T499">R$<text:s/></text:span><text:span text:style-name="T500">74.676</text:span><text:span text:style-name="T501">,00</text:span></text:p>
          </table:table-cell>
        </table:table-row>
        <table:table-row table:style-name="TableRow502">
          <table:table-cell table:style-name="TableCell503">
            <text:p text:style-name="P504">Total<text:s/>do Lote 2 (itens 05, 06 e 07) 30 meses</text:p>
          </table:table-cell>
          <table:table-cell table:style-name="TableCell505">
            <text:p text:style-name="P506">R$<text:s/>286.606,00</text:p>
          </table:table-cell>
        </table:table-row>
      </table:table>
      <text:p text:style-name="P507"/>
      <text:p text:style-name="P508"/>
      <text:p text:style-name="P509"><text:span text:style-name="T510">Parágrafo único. A partir da prorrogação contratual, em 27 de maio de 2026, com o<text:s/></text:span><text:span text:style-name="T511">valor mensal estimado de</text:span><text:span text:style-name="T512"><text:s/>R$<text:s/></text:span><text:span text:style-name="T513">11.297,00</text:span><text:span text:style-name="T514"><text:s/>(</text:span><text:span text:style-name="T515">onze mil, duzentos e noventa e sete reais</text:span><text:span text:style-name="T516">)<text:s/></text:span><text:span text:style-name="T517">o</text:span><text:span text:style-name="T518"><text:s/></text:span><text:span text:style-name="T519">valor global estimado</text:span><text:span text:style-name="T520"><text:s/>do contrato passa a ser</text:span><text:span text:style-name="T521"><text:s/>de<text:s/></text:span><text:span text:style-name="T522">R$ 33</text:span><text:span text:style-name="T523">8</text:span><text:span text:style-name="T524">.910,00</text:span><text:span text:style-name="T525"><text:s/></text:span><text:span text:style-name="T526">(</text:span><text:span text:style-name="T527">trezentos e trinta e<text:s/></text:span><text:span text:style-name="T528">oito</text:span><text:span text:style-name="T529"><text:s/>mil, novecentos e dez reais</text:span><text:span text:style-name="T530">),</text:span><text:span text:style-name="T531"><text:s/>para o período de 30 (trinta) meses,</text:span><text:span text:style-name="T532"><text:s/>resumido na</text:span><text:span text:style-name="T533"><text:s/>tabela a seguir:</text:span></text:p>
      <text:p text:style-name="P534"/>
      <text:p text:style-name="P535"/>
      <text:p text:style-name="P536"/>
      <text:soft-page-break/>
      <text:p text:style-name="P537"><text:span text:style-name="T538">Lote 0</text:span><text:span text:style-name="T539">2</text:span><text:span text:style-name="T540"><text:s/>–<text:s/></text:span><text:span text:style-name="T541">Quadro Resumo da Prorrogação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<text:s/>Total mensal do item 05 (Lote 2)<text:s/></text:span></text:p>
          </table:table-cell>
          <table:table-cell table:style-name="TableCell549">
            <text:p text:style-name="P550"><text:span text:style-name="T551">R$ 2.630,00</text:span></text:p>
          </table:table-cell>
        </table:table-row>
        <table:table-row table:style-name="TableRow552">
          <table:table-cell table:style-name="TableCell553">
            <text:p text:style-name="P554"><text:span text:style-name="T555">Total mensal do item 06 (Lote 2)</text:span></text:p>
          </table:table-cell>
          <table:table-cell table:style-name="TableCell556">
            <text:p text:style-name="P557">R$ 6.105,00</text:p>
          </table:table-cell>
        </table:table-row>
        <table:table-row table:style-name="TableRow558">
          <table:table-cell table:style-name="TableCell559">
            <text:p text:style-name="P560"><text:span text:style-name="T561">Total mensal do item 07 (Lote 2)</text:span></text:p>
          </table:table-cell>
          <table:table-cell table:style-name="TableCell562">
            <text:p text:style-name="P563"><text:span text:style-name="T564">R$ 2.562,00</text:span></text:p>
          </table:table-cell>
        </table:table-row>
        <table:table-row table:style-name="TableRow565">
          <table:table-cell table:style-name="TableCell566">
            <text:p text:style-name="P567"><text:span text:style-name="T568">Total mensal do Lote<text:s/></text:span><text:span text:style-name="T569">02</text:span><text:span text:style-name="T570"><text:s/>(itens 05, 06 e 07)</text:span></text:p>
          </table:table-cell>
          <table:table-cell table:style-name="TableCell571">
            <text:p text:style-name="P572">R$ 11.297,00</text:p>
          </table:table-cell>
        </table:table-row>
        <table:table-row table:style-name="TableRow573">
          <table:table-cell table:style-name="TableCell574">
            <text:p text:style-name="P575">Valor global estimado do Lote 02 (30 meses restantes a partir de 27.5.2026)</text:p>
          </table:table-cell>
          <table:table-cell table:style-name="TableCell576">
            <text:p text:style-name="P577">R$ 338.910,00</text:p>
          </table:table-cell>
        </table:table-row>
      </table:table>
      <text:p text:style-name="P578"/>
      <text:p text:style-name="P579"/>
      <text:p text:style-name="P580">CLÁUSULA<text:s/>8ª<text:s/>– DA PUBLICAÇÃO</text:p>
      <text:p text:style-name="P581"><text:span text:style-name="T582">Nos termos do artigo 61, parágrafo único, da Lei nº 8.666/1993, o CONTRATANTE providenciará a remessa de extrato deste documento para publicação, às suas expensas, no Diário Oficial da União</text:span><text:span text:style-name="T583">.</text:span></text:p>
      <text:p text:style-name="P584"/>
      <text:p text:style-name="P585">CLÁUSULA<text:s/>9ª<text:s/>– DAS DISPOSIÇÕES FINAIS</text:p>
      <text:p text:style-name="P586">Ficam mantidas as demais condições do contrato ora aditado, permanecendo íntegras, firmes e valiosas todas as cláusulas anteriores.</text:p>
      <text:p text:style-name="P587"/>
      <text:p text:style-name="P588">E, por assim estarem<text:s/>justas e contratadas, assinam o presente instrumento em<text:s/>2<text:s/>(duas) vias, na presença de 2 (duas) testemunhas.</text:p>
      <text:p text:style-name="P589"/>
      <text:p text:style-name="P590">Campo Grande – MS,<text:s/>19<text:s/>de<text:s/>junho<text:s/>de 2026.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P600">(documento assinado digitalmente)</text:p>
            <text:h text:style-name="P601" text:outline-level="8"><text:span text:style-name="T602">ALENCAR MINORU IZUMI</text:span></text:h>
            <text:h text:style-name="P603" text:outline-level="8"><text:span text:style-name="T604">CONTRATANTE</text:span></text:h>
          </table:table-cell>
          <table:covered-table-cell/>
          <table:table-cell table:style-name="TableCell605" table:number-columns-spanned="2">
            <text:p text:style-name="P606">(documento assinado digitalmente)</text:p>
            <text:p text:style-name="P607"><text:span text:style-name="T608">PAULO HENRIQUE SAMPAIO BALDOW</text:span><text:span text:style-name="T609"><text:s/>CONTRATADA</text:span></text:p>
          </table:table-cell>
          <table:covered-table-cell/>
          <table:table-cell>
            <text:p text:style-name="P607"/>
          </table:table-cell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4">
            <text:p text:style-name="P611"/>
            <text:p text:style-name="P613"/>
            <text:p text:style-name="P614"><text:s/></text:p>
            <text:p text:style-name="P615">TESTEMUNHAS</text:p>
            <text:p text:style-name="P616"/>
          </table:table-cell>
          <table:covered-table-cell/>
          <table:covered-table-cell/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 table:number-columns-spanned="2">
            <text:p text:style-name="P618"/>
            <text:p text:style-name="P620"/>
            <text:p text:style-name="P621"/>
            <text:p text:style-name="P622">(documento assinado digitalmente)</text:p>
            <text:p text:style-name="P623">EMMANUEL SOCIO MAGALHÃES</text:p>
            <text:p text:style-name="P624">Secretário<text:s/>de Tecnologia da Informação e Comunicações<text:s/>Substituto</text:p>
            <text:p text:style-name="P625"/>
          </table:table-cell>
          <table:covered-table-cell/>
          <table:table-cell table:style-name="TableCell626" table:number-columns-spanned="2">
            <text:p text:style-name="P627"/>
            <text:p text:style-name="P628"/>
            <text:p text:style-name="P629"/>
            <text:p text:style-name="P630">(documento assinado digitalmente)</text:p>
            <text:p text:style-name="P631">AARÃO PEDRO PIRES DE MEDEIROS JUNIOR</text:p>
            <text:p text:style-name="P632">Técnico<text:s/>Judiciário</text:p>
            <text:p text:style-name="P633"/>
          </table:table-cell>
          <table:covered-table-cell/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" style:display-name="Estilo3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" style:display-name="Estilo4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" style:display-name="Estilo5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Char Char17" style:family="text">
      <style:text-properties style:font-name-complex="Times New Roman" fo:font-size="12pt" style:font-size-asian="12pt" style:font-size-complex="12pt"/>
    </style:style>
    <style:style style:name="CharChar16" style:display-name="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Char Char14" style:family="text">
      <style:text-properties style:font-name-complex="Times New Roman" fo:font-size="12pt" style:font-size-asian="12pt" style:font-size-complex="12pt"/>
    </style:style>
    <style:style style:name="CharChar11" style:display-name="Char Char11" style:family="text">
      <style:text-properties style:font-name-complex="Times New Roman"/>
    </style:style>
    <style:style style:name="CharChar10" style:display-name="Char Char10" style:family="text">
      <style:text-properties style:font-name-complex="Times New Roman" fo:font-size="12pt" style:font-size-asian="12pt" style:font-size-complex="12pt"/>
    </style:style>
    <style:style style:name="CharChar9" style:display-name="Char Char9" style:family="text">
      <style:text-properties style:font-name-complex="Times New Roman"/>
    </style:style>
    <style:style style:name="CharChar7" style:display-name="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Char Char5" style:family="text">
      <style:text-properties style:font-name="Tahoma" style:font-name-complex="Tahoma" fo:font-size="8pt" style:font-size-asian="8pt" style:font-size-complex="8pt"/>
    </style:style>
    <style:style style:name="CharChar4" style:display-name="Char Char4" style:family="text">
      <style:text-properties style:font-name="Courier New" style:font-name-complex="Courier New"/>
    </style:style>
    <style:style style:name="CharChar3" style:display-name="Char Char3" style:family="text">
      <style:text-properties style:font-name-complex="Times New Roman" fo:font-size="8pt" style:font-size-asian="8pt" style:font-size-complex="8pt"/>
    </style:style>
    <style:style style:name="CharChar2" style:display-name="Char Char2" style:family="text">
      <style:text-properties style:font-name-complex="Times New Roman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text:list-style style:name="WW8Num43" style:display-name="WW8Num43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3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3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65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5.052/2023</text:p>
        <text:p text:style-name="P14">Contrato nº<text:s/>39/2023</text:p>
        <text:p text:style-name="P15">Termo Aditivo nº<text:s/>14/2026</text:p>
        <text:p text:style-name="P16"><text:tab/><text:tab/><text:tab/><text:tab/><text:tab/></text:p>
      </style:header>
      <style:footer>
        <text:p text:style-name="P17"><text:span text:style-name="Númerodepágina">Página<text:s/></text:span><text:span text:style-name="Númerodepágina"><text:page-number text:fixed="false">4</text:page-number></text:span><text:span text:style-name="Númerodepágina"><text:s/>de<text:s/></text:span><text:span text:style-name="Númerodepágina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6-07-01T20:31:00Z</meta:creation-date>
    <dc:date>2026-07-01T20:31:00Z</dc:date>
    <meta:print-date>2026-06-19T17:35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230" meta:character-count="7858" meta:row-count="55" meta:non-whitespace-character-count="6643"/>
  </office:meta>
</office:document-meta>
</file>