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0.0118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27" style:parent-style-name="Normal" style:family="paragraph">
      <style:paragraph-properties fo:text-align="justify" fo:line-height="150%" fo:margin-left="2.7562in" fo:margin-right="0.0118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T33" style:parent-style-name="Fonteparág.padrão" style:family="text">
      <style:text-properties style:font-name="Arial" style:font-name-complex="Arial"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P37" style:parent-style-name="Recuodecorpodetexto3" style:family="paragraph">
      <style:paragraph-properties fo:line-height="150%" fo:margin-left="2.75in" fo:text-indent="0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3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3" style:parent-style-name="Fonteparág.padrão" style:family="text">
      <style:text-properties style:font-name="Arial" style:font-name-complex="Arial" fo:letter-spacing="0.0027in"/>
    </style:style>
    <style:style style:name="T44" style:parent-style-name="Fonteparág.padrão" style:family="text">
      <style:text-properties style:font-name="Arial" style:font-name-complex="Arial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Helvetica" fo:color="#222222" fo:font-size="10.5pt" style:font-size-asian="10.5pt" style:font-size-complex="10.5pt" fo:background-color="#FFFFFF"/>
    </style:style>
    <style:style style:name="T52" style:parent-style-name="Fonteparág.padrão" style:family="text">
      <style:text-properties style:font-name="Arial" style:font-name-complex="Arial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Helvetica" fo:color="#222222" fo:font-size="10.5pt" style:font-size-asian="10.5pt" style:font-size-complex="10.5pt" fo:background-color="#FFFFFF"/>
    </style:style>
    <style:style style:name="T56" style:parent-style-name="Fonteparág.padrão" style:family="text">
      <style:text-properties style:font-name="Arial" style:font-name-complex="Arial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T78" style:parent-style-name="Fonteparág.padrão" style:family="text">
      <style:text-properties style:font-name="Arial" style:font-name-complex="Arial" fo:letter-spacing="0.0027in"/>
    </style:style>
    <style:style style:name="T79" style:parent-style-name="Fonteparág.padrão" style:family="text">
      <style:text-properties style:font-name="Arial" style:font-name-complex="Arial" fo:letter-spacing="0.0027in"/>
    </style:style>
    <style:style style:name="T8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81" style:parent-style-name="Fonteparág.padrão" style:family="text">
      <style:text-properties style:font-name="Arial" style:font-name-complex="Arial" fo:letter-spacing="0.0027in"/>
    </style:style>
    <style:style style:name="T82" style:parent-style-name="Fonteparág.padrão" style:family="text">
      <style:text-properties style:font-name="Arial" style:font-name-complex="Arial" fo:letter-spacing="0.0027in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 fo:letter-spacing="0.0027in"/>
    </style:style>
    <style:style style:name="P85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6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7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8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90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91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9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9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9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9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96" style:parent-style-name="Fonteparág.padrão" style:family="text">
      <style:text-properties style:font-name="Arial" style:font-name-complex="Arial" fo:letter-spacing="0.0027in"/>
    </style:style>
    <style:style style:name="T97" style:parent-style-name="Fonteparág.padrão" style:family="text">
      <style:text-properties style:font-name="Arial" style:font-name-complex="Arial" fo:letter-spacing="0.0027in"/>
    </style:style>
    <style:style style:name="T98" style:parent-style-name="Fonteparág.padrão" style:family="text">
      <style:text-properties style:font-name="Arial" style:font-name-complex="Arial" fo:letter-spacing="0.0027in"/>
    </style:style>
    <style:style style:name="T99" style:parent-style-name="Fonteparág.padrão" style:family="text">
      <style:text-properties style:font-name="Arial" style:font-name-complex="Arial" fo:letter-spacing="0.0027in"/>
    </style:style>
    <style:style style:name="T100" style:parent-style-name="Fonteparág.padrão" style:family="text">
      <style:text-properties style:font-name="Arial" style:font-name-complex="Arial" fo:letter-spacing="0.0027in"/>
    </style:style>
    <style:style style:name="T101" style:parent-style-name="Fonteparág.padrão" style:family="text">
      <style:text-properties style:font-name="Arial" style:font-name-complex="Arial" fo:letter-spacing="0.0027in"/>
    </style:style>
    <style:style style:name="T102" style:parent-style-name="Fonteparág.padrão" style:family="text">
      <style:text-properties style:font-name="Arial" style:font-name-complex="Arial" fo:letter-spacing="0.0027in"/>
    </style:style>
    <style:style style:name="T103" style:parent-style-name="Fonteparág.padrão" style:family="text">
      <style:text-properties style:font-name="Arial" style:font-name-complex="Arial" fo:letter-spacing="0.0027in"/>
    </style:style>
    <style:style style:name="T104" style:parent-style-name="Fonteparág.padrão" style:family="text">
      <style:text-properties style:font-name="Arial" style:font-name-complex="Arial" fo:letter-spacing="0.0027in"/>
    </style:style>
    <style:style style:name="T105" style:parent-style-name="Fonteparág.padrão" style:family="text">
      <style:text-properties style:font-name="Arial" style:font-name-complex="Arial" fo:letter-spacing="0.0027in"/>
    </style:style>
    <style:style style:name="T106" style:parent-style-name="Fonteparág.padrão" style:family="text">
      <style:text-properties style:font-name="Arial" style:font-name-complex="Arial" fo:letter-spacing="0.0027in"/>
    </style:style>
    <style:style style:name="T107" style:parent-style-name="Fonteparág.padrão" style:family="text">
      <style:text-properties style:font-name="Arial" style:font-name-complex="Arial" fo:letter-spacing="0.0027in"/>
    </style:style>
    <style:style style:name="T108" style:parent-style-name="Fonteparág.padrão" style:family="text">
      <style:text-properties style:font-name="Arial" style:font-name-complex="Arial" fo:letter-spacing="0.0027in"/>
    </style:style>
    <style:style style:name="T109" style:parent-style-name="Fonteparág.padrão" style:family="text">
      <style:text-properties style:font-name="Arial" style:font-name-complex="Arial" fo:letter-spacing="0.0027in"/>
    </style:style>
    <style:style style:name="P11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11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11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11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1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15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16" style:parent-style-name="Fonteparág.padrão" style:family="text">
      <style:text-properties style:font-name="Arial" style:font-name-complex="Arial" fo:letter-spacing="0.0041in"/>
    </style:style>
    <style:style style:name="T117" style:parent-style-name="Fonteparág.padrão" style:family="text">
      <style:text-properties style:font-name="Arial" style:font-name-complex="Arial" fo:letter-spacing="0.0041in"/>
    </style:style>
    <style:style style:name="T118" style:parent-style-name="Fonteparág.padrão" style:family="text">
      <style:text-properties style:font-name="Arial" style:font-name-complex="Arial" fo:letter-spacing="0.0041in"/>
    </style:style>
    <style:style style:name="T119" style:parent-style-name="Fonteparág.padrão" style:family="text">
      <style:text-properties style:font-name="Arial" style:font-name-complex="Arial" fo:letter-spacing="0.0041in"/>
    </style:style>
    <style:style style:name="T120" style:parent-style-name="Fonteparág.padrão" style:family="text">
      <style:text-properties style:font-name="Arial" style:font-name-complex="Arial" fo:letter-spacing="0.0041in"/>
    </style:style>
    <style:style style:name="T121" style:parent-style-name="Fonteparág.padrão" style:family="text">
      <style:text-properties style:font-name="Arial" style:font-name-complex="Arial" fo:letter-spacing="0.0041in"/>
    </style:style>
    <style:style style:name="T122" style:parent-style-name="Fonteparág.padrão" style:family="text">
      <style:text-properties style:font-name="Arial" style:font-name-complex="Arial" fo:letter-spacing="0.0041in"/>
    </style:style>
    <style:style style:name="P12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124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25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126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2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128" style:parent-style-name="Fonteparág.padrão" style:family="text">
      <style:text-properties style:font-name="Arial" style:font-name-complex="Arial" fo:letter-spacing="0.0041in"/>
    </style:style>
    <style:style style:name="T129" style:parent-style-name="Fonteparág.padrão" style:family="text">
      <style:text-properties style:font-name="Arial" style:font-name-complex="Arial" fo:letter-spacing="0.0041in"/>
    </style:style>
    <style:style style:name="T130" style:parent-style-name="Fonteparág.padrão" style:family="text">
      <style:text-properties style:font-name="Arial" style:font-name-complex="Arial" fo:letter-spacing="0.0041in"/>
    </style:style>
    <style:style style:name="T131" style:parent-style-name="Fonteparág.padrão" style:family="text">
      <style:text-properties style:font-name="Arial" style:font-name-complex="Arial" fo:letter-spacing="0.0041in"/>
    </style:style>
    <style:style style:name="T132" style:parent-style-name="Fonteparág.padrão" style:family="text">
      <style:text-properties style:font-name="Arial" style:font-name-complex="Arial" fo:letter-spacing="0.0041in"/>
    </style:style>
    <style:style style:name="T133" style:parent-style-name="Fonteparág.padrão" style:family="text">
      <style:text-properties style:font-name="Arial" style:font-name-complex="Arial" fo:letter-spacing="0.0041in"/>
    </style:style>
    <style:style style:name="T134" style:parent-style-name="Fonteparág.padrão" style:family="text">
      <style:text-properties style:font-name="Arial" style:font-name-complex="Arial" fo:letter-spacing="0.0041in"/>
    </style:style>
    <style:style style:name="P135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36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13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3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3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/>
    </style:style>
    <style:style style:name="P140" style:parent-style-name="Normal3" style:family="paragraph">
      <style:paragraph-properties fo:widows="0" fo:orphans="0" style:snap-to-layout-grid="false" fo:margin-top="0.0833in" fo:margin-bottom="0.0833in" fo:line-height="0.1805in" fo:margin-right="0in">
        <style:tab-stops>
          <style:tab-stop style:type="left" style:position="0.705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hyphenate="false"/>
    </style:style>
    <style:style style:name="TableColumn142" style:family="table-column">
      <style:table-column-properties style:column-width="1.3729in" style:use-optimal-column-width="false"/>
    </style:style>
    <style:style style:name="TableColumn143" style:family="table-column">
      <style:table-column-properties style:column-width="1.1763in" style:use-optimal-column-width="false"/>
    </style:style>
    <style:style style:name="TableColumn144" style:family="table-column">
      <style:table-column-properties style:column-width="1.275in" style:use-optimal-column-width="false"/>
    </style:style>
    <style:style style:name="TableColumn145" style:family="table-column">
      <style:table-column-properties style:column-width="1.4083in" style:use-optimal-column-width="false"/>
    </style:style>
    <style:style style:name="TableColumn146" style:family="table-column">
      <style:table-column-properties style:column-width="0.8937in" style:use-optimal-column-width="false"/>
    </style:style>
    <style:style style:name="TableColumn147" style:family="table-column">
      <style:table-column-properties style:column-width="0.8944in" style:use-optimal-column-width="false"/>
    </style:style>
    <style:style style:name="Table141" style:family="table">
      <style:table-properties style:width="7.0208in" style:rel-width="105%" fo:margin-left="0.0034in" table:align="left"/>
    </style:style>
    <style:style style:name="TableRow148" style:family="table-row">
      <style:table-row-properties style:min-row-height="0.1576in" style:use-optimal-row-height="false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0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56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157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162" style:family="table-row">
      <style:table-row-properties style:min-row-height="0.431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2" style:family="paragraph">
      <style:paragraph-properties fo:widows="0" fo:orphans="0" style:snap-to-layout-grid="false" fo:text-align="start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style:use-window-font-color="true" fo:font-size="10pt" style:font-size-asian="10pt" style:font-size-complex="10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fo:margin-right="0.0041in"/>
      <style:text-properties style:font-name="Calibri" style:font-name-complex="Calibri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widows="0" fo:orphans="0" fo:text-align="center" fo:margin-right="0.0041in"/>
      <style:text-properties style:font-name="Calibri" style:font-name-complex="Calibri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2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style:use-window-font-color="true" fo:font-size="10pt" style:font-size-asian="10pt" style:font-size-complex="10pt" fo:hyphenate="false"/>
    </style:style>
    <style:style style:name="TableRow173" style:family="table-row">
      <style:table-row-properties style:min-row-height="2.54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3" style:family="paragraph">
      <style:paragraph-properties fo:widows="0" fo:orphans="0" style:snap-to-layout-grid="false" fo:text-align="start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style:use-window-font-color="true" fo:font-size="10pt" style:font-size-asian="10pt" style:font-size-complex="10pt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78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79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80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81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82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83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84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85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86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87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88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89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92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93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94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95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96" style:parent-style-name="Normal" style:family="paragraph">
      <style:paragraph-properties fo:widows="0" fo:orphans="0" fo:margin-right="0.0041in"/>
      <style:text-properties style:font-name="Calibri" style:font-name-complex="Calibri" fo:color="#000000"/>
    </style:style>
    <style:style style:name="P197" style:parent-style-name="Normal" style:family="paragraph">
      <style:paragraph-properties fo:widows="0" fo:orphans="0" fo:margin-right="0.0041in"/>
    </style:style>
    <style:style style:name="T198" style:parent-style-name="Fonteparág.padrão" style:family="text">
      <style:text-properties style:font-name="Calibri" style:font-name-complex="Calibri" fo:color="#000000"/>
    </style:style>
    <style:style style:name="P199" style:parent-style-name="Normal" style:family="paragraph">
      <style:paragraph-properties fo:widows="0" fo:orphans="0" fo:margin-right="0.0041in"/>
      <style:text-properties style:font-name="Calibri" style:font-name-complex="Calibri" fo:font-weight="bold" style:font-weight-asian="bold"/>
    </style:style>
    <style:style style:name="P200" style:parent-style-name="Normal" style:family="paragraph">
      <style:paragraph-properties fo:widows="0" fo:orphans="0" fo:margin-right="0.0041in"/>
      <style:text-properties style:font-name="Calibri" style:font-name-complex="Calibri" fo:font-weight="bold" style:font-weight-asian="bold"/>
    </style:style>
    <style:style style:name="P201" style:parent-style-name="Normal" style:family="paragraph">
      <style:paragraph-properties fo:widows="0" fo:orphans="0" fo:margin-right="0.0041in"/>
      <style:text-properties style:font-name="Calibri" style:font-name-complex="Calibri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fo:margin-right="0.0041in"/>
      <style:text-properties style:font-name="Calibri" style:font-name-complex="Calibri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Normal3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style:use-window-font-color="true" fo:font-size="10pt" style:font-size-asian="10pt" style:font-size-complex="10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3" style:family="paragraph">
      <style:paragraph-properties fo:widows="0" fo:orphans="0" style:snap-to-layout-grid="false" fo:text-align="center" fo:margin-top="0.0833in" fo:margin-bottom="0.0833in" fo:line-height="0.1805in" fo:margin-left="0in" fo:margin-right="0in">
        <style:tab-stops>
          <style:tab-stop style:type="left" style:position="0.709in"/>
        </style:tab-stops>
      </style:paragraph-properties>
      <style:text-properties style:font-name="Calibri" style:font-name-complex="Calibri" style:use-window-font-color="true" fo:font-size="10pt" style:font-size-asian="10pt" style:font-size-complex="10pt" fo:hyphenate="false"/>
    </style:style>
    <style:style style:name="P20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209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21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13" style:parent-style-name="Fonteparág.padrão" style:family="text">
      <style:text-properties style:font-name="Arial" style:font-name-complex="Arial" fo:font-weight="bold" style:font-weight-asian="bold"/>
    </style:style>
    <style:style style:name="P21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215" style:parent-style-name="Fonteparág.padrão" style:family="text">
      <style:text-properties style:font-name="Arial" style:font-name-complex="Arial" fo:letter-spacing="0.0041in"/>
    </style:style>
    <style:style style:name="T216" style:parent-style-name="Fonteparág.padrão" style:family="text">
      <style:text-properties style:font-name="Arial" style:font-name-complex="Arial" fo:letter-spacing="0.0041in"/>
    </style:style>
    <style:style style:name="T217" style:parent-style-name="Fonteparág.padrão" style:family="text">
      <style:text-properties style:font-name="Arial" style:font-name-complex="Arial" fo:letter-spacing="0.0041in"/>
    </style:style>
    <style:style style:name="T218" style:parent-style-name="Fonteparág.padrão" style:family="text">
      <style:text-properties style:font-name="Arial" style:font-name-complex="Arial" fo:letter-spacing="0.0041in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P223" style:parent-style-name="Normal" style:family="paragraph">
      <style:paragraph-properties fo:text-align="justify" fo:line-height="150%">
        <style:tab-stops>
          <style:tab-stop style:type="left" style:position="1.9in"/>
        </style:tab-stops>
      </style:paragraph-properties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 style:text-position="super 65%"/>
    </style:style>
    <style:style style:name="T226" style:parent-style-name="Fonteparág.padrão" style:family="text">
      <style:text-properties style:font-name="Arial" style:font-name-complex="Arial"/>
    </style:style>
    <style:style style:name="P22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/>
    </style:style>
    <style:style style:name="P22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229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230" style:parent-style-name="Fonteparág.padrão" style:family="text">
      <style:text-properties style:font-name="Arial" style:font-name-complex="Arial" fo:letter-spacing="0.0041in"/>
    </style:style>
    <style:style style:name="T231" style:parent-style-name="Fonteparág.padrão" style:family="text">
      <style:text-properties style:font-name="Arial" style:font-name-complex="Arial" fo:letter-spacing="0.0041in"/>
    </style:style>
    <style:style style:name="T232" style:parent-style-name="Fonteparág.padrão" style:family="text">
      <style:text-properties style:font-name="Arial" style:font-name-complex="Arial" fo:letter-spacing="0.0041in"/>
    </style:style>
    <style:style style:name="T233" style:parent-style-name="Fonteparág.padrão" style:family="text">
      <style:text-properties style:font-name="Arial" style:font-name-complex="Arial" fo:letter-spacing="0.0041in"/>
    </style:style>
    <style:style style:name="T234" style:parent-style-name="Fonteparág.padrão" style:family="text">
      <style:text-properties style:font-name="Arial" style:font-name-complex="Arial" fo:letter-spacing="0.0041in"/>
    </style:style>
    <style:style style:name="T235" style:parent-style-name="Fonteparág.padrão" style:family="text">
      <style:text-properties style:font-name="Arial" style:font-name-complex="Arial" fo:letter-spacing="0.0041in"/>
    </style:style>
    <style:style style:name="T23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3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4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1" style:parent-style-name="Fonteparág.padrão" style:family="text">
      <style:text-properties style:font-name="Arial" style:font-name-complex="Arial" fo:letter-spacing="0.0041in"/>
    </style:style>
    <style:style style:name="T25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258" style:parent-style-name="Fonteparág.padrão" style:family="text">
      <style:text-properties style:font-name="Arial" style:font-name-complex="Arial" fo:letter-spacing="0.0041in"/>
    </style:style>
    <style:style style:name="P259" style:parent-style-name="Normal3" style:family="paragraph">
      <style:paragraph-properties fo:widows="0" fo:orphans="0" style:snap-to-layout-grid="false" fo:margin-top="0.0833in" fo:margin-bottom="0.0833in" fo:line-height="0.1805in" fo:margin-left="0.3152in" fo:margin-right="0in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 fo:hyphenate="false"/>
    </style:style>
    <style:style style:name="TableColumn261" style:family="table-column">
      <style:table-column-properties style:column-width="0.6548in" style:use-optimal-column-width="false"/>
    </style:style>
    <style:style style:name="TableColumn262" style:family="table-column">
      <style:table-column-properties style:column-width="0.6548in" style:use-optimal-column-width="false"/>
    </style:style>
    <style:style style:name="TableColumn263" style:family="table-column">
      <style:table-column-properties style:column-width="0.6548in" style:use-optimal-column-width="false"/>
    </style:style>
    <style:style style:name="TableColumn264" style:family="table-column">
      <style:table-column-properties style:column-width="0.4347in" style:use-optimal-column-width="false"/>
    </style:style>
    <style:style style:name="TableColumn265" style:family="table-column">
      <style:table-column-properties style:column-width="0.6555in" style:use-optimal-column-width="false"/>
    </style:style>
    <style:style style:name="TableColumn266" style:family="table-column">
      <style:table-column-properties style:column-width="0.6555in" style:use-optimal-column-width="false"/>
    </style:style>
    <style:style style:name="TableColumn267" style:family="table-column">
      <style:table-column-properties style:column-width="1.9638in" style:use-optimal-column-width="false"/>
    </style:style>
    <style:style style:name="TableColumn268" style:family="table-column">
      <style:table-column-properties style:column-width="0.8715in" style:use-optimal-column-width="false"/>
    </style:style>
    <style:style style:name="TableColumn269" style:family="table-column">
      <style:table-column-properties style:column-width="3.2729in" style:use-optimal-column-width="false"/>
    </style:style>
    <style:style style:name="TableColumn270" style:family="table-column">
      <style:table-column-properties style:column-width="3.709in" style:use-optimal-column-width="false"/>
    </style:style>
    <style:style style:name="TableColumn271" style:family="table-column">
      <style:table-column-properties style:column-width="3.709in" style:use-optimal-column-width="false"/>
    </style:style>
    <style:style style:name="TableColumn272" style:family="table-column">
      <style:table-column-properties style:column-width="4.3618in" style:use-optimal-column-width="false"/>
    </style:style>
    <style:style style:name="Table260" style:family="table">
      <style:table-properties style:width="21.5986in" style:rel-width="323%" fo:margin-left="0in" table:align="left"/>
    </style:style>
    <style:style style:name="TableRow273" style:family="table-row">
      <style:table-row-properties style:min-row-height="0.2708in" style:use-optimal-row-height="false"/>
    </style:style>
    <style:style style:name="TableCell274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76" style:family="table-row">
      <style:table-row-properties style:min-row-height="0.6458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92" style:family="table-row">
      <style:table-row-properties style:min-row-height="0.2486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07" style:family="table-row">
      <style:table-row-properties style:min-row-height="0.2708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12" style:family="table-cell">
      <style:table-cell-properties fo:border="none" style:writing-mode="lr-tb" fo:padding-top="0in" fo:padding-left="0.0486in" fo:padding-bottom="0in" fo:padding-right="0.0486in"/>
    </style:style>
    <style:style style:name="P31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6" style:family="table-cell">
      <style:table-cell-properties fo:border="none" style:writing-mode="lr-tb" fo:padding-top="0in" fo:padding-left="0.0486in" fo:padding-bottom="0in" fo:padding-right="0.0486in"/>
    </style:style>
    <style:style style:name="P31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20" style:family="table-row">
      <style:table-row-properties style:min-row-height="0.270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end"/>
    </style:style>
    <style:style style:name="T323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25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2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2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3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="none" style:writing-mode="lr-tb" fo:padding-top="0in" fo:padding-left="0.0486in" fo:padding-bottom="0in" fo:padding-right="0.0486in"/>
    </style:style>
    <style:style style:name="P33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="none" style:writing-mode="lr-tb" fo:padding-top="0in" fo:padding-left="0.0486in" fo:padding-bottom="0in" fo:padding-right="0.0486in"/>
    </style:style>
    <style:style style:name="P33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41" style:family="table-row">
      <style:table-row-properties style:min-row-height="0.270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end"/>
    </style:style>
    <style:style style:name="T344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4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4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5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5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P357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="none" style:writing-mode="lr-tb" fo:padding-top="0in" fo:padding-left="0.0486in" fo:padding-bottom="0in" fo:padding-right="0.0486in"/>
    </style:style>
    <style:style style:name="P35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62" style:family="table-row">
      <style:table-row-properties style:min-row-height="0.270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/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6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6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="none" style:writing-mode="lr-tb" fo:padding-top="0in" fo:padding-left="0.0486in" fo:padding-bottom="0in" fo:padding-right="0.0486in"/>
    </style:style>
    <style:style style:name="P374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text-properties style:font-name="Arial" style:font-name-complex="Arial" fo:font-size="8pt" style:font-size-asian="8pt" style:font-size-complex="8pt"/>
    </style:style>
    <style:style style:name="TableRow379" style:family="table-row">
      <style:table-row-properties style:min-row-height="1.209in" style:use-optimal-row-height="false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text-properties style:font-name="Arial" style:font-name-complex="Arial" fo:font-size="6pt" style:font-size-asian="6pt" style:font-size-complex="6pt"/>
    </style:style>
    <style:style style:name="P38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text-properties style:font-name="Arial" style:font-name-complex="Arial" fo:font-size="6pt" style:font-size-asian="6pt" style:font-size-complex="6pt"/>
    </style:style>
    <style:style style:name="P387" style:parent-style-name="Normal" style:family="paragraph">
      <style:text-properties style:font-name="Arial" style:font-name-complex="Arial" fo:font-size="6pt" style:font-size-asian="6pt" style:font-size-complex="6pt"/>
    </style:style>
    <style:style style:name="P388" style:parent-style-name="Normal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89" style:parent-style-name="Normal" style:family="paragraph">
      <style:text-properties style:font-name="Arial" style:font-name-complex="Arial" fo:font-weight="bold" style:font-weight-asian="bold" fo:font-size="6pt" style:font-size-asian="6pt" style:font-size-complex="6pt"/>
    </style:style>
    <style:style style:name="P39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ell391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401" style:family="table-row">
      <style:table-row-properties style:min-row-height="0.2708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06" style:family="table-row">
      <style:table-row-properties style:min-row-height="0.2708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end"/>
    </style:style>
    <style:style style:name="T40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1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1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1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1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1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15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41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19" style:family="table-row">
      <style:table-row-properties style:min-row-height="0.2708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end"/>
    </style:style>
    <style:style style:name="T42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2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2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2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2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2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2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31" style:family="table-row">
      <style:table-row-properties style:min-row-height="0.2708in"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text-align="end"/>
    </style:style>
    <style:style style:name="T43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35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43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3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3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41" style:family="table-row">
      <style:table-row-properties style:min-row-height="0.2708in" style:use-optimal-row-height="false"/>
    </style:style>
    <style:style style:name="TableCell442" style:family="table-cell">
      <style:table-cell-properties fo:border="0.0069in solid #000000" fo:background-color="#E7E6E6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44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end"/>
    </style:style>
    <style:style style:name="T446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4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448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49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5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451" style:parent-style-name="Fonteparág.padrão" style:family="text">
      <style:text-properties style:font-name="Arial" style:font-name-complex="Arial" style:font-weight-complex="bold" fo:letter-spacing="0.0027in"/>
    </style:style>
    <style:style style:name="T452" style:parent-style-name="Fonteparág.padrão" style:family="text">
      <style:text-properties style:font-name="Arial" style:font-name-complex="Arial" style:font-weight-complex="bold" fo:letter-spacing="0.0027in"/>
    </style:style>
    <style:style style:name="T453" style:parent-style-name="Fonteparág.padrão" style:family="text">
      <style:text-properties style:font-name="Arial" style:font-name-complex="Arial" style:font-weight-complex="bold" fo:letter-spacing="0.0041in"/>
    </style:style>
    <style:style style:name="T45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5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5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5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5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5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6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6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6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6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6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6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6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6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68" style:parent-style-name="Fonteparág.padrão" style:family="text">
      <style:text-properties style:font-name="Arial" style:font-name-complex="Arial" style:font-weight-complex="bold" fo:letter-spacing="0.0041in"/>
    </style:style>
    <style:style style:name="T46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70" style:parent-style-name="Fonteparág.padrão" style:family="text">
      <style:text-properties style:font-name="Arial" style:font-name-complex="Arial" fo:letter-spacing="0.0041in"/>
    </style:style>
    <style:style style:name="T471" style:parent-style-name="Fonteparág.padrão" style:family="text">
      <style:text-properties style:font-name="Arial" style:font-name-complex="Arial" fo:letter-spacing="0.0041in"/>
    </style:style>
    <style:style style:name="T472" style:parent-style-name="Fonteparág.padrão" style:family="text">
      <style:text-properties style:font-name="Arial" style:font-name-complex="Arial" fo:letter-spacing="0.0041in"/>
    </style:style>
    <style:style style:name="T473" style:parent-style-name="Fonteparág.padrão" style:family="text">
      <style:text-properties style:font-name="Arial" style:font-name-complex="Arial" fo:letter-spacing="0.0041in"/>
    </style:style>
    <style:style style:name="T474" style:parent-style-name="Fonteparág.padrão" style:family="text">
      <style:text-properties style:font-name="Arial" style:font-name-complex="Arial" fo:letter-spacing="0.0041in"/>
    </style:style>
    <style:style style:name="T47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76" style:parent-style-name="Fonteparág.padrão" style:family="text">
      <style:text-properties style:font-name="Arial" style:font-name-complex="Arial" fo:font-weight="bold" style:font-weight-asian="bold" style:font-weight-complex="bold" fo:letter-spacing="0.0041in"/>
    </style:style>
    <style:style style:name="T477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8" style:parent-style-name="Fonteparág.padrão" style:family="text">
      <style:text-properties style:font-name="Arial" style:font-name-complex="Arial" fo:font-weight="bold" style:font-weight-asian="bold"/>
    </style:style>
    <style:style style:name="T479" style:parent-style-name="Fonteparág.padrão" style:family="text">
      <style:text-properties style:font-name="Arial" style:font-name-complex="Arial" fo:font-weight="bold" style:font-weight-asian="bold"/>
    </style:style>
    <style:style style:name="T480" style:parent-style-name="Fonteparág.padrão" style:family="text">
      <style:text-properties style:font-name="Arial" style:font-name-complex="Arial" fo:font-weight="bold" style:font-weight-asian="bold"/>
    </style:style>
    <style:style style:name="T481" style:parent-style-name="Fonteparág.padrão" style:family="text">
      <style:text-properties style:font-name="Arial" style:font-name-complex="Arial" fo:font-weight="bold" style:font-weight-asian="bold"/>
    </style:style>
    <style:style style:name="T482" style:parent-style-name="Fonteparág.padrão" style:family="text">
      <style:text-properties style:font-name="Arial" style:font-name-complex="Arial" fo:font-weight="bold" style:font-weight-asian="bold"/>
    </style:style>
    <style:style style:name="T483" style:parent-style-name="Fonteparág.padrão" style:family="text">
      <style:text-properties style:font-name="Arial" style:font-name-complex="Arial" fo:font-weight="bold" style:font-weight-asian="bold"/>
    </style:style>
    <style:style style:name="T484" style:parent-style-name="Fonteparág.padrão" style:family="text">
      <style:text-properties style:font-name="Arial" style:font-name-complex="Arial" fo:font-weight="bold" style:font-weight-asian="bold"/>
    </style:style>
    <style:style style:name="T48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8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8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8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89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90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91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92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93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94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95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96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97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98" style:parent-style-name="Fonteparág.padrão" style:family="text">
      <style:text-properties style:font-name="Arial" style:font-name-complex="Arial" fo:font-weight="bold" style:font-weight-asian="bold" fo:letter-spacing="0.0041in"/>
    </style:style>
    <style:style style:name="T499" style:parent-style-name="Fonteparág.padrão" style:family="text">
      <style:text-properties style:font-name="Arial" style:font-name-complex="Arial" fo:letter-spacing="0.0041in"/>
    </style:style>
    <style:style style:name="T500" style:parent-style-name="Fonteparág.padrão" style:family="text">
      <style:text-properties style:font-name="Arial" style:font-name-complex="Arial" fo:letter-spacing="0.0041in"/>
    </style:style>
    <style:style style:name="T501" style:parent-style-name="Fonteparág.padrão" style:family="text">
      <style:text-properties style:font-name="Arial" style:font-name-complex="Arial" fo:letter-spacing="0.0041in"/>
    </style:style>
    <style:style style:name="P50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/>
    </style:style>
    <style:style style:name="P503" style:parent-style-name="Normal3" style:family="paragraph">
      <style:paragraph-properties fo:widows="0" fo:orphans="0" style:snap-to-layout-grid="false" fo:margin-top="0.0833in" fo:margin-bottom="0.0833in" fo:line-height="0.1805in" fo:margin-left="0.3152in" fo:margin-right="0in">
        <style:tab-stops>
          <style:tab-stop style:type="left" style:position="0.3937in"/>
        </style:tab-stops>
      </style:paragraph-properties>
      <style:text-properties fo:hyphenate="false"/>
    </style:style>
    <style:style style:name="T504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05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06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07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508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ableColumn510" style:family="table-column">
      <style:table-column-properties style:column-width="5.6076in"/>
    </style:style>
    <style:style style:name="TableColumn511" style:family="table-column">
      <style:table-column-properties style:column-width="1.0826in"/>
    </style:style>
    <style:style style:name="Table509" style:family="table">
      <style:table-properties style:width="6.6902in" fo:margin-left="0in" table:align="center"/>
    </style:style>
    <style:style style:name="TableRow512" style:family="table-row">
      <style:table-row-properties style:min-row-height="0.249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</style:style>
    <style:style style:name="T515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end"/>
    </style:style>
    <style:style style:name="T51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520" style:family="table-row">
      <style:table-row-properties style:min-row-height="0.2493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end"/>
    </style:style>
    <style:style style:name="T523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524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</style:style>
    <style:style style:name="T52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ableRow528" style:family="table-row">
      <style:table-row-properties style:min-row-height="0.2493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end"/>
    </style:style>
    <style:style style:name="T531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532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name="Arial" style:font-name-complex="Arial" style:font-weight-complex="bold" fo:font-size="8pt" style:font-size-asian="8pt" style:font-size-complex="8pt"/>
    </style:style>
    <style:style style:name="TableRow535" style:family="table-row">
      <style:table-row-properties style:min-row-height="0.286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4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4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4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4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544" style:parent-style-name="Fonteparág.padrão" style:family="text">
      <style:text-properties style:font-name="Arial" style:font-name-complex="Arial" fo:letter-spacing="0.0027in"/>
    </style:style>
    <style:style style:name="T545" style:parent-style-name="Fonteparág.padrão" style:family="text">
      <style:text-properties style:font-name="Arial" style:font-name-complex="Arial" fo:letter-spacing="0.0041in"/>
    </style:style>
    <style:style style:name="P54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/>
    </style:style>
    <style:style style:name="P54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/>
    </style:style>
    <style:style style:name="P54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4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55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55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55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5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5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555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TableColumn557" style:family="table-column">
      <style:table-column-properties style:column-width="2.3798in"/>
    </style:style>
    <style:style style:name="TableColumn558" style:family="table-column">
      <style:table-column-properties style:column-width="2.0479in"/>
    </style:style>
    <style:style style:name="TableColumn559" style:family="table-column">
      <style:table-column-properties style:column-width="2.4159in"/>
    </style:style>
    <style:style style:name="Table556" style:family="table">
      <style:table-properties style:width="6.8437in" fo:margin-left="0.075in" table:align="left"/>
    </style:style>
    <style:style style:name="TableRow560" style:family="table-row">
      <style:table-row-properties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/>
    </style:style>
    <style:style style:name="P563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/>
    </style:style>
    <style:style style:name="P564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/>
    </style:style>
    <style:style style:name="P565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/>
    </style:style>
    <style:style style:name="P566" style:parent-style-name="Título8" style:family="paragraph">
      <style:paragraph-properties fo:margin-left="-0.0958in" fo:margin-right="0.0194in">
        <style:tab-stops/>
      </style:paragraph-properties>
    </style:style>
    <style:style style:name="T567" style:parent-style-name="Fonteparág.padrão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568" style:parent-style-name="Título8" style:family="paragraph">
      <style:paragraph-properties fo:margin-left="-0.0958in" fo:margin-right="0.0194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56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958in" fo:margin-right="0.0194in">
        <style:tab-stops>
          <style:tab-stop style:type="left" style:position="2.2618in"/>
        </style:tab-stops>
      </style:paragraph-properties>
      <style:text-properties style:font-name="Arial" style:font-name-complex="Arial" fo:letter-spacing="0.0027in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958in" fo:margin-right="0.0194in">
        <style:tab-stops>
          <style:tab-stop style:type="left" style:position="2.2618in"/>
        </style:tab-stops>
      </style:paragraph-properties>
      <style:text-properties style:font-name="Arial" style:font-name-complex="Arial" fo:letter-spacing="0.0027in"/>
    </style:style>
    <style:style style:name="P574" style:parent-style-name="Normal" style:family="paragraph">
      <style:paragraph-properties fo:text-align="center" fo:margin-left="-0.0958in" fo:margin-right="0.0194in">
        <style:tab-stops>
          <style:tab-stop style:type="left" style:position="2.2618in"/>
        </style:tab-stops>
      </style:paragraph-properties>
      <style:text-properties style:font-name="Arial" style:font-name-complex="Arial" fo:letter-spacing="0.0027in"/>
    </style:style>
    <style:style style:name="P575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/>
    </style:style>
    <style:style style:name="P576" style:parent-style-name="Normal" style:family="paragraph">
      <style:paragraph-properties fo:text-align="center" fo:margin-left="-0.0958in" fo:margin-right="0.0194in">
        <style:tab-stops>
          <style:tab-stop style:type="left" style:position="2.2618in"/>
        </style:tab-stops>
      </style:paragraph-properties>
    </style:style>
    <style:style style:name="T577" style:parent-style-name="Fonteparág.padrão" style:family="text">
      <style:text-properties style:font-name="Arial" style:font-name-complex="Arial" fo:letter-spacing="0.0027in"/>
    </style:style>
    <style:style style:name="P578" style:parent-style-name="Normal" style:family="paragraph">
      <style:paragraph-properties fo:text-align="center" fo:margin-left="-0.0958in" fo:margin-right="0.0194in">
        <style:tab-stops>
          <style:tab-stop style:type="left" style:position="2.2618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79" style:parent-style-name="Normal" style:family="paragraph">
      <style:paragraph-properties fo:text-align="center" fo:margin-left="-0.0958in" fo:margin-right="0.0194in">
        <style:tab-stops>
          <style:tab-stop style:type="left" style:position="2.2618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80" style:parent-style-name="Normal" style:family="paragraph">
      <style:paragraph-properties fo:text-align="center" fo:margin-left="-0.0958in" fo:margin-right="0.0194in">
        <style:tab-stops>
          <style:tab-stop style:type="left" style:position="2.2618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81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/>
    </style:style>
    <style:style style:name="P582" style:parent-style-name="Normal" style:family="paragraph">
      <style:paragraph-properties fo:text-align="center" fo:margin-left="-0.0958in" fo:margin-right="0.0194in">
        <style:tab-stops>
          <style:tab-stop style:type="left" style:position="2.2618in"/>
        </style:tab-stops>
      </style:paragraph-properties>
    </style:style>
    <style:style style:name="T583" style:parent-style-name="Fonteparág.padrão" style:family="text">
      <style:text-properties style:font-name="Arial" style:font-name-complex="Arial" fo:letter-spacing="0.0027in"/>
    </style:style>
    <style:style style:name="P584" style:parent-style-name="Normal" style:family="paragraph">
      <style:paragraph-properties fo:text-align="center" fo:margin-left="-0.0958in" fo:margin-right="0.0194in">
        <style:tab-stops>
          <style:tab-stop style:type="left" style:position="2.2618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585" style:parent-style-name="Normal" style:family="paragraph">
      <style:paragraph-properties fo:text-align="justify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86" style:parent-style-name="Normal" style:family="paragraph">
      <style:paragraph-properties fo:text-align="justify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87" style:parent-style-name="Normal" style:family="paragraph">
      <style:paragraph-properties fo:text-align="justify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88" style:parent-style-name="Normal" style:family="paragraph">
      <style:paragraph-properties fo:text-align="justify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olumn590" style:family="table-column">
      <style:table-column-properties style:column-width="3.5951in"/>
    </style:style>
    <style:style style:name="TableColumn591" style:family="table-column">
      <style:table-column-properties style:column-width="3.7291in"/>
    </style:style>
    <style:style style:name="Table589" style:family="table">
      <style:table-properties style:width="7.3243in" fo:margin-left="0in" table:align="left"/>
    </style:style>
    <style:style style:name="TableRow592" style:family="table-row">
      <style:table-row-properties style:min-row-height="1.375in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95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96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597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/>
    </style:style>
    <style:style style:name="P598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/>
    </style:style>
    <style:style style:name="P59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/>
    </style:style>
    <style:style style:name="P60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03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04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05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06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07" style:parent-style-name="Normal" style:family="paragraph">
      <style:paragraph-properties fo:text-align="center"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08" style:parent-style-name="Normal" style:family="paragraph">
      <style:paragraph-properties fo:margin-left="-0.0944in" fo:margin-right="0.0194in">
        <style:tab-stops>
          <style:tab-stop style:type="left" style:position="2.2604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609" style:parent-style-name="Normal1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</office:automatic-styles>
  <office:body>
    <office:text text:use-soft-page-breaks="true">
      <text:p text:style-name="P1"/>
      <text:p text:style-name="P27"><text:span text:style-name="T28">QUARTO</text:span><text:span text:style-name="T29"><text:s/></text:span><text:span text:style-name="T30">TERMO ADITIVO AO CONTRATO DE<text:s/></text:span><text:span text:style-name="T31">LINKS DE COMUNICAÇÃO DE DADOS,</text:span><text:span text:style-name="T32"><text:s/></text:span><text:span text:style-name="T33">ACESSO À INTERNET E SERVIÇOS AGREGADOS, QUE</text:span><text:span text:style-name="T34"><text:s/></text:span><text:span text:style-name="T35">ENTRE SI CELEBRAM O TRIBUNAL REGIONAL<text:s/></text:span><text:span text:style-name="T36">DO TRABALHO DA 24ª REGIÃO E A EMPRESA OI SOLUÇÕES S.A.</text:span></text:p>
      <text:p text:style-name="P37"><text:s/></text:p>
      <text:p text:style-name="P38"><text:span text:style-name="T39">A<text:s/></text:span><text:span text:style-name="T40">UNIÃO</text:span><text:span text:style-name="T41">, por intermédio do<text:s/></text:span><text:span text:style-name="T42">TRIBUNAL REGIONAL DO TRABALHO DA 24ª REGIÃO,<text:s/></text:span><text:span text:style-name="T43">inscrito no CNPJ sob nº 37.115.409/0001-63, situado na Rua Delegado Carlos Roberto Bastos de Oliveira nº 208, Jardim Veraneio (Parque dos Poderes), em Campo Grande - MS, neste ato representado pelo<text:s/></text:span><text:span text:style-name="T44">Secretário Administrativo ALENCAR MINORU IZUMI, portador<text:s/></text:span><text:span text:style-name="T45">do Registro Geral <text:s/>CPF n° 366.038.721-53, nomeado pela Portaria TRT/GP/DG nº 269/2024, a quem foi conferido poderes de representação consoante Portaria TRT/DG nº 202/2023</text:span><text:span text:style-name="T46">, doravante denominado simplesmente<text:s/></text:span><text:span text:style-name="T47">CONTRATANTE</text:span><text:span text:style-name="T48">, e, de outro lado, a empresa<text:s/></text:span><text:span text:style-name="T49">OI SOLUÇÕES S.A</text:span><text:span text:style-name="T50">, inscrita no CNPJ sob nº 09.719.875/0001-12, com sede na Avenida Dr. Chucri Zaidan s/nº, Conjunto 191, Torre EZ Towers, 10, Vila São Francisco, em São Paulo - SP, CEP 04.711-130, telefones (71) 9 8553-3319 / 0800-318031, e-mails:<text:s/></text:span><text:span text:style-name="T51">mauro.dutra@oi.net.br<text:s/></text:span><text:span text:style-name="T52">/<text:s/></text:span><text:span text:style-name="T53">rosalvo@oi.net.br</text:span><text:span text:style-name="T54"><text:s/>e<text:s/></text:span><text:span text:style-name="T55">tatyana.azevedo@oi.net.br</text:span><text:span text:style-name="T56">, neste ato representada pelos Procuradores<text:s/></text:span><text:span text:style-name="T57">MAURO DUTRA JUNIOR</text:span><text:span text:style-name="T58"><text:s/></text:span><text:span text:style-name="T59">portador<text:s/></text:span><text:span text:style-name="T60">da CNH nº 01826987590 DETRAN/SC, do</text:span><text:span text:style-name="T61"><text:s/>RG n°<text:s/></text:span><text:span text:style-name="T62">1699999</text:span><text:span text:style-name="T63"><text:s/>SSP/</text:span><text:span text:style-name="T64">SC</text:span><text:span text:style-name="T65"><text:s/>e do CPF n°<text:s/></text:span><text:span text:style-name="T66">006.381.469-25</text:span><text:span text:style-name="T67"><text:s/>e<text:s/></text:span><text:span text:style-name="T68">ROSALVO OLIVEIRA SILVA JUNIOR<text:s/></text:span><text:span text:style-name="T69">portador d</text:span><text:span text:style-name="T70">a CNH nº 00404601412</text:span><text:span text:style-name="T71"><text:s/>DETRAN/MT</text:span><text:span text:style-name="T72">, do</text:span><text:span text:style-name="T73"><text:s/>RG nº<text:s/></text:span><text:span text:style-name="T74">989034<text:s/></text:span><text:span text:style-name="T75">SSP/</text:span><text:span text:style-name="T76">MT</text:span><text:span text:style-name="T77"><text:s/>e do CPF nº<text:s/></text:span><text:span text:style-name="T78">693.002.751-00</text:span><text:span text:style-name="T79">, doravante denominada simplesmente<text:s/></text:span><text:span text:style-name="T80">CONTRATADA,<text:s/></text:span><text:span text:style-name="T81">têm entre si ajustado o<text:s/></text:span><text:span text:style-name="T82">presente termo aditivo, que se regerá pela Lei nº 8.666, de 21 de junho de 1993</text:span><text:span text:style-name="T83">,<text:s/></text:span><text:span text:style-name="T84">observadas as cláusulas e condições a seguir estabelecidas:</text:span></text:p>
      <text:p text:style-name="P85"/>
      <text:p text:style-name="P86"/>
      <text:p text:style-name="P87"/>
      <text:p text:style-name="P88">CLÁUSULA 1ª<text:s/>–<text:s/>DO OBJETO</text:p>
      <text:p text:style-name="P89">O presente termo aditivo tem por objeto:</text:p>
      <text:p text:style-name="P90">I –<text:s/>suprimir<text:s/>1<text:s/>(um)<text:s/>link de<text:s/>500Mbps,<text:s/>cada, das<text:s/>Varas<text:s/>Itinerantes<text:s/>localizadas<text:s/>nas cidades de<text:s/>Costa Rica, Ribas do Rio Pardo e Sidrolândia, totalizando a supressão de 3<text:s/>(três)<text:s/>links de<text:s/>500Mbps<text:s/>cada;</text:p>
      <text:p text:style-name="P91">II - acrescer<text:s/>2<text:s/>(dois)<text:s/>links<text:s/>de<text:s/>500Mbps<text:s/>no Fórum Trabalhista de Campo Grande.</text:p>
      <text:p text:style-name="P92"/>
      <text:p text:style-name="P93"/>
      <text:p text:style-name="P94">CLÁUSULA 2ª – DO ENQUADRAMENTO LEGAL</text:p>
      <text:p text:style-name="P95"><text:span text:style-name="T96">O presente termo aditivo encontra amparo legal no<text:s/></text:span><text:span text:style-name="T97">artigo 57, inciso II e no<text:s/></text:span><text:span text:style-name="T98">artigo 65, inciso II, alínea<text:s/></text:span><text:span text:style-name="T99">“</text:span><text:span text:style-name="T100">b</text:span><text:span text:style-name="T101">”</text:span><text:span text:style-name="T102">,<text:s/></text:span><text:span text:style-name="T103">da Lei n° 8.666/1993 e na</text:span><text:span text:style-name="T104">s</text:span><text:span text:style-name="T105"><text:s/>Cláus</text:span><text:span text:style-name="T106">u</text:span><text:span text:style-name="T107">la</text:span><text:span text:style-name="T108">s 3ª e</text:span><text:span text:style-name="T109"><text:s/>25 do contrato originário.</text:span></text:p>
      <text:p text:style-name="P110"/>
      <text:p text:style-name="P111"/>
      <text:soft-page-break/>
      <text:p text:style-name="P112">CLÁUSULA<text:s/>3ª – DA<text:s/>SUPRESSÃO<text:s/>DOS LINKS</text:p>
      <text:p text:style-name="P113">Em razão da<text:s/>desativação das Varas Itinerantes<text:s/>localizadas nas cidades<text:s/>de Costa Rica, Ribas do Rio Pardo e Sidrolândia,<text:s/>suprime-se<text:s/>1(um)<text:s/>link de 500Mbps de cada Vara Itinerante mencionada.</text:p>
      <text:p text:style-name="P114">§ 1° O valor mensal por link (500Mbps) é de R$<text:s/>1.554,00 (um mil, quinhentos e<text:s/>cinquenta<text:s/>e quatro<text:s/>reais), totalizando para 3<text:s/>(três)<text:s/>links de<text:s/>500Mbps o valor mensal de R$<text:s/>4.662,00 (quatro mil,<text:s/>seiscentos e sessenta e dois<text:s/>reais);</text:p>
      <text:p text:style-name="P115"><text:span text:style-name="T116">§ 2° A supressão representa uma redução de aproximadam</text:span><text:span text:style-name="T117">ente 7,</text:span><text:span text:style-name="T118">73</text:span><text:span text:style-name="T119">% no</text:span><text:span text:style-name="T120"><text:s/>valor<text:s/></text:span><text:span text:style-name="T121">mensal</text:span><text:span text:style-name="T122"><text:s/>do contrato.<text:s/></text:span></text:p>
      <text:p text:style-name="P123"/>
      <text:p text:style-name="P124">CLÁUSULA<text:s/>4ª – DO ACRÉSCIMO DOS LINKS</text:p>
      <text:p text:style-name="P125">Acrescer<text:s/>2<text:s/>(dois)<text:s/>links de<text:s/>500Mbps cada no<text:s/>Fórum Trabalhista de Campo Grande – MS.</text:p>
      <text:p text:style-name="P126">§1° O valor mensal por link (500Mbps) é de R$ 1.554,00 (um mil, quinhentos e cinquenta e quatro reais), totalizando para<text:s/>2<text:s/>(dois)<text:s/>links de<text:s/>500Mbps o valor mensal de R$<text:s/>3.108,00<text:s/>(três mil, cento e oito reais);</text:p>
      <text:p text:style-name="P127"><text:span text:style-name="T128">§2° O acréscimo representa um aumento<text:s/></text:span><text:span text:style-name="T129">de aproximadamente<text:s/></text:span><text:span text:style-name="T130">5,15</text:span><text:span text:style-name="T131">%</text:span><text:span text:style-name="T132"><text:s/>no valor<text:s/></text:span><text:span text:style-name="T133">mensal</text:span><text:span text:style-name="T134"><text:s/>do contrato.</text:span></text:p>
      <text:p text:style-name="P135"/>
      <text:p text:style-name="P136">CLÁUSULA<text:s/>5ª –<text:s/>DA SUPRESSÃO E DO ACRÉSCIMO DOS LINKS</text:p>
      <text:p text:style-name="P137">Com as alterações constantes das Cláusulas 3ª e 4º deste Termo Aditivo, o parágrafo único da Cláusula 1ª – DO OBJETO<text:s/>do contrato originário<text:s/>passa a vigorar com a seguinte redação:</text:p>
      <text:p text:style-name="P138">Parágrafo único. Os lotes e itens que compõem o objeto da presente operação são:</text:p>
      <text:p text:style-name="P139"/>
      <text:p text:style-name="P140">Lote 03 – Serviços SD-WAN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Item</text:p>
          </table:table-cell>
          <table:table-cell table:style-name="TableCell151" table:number-columns-spanned="2">
            <text:p text:style-name="P152">Localidades</text:p>
          </table:table-cell>
          <table:covered-table-cell/>
          <table:table-cell table:style-name="TableCell153">
            <text:p text:style-name="P154"><text:span text:style-name="T155">Capacidades mínima de Throughput Threat Prevention</text:span></text:p>
          </table:table-cell>
          <table:table-cell table:style-name="TableCell156">
            <text:p text:style-name="P157"><text:span text:style-name="T158">Usuários</text:span></text:p>
          </table:table-cell>
          <table:table-cell table:style-name="TableCell159">
            <text:p text:style-name="P160"><text:span text:style-name="T161">Quantidade de sites</text:span></text:p>
          </table:table-cell>
        </table:table-row>
        <table:table-row table:style-name="TableRow162">
          <table:table-cell table:style-name="TableCell163">
            <text:p text:style-name="P164">08<text:s/>–<text:s/>Concentrador<text:s/></text:p>
          </table:table-cell>
          <table:table-cell table:style-name="TableCell165" table:number-columns-spanned="2">
            <text:p text:style-name="P166">Sede do TRT24 – Campo Grande</text:p>
          </table:table-cell>
          <table:covered-table-cell/>
          <table:table-cell table:style-name="TableCell167">
            <text:p text:style-name="P168">10 Gbps</text:p>
          </table:table-cell>
          <table:table-cell table:style-name="TableCell169">
            <text:p text:style-name="P170">600</text:p>
          </table:table-cell>
          <table:table-cell table:style-name="TableCell171">
            <text:p text:style-name="P172">01</text:p>
          </table:table-cell>
        </table:table-row>
        <text:soft-page-break/>
        <table:table-row table:style-name="TableRow173">
          <table:table-cell table:style-name="TableCell174">
            <text:p text:style-name="P175">09<text:s/>– Unidades do interior</text:p>
          </table:table-cell>
          <table:table-cell table:style-name="TableCell176">
            <text:p text:style-name="P177">Amambai</text:p>
            <text:p text:style-name="P178">Aquidauana</text:p>
            <text:p text:style-name="P179">Bataguassu</text:p>
            <text:p text:style-name="P180">Cassilândia</text:p>
            <text:p text:style-name="P181">Chapadão do Sul</text:p>
            <text:p text:style-name="P182">Corumbá</text:p>
            <text:p text:style-name="P183">Coxim</text:p>
            <text:p text:style-name="P184">Dourados<text:s/></text:p>
            <text:p text:style-name="P185">Fátima do Sul</text:p>
            <text:p text:style-name="P186">Jardim</text:p>
            <text:p text:style-name="P187">Maracaju</text:p>
            <text:p text:style-name="P188">Mundo Novo</text:p>
            <text:p text:style-name="P189"/>
          </table:table-cell>
          <table:table-cell table:style-name="TableCell190">
            <text:p text:style-name="P191">Naviraí<text:s/></text:p>
            <text:p text:style-name="P192">Nova Andradina</text:p>
            <text:p text:style-name="P193">Paranaíba</text:p>
            <text:p text:style-name="P194">Ponta Porã</text:p>
            <text:p text:style-name="P195">Rio Brilhante</text:p>
            <text:p text:style-name="P196">São Gabriel do Oeste</text:p>
            <text:p text:style-name="P197"><text:span text:style-name="T198">Três Lagoas</text:span></text:p>
            <text:p text:style-name="P199">Campo Grande (Foro, Link 1)</text:p>
            <text:p text:style-name="P200">Campo Grande (Foro, Link 2)</text:p>
            <text:p text:style-name="P201"/>
          </table:table-cell>
          <table:table-cell table:style-name="TableCell202">
            <text:p text:style-name="P203">500 Mbps</text:p>
          </table:table-cell>
          <table:table-cell table:style-name="TableCell204">
            <text:p text:style-name="P205">50</text:p>
          </table:table-cell>
          <table:table-cell table:style-name="TableCell206">
            <text:p text:style-name="P207">21</text:p>
          </table:table-cell>
        </table:table-row>
      </table:table>
      <text:p text:style-name="P208"/>
      <text:p text:style-name="P209"><text:span text:style-name="T210">CLÁUSULA<text:s/></text:span><text:span text:style-name="T211">6</text:span><text:span text:style-name="T212">ª –<text:s/></text:span><text:span text:style-name="T213">DA DOTAÇÃO ORÇAMENTÁRIA</text:span></text:p>
      <text:p text:style-name="P214"><text:span text:style-name="T215">As despesas inerentes ao presente termo aditivo correrão à conta do Orçamento do<text:s/></text:span><text:span text:style-name="T216">CONTRATANTE, no PTRES<text:s/></text:span><text:span text:style-name="T217">168296</text:span><text:span text:style-name="T218"><text:s/>e na<text:s/></text:span><text:span text:style-name="T219">Natureza de Despesa nº<text:s/></text:span><text:span text:style-name="T220">339040</text:span><text:span text:style-name="T221">,<text:s/></text:span><text:span text:style-name="T222">conforme Notas de Empenho</text:span></text:p>
      <text:p text:style-name="P223"><text:span text:style-name="T224">n</text:span><text:span text:style-name="T225">OS</text:span><text:span text:style-name="T226"><text:s/>2026NE000252 e 2026NE000253.</text:span></text:p>
      <text:p text:style-name="P227"/>
      <text:p text:style-name="P228">CLÁUSULA<text:s/>7ª – DO VALOR<text:s/></text:p>
      <text:p text:style-name="P229"><text:span text:style-name="T230">Com as<text:s/></text:span><text:span text:style-name="T231">supressões</text:span><text:span text:style-name="T232"><text:s/>e os acréscimos, o valor mensal da presente contratação<text:s/></text:span><text:span text:style-name="T233">passa a ser de R$ 26.117,55 (vinte e seis mil, cento e dezessete reais e cinquenta e cinco centavos) para o item 08 e de R$<text:s/></text:span><text:span text:style-name="T234">32.634,00</text:span><text:span text:style-name="T235"><text:s/>(trinta e dois mil, seiscentos e trinta e quatro reais) para o item 09, totalizando o valor mensal estimado de<text:s/></text:span><text:span text:style-name="T236">R$<text:s/></text:span><text:span text:style-name="T237">58</text:span><text:span text:style-name="T238">.</text:span><text:span text:style-name="T239">751</text:span><text:span text:style-name="T240">,</text:span><text:span text:style-name="T241">55</text:span><text:span text:style-name="T242"><text:s/>(</text:span><text:span text:style-name="T243">cinquenta e<text:s/></text:span><text:span text:style-name="T244">oito</text:span><text:span text:style-name="T245"><text:s/>mil, sete</text:span><text:span text:style-name="T246">centos e cinquenta e um reais</text:span><text:span text:style-name="T247"><text:s/>e<text:s/></text:span><text:span text:style-name="T248">cinquenta e cinco</text:span><text:span text:style-name="T249"><text:s/>centavos</text:span><text:span text:style-name="T250">),</text:span><text:span text:style-name="T251"><text:s/>totalizando o valor global estimado de<text:s/></text:span><text:span text:style-name="T252">R$<text:s/></text:span><text:span text:style-name="T253">1.756.176,66<text:s/></text:span><text:span text:style-name="T254">(</text:span><text:span text:style-name="T255">um milhão,<text:s/></text:span><text:span text:style-name="T256">setecentos e cinquenta e seis mil, cento e setenta e seis reais e sessenta e seis centavos</text:span><text:span text:style-name="T257">)</text:span><text:span text:style-name="T258">, para o período de 30 (trinta) meses, observando-se cada preço unitário e total, pormenorizados na tabela a seguir:</text:span></text:p>
      <text:p text:style-name="P259">Lote 03 – Serviços SD-WAN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8">
            <text:p text:style-name="P275">LOTE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Item</text:p>
          </table:table-cell>
          <table:table-cell table:style-name="TableCell279" table:number-columns-spanned="2">
            <text:p text:style-name="P280">Localidades</text:p>
          </table:table-cell>
          <table:covered-table-cell/>
          <table:table-cell table:style-name="TableCell281">
            <text:p text:style-name="P282">Capacidade Mbps<text:s/></text:p>
          </table:table-cell>
          <table:table-cell table:style-name="TableCell283">
            <text:p text:style-name="P284">Valor por MBPS</text:p>
          </table:table-cell>
          <table:table-cell table:style-name="TableCell285">
            <text:p text:style-name="P286">Valor Mensal por localidade</text:p>
          </table:table-cell>
          <table:table-cell table:style-name="TableCell287">
            <text:p text:style-name="P288">Valor Total por localidade<text:s/></text:p>
            <text:p text:style-name="P289">(30 meses)</text:p>
          </table:table-cell>
          <table:table-cell table:style-name="TableCell290">
            <text:p text:style-name="P291">Quantidade de Links</text:p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>
            <text:p text:style-name="P294">08 - Concentrador</text:p>
          </table:table-cell>
          <table:table-cell table:style-name="TableCell295" table:number-columns-spanned="2">
            <text:p text:style-name="P296">Sede do TRT24 – Campo Grande</text:p>
          </table:table-cell>
          <table:covered-table-cell/>
          <table:table-cell table:style-name="TableCell297">
            <text:p text:style-name="P298">10 Gbps</text:p>
          </table:table-cell>
          <table:table-cell table:style-name="TableCell299">
            <text:p text:style-name="P300">R$ 2,611755</text:p>
          </table:table-cell>
          <table:table-cell table:style-name="TableCell301">
            <text:p text:style-name="P302">R$<text:s/>26.117,55</text:p>
          </table:table-cell>
          <table:table-cell table:style-name="TableCell303">
            <text:p text:style-name="P304">R$<text:s/>762.522,66</text:p>
          </table:table-cell>
          <table:table-cell table:style-name="TableCell305">
            <text:p text:style-name="P306">1</text:p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7">
            <text:p text:style-name="P309">Total mensal do item 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>R$<text:s/>26.117,55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7">
            <text:p text:style-name="P322"><text:span text:style-name="T323">(</text:span><text:span text:style-name="T324">A</text:span><text:span text:style-name="T325">)</text:span><text:span text:style-name="T326"><text:s/></text:span><text:span text:style-name="T327">Total do item 08 (3 meses<text:s/></text:span><text:span text:style-name="T328">RESTANTES</text:span><text:span text:style-name="T329"><text:s/>a partir do Termo de Apostilamento nº 09/2026</text:span><text:span text:style-name="T3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>R$ 78.352,6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7">
            <text:p text:style-name="P343"><text:span text:style-name="T344">(</text:span><text:span text:style-name="T345">B</text:span><text:span text:style-name="T346">)</text:span><text:span text:style-name="T347"><text:s/></text:span><text:span text:style-name="T348">Total do item 08 (27 meses<text:s/></text:span><text:span text:style-name="T349">PRETÉRITOS</text:span><text:span text:style-name="T350"><text:s/>até o Termo de Apostilamento nº 09/2026</text:span><text:span text:style-name="T3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R$ 684.170,01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7">
            <text:p text:style-name="P364"><text:span text:style-name="T365">(A + B)</text:span><text:span text:style-name="T366"><text:s/></text:span><text:span text:style-name="T367">Total do item 08</text:span><text:span text:style-name="T368"><text:s/>(30 mese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R$ 762.522,6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ext:soft-page-break/>
        <table:table-row table:style-name="TableRow379">
          <table:table-cell table:style-name="TableCell380">
            <text:p text:style-name="P381">09 – Unidades do Interior</text:p>
          </table:table-cell>
          <table:table-cell table:style-name="TableCell382">
            <text:p text:style-name="P383">- Amambai<text:line-break/>- Aquidauana<text:line-break/>- Bataguassu<text:line-break/>- Cassilândia<text:line-break/>- Chapadão do Sul<text:line-break/>- Corumbá<text:s/><text:line-break/>- Coxim<text:line-break/>- Dourados<text:s/><text:line-break/>- Fátima do Sul<text:line-break/>- Jardim</text:p>
            <text:p text:style-name="P384">- Maracaju</text:p>
          </table:table-cell>
          <table:table-cell table:style-name="TableCell385">
            <text:p text:style-name="P386">- Mundo Novo<text:line-break/>- Naviraí<text:line-break/>- Nova Andradina<text:line-break/>- Paranaíba<text:line-break/>- Ponta Porã<text:s/><text:line-break/>- Rio Brilhante<text:line-break/>- São Gabriel do Oeste</text:p>
            <text:p text:style-name="P387">- Três Lagoas</text:p>
            <text:p text:style-name="P388">- Campo Grande (Foro, Link 1)</text:p>
            <text:p text:style-name="P389">- Campo Grande (Foro, Link 2)</text:p>
            <text:p text:style-name="P390"/>
          </table:table-cell>
          <table:table-cell table:style-name="TableCell391">
            <text:p text:style-name="P392">500 Mbps</text:p>
          </table:table-cell>
          <table:table-cell table:style-name="TableCell393">
            <text:p text:style-name="P394">R$ 3,108</text:p>
          </table:table-cell>
          <table:table-cell table:style-name="TableCell395">
            <text:p text:style-name="P396">R$ 1.554,00</text:p>
          </table:table-cell>
          <table:table-cell table:style-name="TableCell397">
            <text:p text:style-name="P398">R$<text:s/>993.654,00</text:p>
          </table:table-cell>
          <table:table-cell table:style-name="TableCell399">
            <text:p text:style-name="P400">21</text:p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  <table:table-cell>
            <text:p text:style-name="P400"/>
          </table:table-cell>
        </table:table-row>
        <table:table-row table:style-name="TableRow401">
          <table:table-cell table:style-name="TableCell402" table:number-columns-spanned="7">
            <text:p text:style-name="P403">Total mensal do item 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>R$ 32.634,00</text:p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  <table:table-cell>
            <text:p text:style-name="P405"/>
          </table:table-cell>
        </table:table-row>
        <table:table-row table:style-name="TableRow406">
          <table:table-cell table:style-name="TableCell407" table:number-columns-spanned="7">
            <text:p text:style-name="P408"><text:span text:style-name="T409">(</text:span><text:span text:style-name="T410">A</text:span><text:span text:style-name="T411">)<text:s/></text:span><text:span text:style-name="T412">Total do item 09 (3 meses<text:s/></text:span><text:span text:style-name="T413">RESTANTES</text:span><text:span text:style-name="T414"><text:s/>a partir do Termo de Apostilamento nº 09/2026</text:span><text:span text:style-name="T415">)</text:span><text:span text:style-name="T4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R$<text:s/>97.902,00</text:p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><text:span text:style-name="T422">(</text:span><text:span text:style-name="T423">B</text:span><text:span text:style-name="T424">)<text:s/></text:span><text:span text:style-name="T425">Total do item 09 (27 meses<text:s/></text:span><text:span text:style-name="T426">PRETÉRITOS</text:span><text:span text:style-name="T427"><text:s/>até o Termo de Apostilamento nº 09/2026</text:span><text:span text:style-name="T428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>R$ 895.752,00</text:p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7">
            <text:p text:style-name="P433"><text:span text:style-name="T434">(A + B)</text:span><text:span text:style-name="T435"><text:s/></text:span><text:span text:style-name="T436">Total do item 09</text:span><text:span text:style-name="T437"><text:s/>(30 meses)</text:span><text:span text:style-name="T4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>
            <text:p text:style-name="P440">R$<text:s/>993.654,00</text:p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7">
            <text:p text:style-name="P443">Valor Total do Lote<text:s/>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">
            <text:p text:style-name="P445"><text:span text:style-name="T446">R$<text:s/></text:span><text:span text:style-name="T447">1.756.176,66</text:span></text:p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  <table:table-cell>
            <text:p text:style-name="P445"/>
          </table:table-cell>
        </table:table-row>
      </table:table>
      <text:p text:style-name="P448"/>
      <text:p text:style-name="P449"/>
      <text:p text:style-name="P450"><text:span text:style-name="T451">Parágrafo único.<text:s/></text:span><text:span text:style-name="T452">A partir da prorrogação contratual, em 27 de maio de 2026, com o<text:s/></text:span><text:span text:style-name="T453">valor mensal estimado de</text:span><text:span text:style-name="T454"><text:s/>R$<text:s/></text:span><text:span text:style-name="T455">58.751,55</text:span><text:span text:style-name="T456"><text:s/>(</text:span><text:span text:style-name="T457">cinquenta e oito mil</text:span><text:span text:style-name="T458">,<text:s/></text:span><text:span text:style-name="T459">setec</text:span><text:span text:style-name="T460">entos e</text:span><text:span text:style-name="T461"><text:s/>cinquen</text:span><text:span text:style-name="T462">ta</text:span><text:span text:style-name="T463"><text:s/>e um</text:span><text:span text:style-name="T464"><text:s/>reais e cinquenta</text:span><text:span text:style-name="T465"><text:s/>e cinco</text:span><text:span text:style-name="T466"><text:s/>centavos</text:span><text:span text:style-name="T467">)<text:s/></text:span><text:span text:style-name="T468">o</text:span><text:span text:style-name="T469"><text:s/></text:span><text:span text:style-name="T470">valor global estimado</text:span><text:span text:style-name="T471"><text:s/></text:span><text:span text:style-name="T472">do contrato<text:s/></text:span><text:span text:style-name="T473">passa a ser</text:span><text:span text:style-name="T474"><text:s/>de</text:span><text:span text:style-name="T475"><text:s/></text:span><text:span text:style-name="T476">R$</text:span><text:span text:style-name="T477"><text:s/></text:span><text:span text:style-name="T478">1</text:span><text:span text:style-name="T479">.</text:span><text:span text:style-name="T480">762.546</text:span><text:span text:style-name="T481">,</text:span><text:span text:style-name="T482">5</text:span><text:span text:style-name="T483">0</text:span><text:span text:style-name="T484"><text:s/></text:span><text:span text:style-name="T485">(</text:span><text:span text:style-name="T486">um milhão,<text:s/></text:span><text:span text:style-name="T487">sete</text:span><text:span text:style-name="T488">cento</text:span><text:span text:style-name="T489">s</text:span><text:span text:style-name="T490"><text:s/>e<text:s/></text:span><text:span text:style-name="T491">sessenta e d</text:span><text:span text:style-name="T492">o</text:span><text:span text:style-name="T493">is</text:span><text:span text:style-name="T494"><text:s/>mil, qu</text:span><text:span text:style-name="T495">inhentos e quar</text:span><text:span text:style-name="T496">ent</text:span><text:span text:style-name="T497">a e seis reais e cinquenta centavos</text:span><text:span text:style-name="T498">),</text:span><text:span text:style-name="T499"><text:s/>para o período de 30 (trinta) meses,</text:span><text:span text:style-name="T500"><text:s/>resumido na</text:span><text:span text:style-name="T501"><text:s/>tabela a seguir:</text:span></text:p>
      <text:p text:style-name="P502"/>
      <text:p text:style-name="P503"><text:span text:style-name="T504">Lote 03 –<text:s/></text:span><text:span text:style-name="T505">Quadro Resumo</text:span><text:span text:style-name="T506"><text:s/></text:span><text:span text:style-name="T507">d</text:span><text:span text:style-name="T508">a Prorrogação</text:span>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Total mensal do item 08</text:span><text:span text:style-name="T516"><text:s/>(Lote 3)<text:s/></text:span></text:p>
          </table:table-cell>
          <table:table-cell table:style-name="TableCell517">
            <text:p text:style-name="P518"><text:span text:style-name="T519">R$ 26.117,55</text:span></text:p>
          </table:table-cell>
        </table:table-row>
        <table:table-row table:style-name="TableRow520">
          <table:table-cell table:style-name="TableCell521">
            <text:p text:style-name="P522"><text:span text:style-name="T523">Total mensal do item 09</text:span><text:span text:style-name="T524"><text:s/>(Lote 3)<text:s/></text:span></text:p>
          </table:table-cell>
          <table:table-cell table:style-name="TableCell525">
            <text:p text:style-name="P526"><text:span text:style-name="T527">R$ 32.634,00</text:span></text:p>
          </table:table-cell>
        </table:table-row>
        <table:table-row table:style-name="TableRow528">
          <table:table-cell table:style-name="TableCell529">
            <text:p text:style-name="P530"><text:span text:style-name="T531">Total mensal do</text:span><text:span text:style-name="T532"><text:s/>contrato (Lote 3)</text:span></text:p>
          </table:table-cell>
          <table:table-cell table:style-name="TableCell533">
            <text:p text:style-name="P534">R$ 58.751,55</text:p>
          </table:table-cell>
        </table:table-row>
        <table:table-row table:style-name="TableRow535">
          <table:table-cell table:style-name="TableCell536">
            <text:p text:style-name="P537">Valor<text:s/>global estimado<text:s/>do<text:s/>contrato (Lote 3) (30 meses<text:s/>restantes<text:s/>a partir de 27.5.2026)</text:p>
          </table:table-cell>
          <table:table-cell table:style-name="TableCell538">
            <text:p text:style-name="P539">R$ 1.762.546,50</text:p>
          </table:table-cell>
        </table:table-row>
      </table:table>
      <text:p text:style-name="P540"/>
      <text:p text:style-name="P541"/>
      <text:p text:style-name="P542">CLÁUSULA<text:s/>8ª<text:s/>– DA PUBLICAÇÃO</text:p>
      <text:p text:style-name="P543"><text:span text:style-name="T544">Nos termos do artigo 61, parágrafo único, da Lei nº 8.666/1993, o CONTRATANTE providenciará a remessa de extrato deste documento para publicação, às suas expensas, no Diário Oficial da União</text:span><text:span text:style-name="T545">.</text:span></text:p>
      <text:p text:style-name="P546"/>
      <text:p text:style-name="P547"/>
      <text:p text:style-name="P548">CLÁUSULA<text:s/>9ª<text:s/>– DAS DISPOSIÇÕES FINAIS</text:p>
      <text:p text:style-name="P549">Ficam mantidas as demais condições do contrato ora aditado, permanecendo íntegras, firmes e valiosas todas as cláusulas anteriores.</text:p>
      <text:p text:style-name="P550"/>
      <text:p text:style-name="P551"/>
      <text:p text:style-name="P552">E, por assim estarem<text:s/>justas e contratadas, assinam o presente instrumento em<text:s/>2<text:s/>(duas) vias, na presença de 2 (duas) testemunhas.</text:p>
      <text:p text:style-name="P553"/>
      <text:p text:style-name="P554"/>
      <text:p text:style-name="P555">Campo Grande – MS,<text:s/>17<text:s/>de<text:s/>junho<text:s/>de<text:s/>2026.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  <text:p text:style-name="P563"/>
            <text:p text:style-name="P564"/>
            <text:p text:style-name="P565">(documento assinado digitalmente)</text:p>
            <text:h text:style-name="P566" text:outline-level="8"><text:span text:style-name="T567">ALENCAR MINORU IZUMI</text:span></text:h>
            <text:h text:style-name="P568" text:outline-level="8">CONTRATANTE</text:h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  <text:p text:style-name="P574"/>
            <text:p text:style-name="P575">(documento assinado digitalmente)</text:p>
            <text:p text:style-name="P576"><text:span text:style-name="T577">MAURO DUTRA JUNIOR</text:span></text:p>
            <text:p text:style-name="P578">CONTRATADA</text:p>
            <text:p text:style-name="P579"/>
            <text:p text:style-name="P580"/>
            <text:p text:style-name="P581">(documento assinado digitalmente)</text:p>
            <text:p text:style-name="P582"><text:span text:style-name="T583">ROSALVO OLIVEIRA SILVA JUNIOR</text:span></text:p>
            <text:p text:style-name="P584">CONTRATADA</text:p>
          </table:table-cell>
        </table:table-row>
      </table:table>
      <text:p text:style-name="P585"/>
      <text:p text:style-name="P586"/>
      <text:p text:style-name="P587">TESTEMUNHAS: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  <text:p text:style-name="P595"/>
            <text:p text:style-name="P596"/>
            <text:p text:style-name="P597">(documento assinado digitalmente)</text:p>
            <text:p text:style-name="P598">EMMANUEL SOCIO MAGALHÃES</text:p>
            <text:p text:style-name="P599">Secretário<text:s/>de Tecnologia da Informação e Comunicações<text:s/>Substituto</text:p>
            <text:p text:style-name="P600"/>
          </table:table-cell>
          <table:table-cell table:style-name="TableCell601">
            <text:p text:style-name="P602"/>
            <text:p text:style-name="P603"/>
            <text:p text:style-name="P604"/>
            <text:p text:style-name="P605">(documento assinado digitalmente)</text:p>
            <text:p text:style-name="P606">AARÃO PEDRO PIRES DE MEDEIROS JUNIOR</text:p>
            <text:p text:style-name="P607">Técnico<text:s/>Judiciário</text:p>
            <text:p text:style-name="P608"/>
          </table:table-cell>
        </table:table-row>
      </table:table>
      <text:p text:style-name="P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631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3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2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4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3" style:display-name="Estilo3">
      <text:list-level-style-number text:level="1" text:style-name="WW_CharLFO25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5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5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5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5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4" style:display-name="Estilo4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 fo:font-weight="bold" style:font-weight-asian="bold" style:font-weight-complex="bold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Estilo5" style:display-name="Estilo5">
      <text:list-level-style-number text:level="1" text:style-name="WW_CharLFO2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Char Char17" style:family="text">
      <style:text-properties style:font-name-complex="Times New Roman" fo:font-size="12pt" style:font-size-asian="12pt" style:font-size-complex="12pt"/>
    </style:style>
    <style:style style:name="CharChar16" style:display-name="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Char Char14" style:family="text">
      <style:text-properties style:font-name-complex="Times New Roman" fo:font-size="12pt" style:font-size-asian="12pt" style:font-size-complex="12pt"/>
    </style:style>
    <style:style style:name="CharChar11" style:display-name="Char Char11" style:family="text">
      <style:text-properties style:font-name-complex="Times New Roman"/>
    </style:style>
    <style:style style:name="CharChar10" style:display-name="Char Char10" style:family="text">
      <style:text-properties style:font-name-complex="Times New Roman" fo:font-size="12pt" style:font-size-asian="12pt" style:font-size-complex="12pt"/>
    </style:style>
    <style:style style:name="CharChar9" style:display-name="Char Char9" style:family="text">
      <style:text-properties style:font-name-complex="Times New Roman"/>
    </style:style>
    <style:style style:name="CharChar7" style:display-name="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Char Char5" style:family="text">
      <style:text-properties style:font-name="Tahoma" style:font-name-complex="Tahoma" fo:font-size="8pt" style:font-size-asian="8pt" style:font-size-complex="8pt"/>
    </style:style>
    <style:style style:name="CharChar4" style:display-name="Char Char4" style:family="text">
      <style:text-properties style:font-name="Courier New" style:font-name-complex="Courier New"/>
    </style:style>
    <style:style style:name="CharChar3" style:display-name="Char Char3" style:family="text">
      <style:text-properties style:font-name-complex="Times New Roman" fo:font-size="8pt" style:font-size-asian="8pt" style:font-size-complex="8pt"/>
    </style:style>
    <style:style style:name="CharChar2" style:display-name="Char Char2" style:family="text">
      <style:text-properties style:font-name-complex="Times New Roman"/>
    </style:style>
    <style:style style:name="Normal2" style:display-name="Normal2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Standard" style:display-name="Standard" style:family="paragraph">
      <style:paragraph-properties style:vertical-align="baseline"/>
      <style:text-properties style:letter-kerning="true" style:language-asian="zh" style:country-asian="CN" fo:hyphenate="false"/>
    </style:style>
    <style:style style:name="Normal3" style:display-name="Normal3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3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LFO24">
      <text:list-level-style-number text:level="1" text:style-name="WW_CharLFO24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4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4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4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style:font-name-complex="Times New Roman" fo:font-weight="bold" style:font-weight-asian="bold" style:font-weight-complex="bold"/>
    </style:style>
    <style:style style:name="WW_CharLFO28LVL2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_CharLFO28LVL3" style:family="text">
      <style:text-properties style:font-name-complex="Times New Roman" fo:font-weight="normal" style:font-weight-asian="normal" style:font-weight-complex="normal"/>
    </style:style>
    <style:style style:name="WW_CharLFO28LVL4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28LVL5" style:family="text">
      <style:text-properties style:font-name-complex="Times New Roman" fo:font-weight="normal" style:font-weight-asian="normal" style:font-weight-complex="normal"/>
    </style:style>
    <style:style style:name="WW_CharLFO28LVL6" style:family="text">
      <style:text-properties style:font-name-complex="Times New Roman" fo:font-weight="normal" style:font-weight-asian="normal" style:font-weight-complex="normal"/>
    </style:style>
    <style:style style:name="WW_CharLFO28LVL7" style:family="text">
      <style:text-properties style:font-name-complex="Times New Roman" fo:font-weight="normal" style:font-weight-asian="normal" style:font-weight-complex="normal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style:font-weight-complex="bold"/>
    </style:style>
    <style:style style:name="WW_CharLFO29LVL2" style:family="text">
      <style:text-properties style:font-name-complex="Times New Roman" fo:font-weight="normal" style:font-weight-asian="normal" style:font-weight-complex="normal"/>
    </style:style>
    <style:style style:name="WW_CharLFO29LVL3" style:family="text">
      <style:text-properties style:font-name="Arial" style:font-name-complex="Arial" fo:font-weight="normal" style:font-weight-asian="normal" style:font-weight-complex="normal"/>
    </style:style>
    <style:style style:name="WW_CharLFO29LVL4" style:family="text">
      <style:text-properties style:font-name-complex="Times New Roman" fo:font-weight="normal" style:font-weight-asian="normal" style:font-weight-complex="normal"/>
    </style:style>
    <style:style style:name="WW_CharLFO29LVL5" style:family="text">
      <style:text-properties style:font-name-complex="Times New Roman" fo:font-weight="normal" style:font-weight-asian="normal" style:font-weight-complex="normal"/>
    </style:style>
    <style:style style:name="WW_CharLFO29LVL6" style:family="text">
      <style:text-properties style:font-name-complex="Times New Roman" fo:font-weight="normal" style:font-weight-asian="normal" style:font-weight-complex="normal"/>
    </style:style>
    <style:style style:name="WW_CharLFO29LVL7" style:family="text">
      <style:text-properties style:font-name-complex="Times New Roman" fo:font-weight="normal" style:font-weight-asian="normal" style:font-weight-complex="normal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/>
    </style: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 style:font-weight-complex="normal" fo:font-size="12pt" style:font-size-asian="12pt" style:font-size-complex="12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WW_CharLFO34LVL2" style:family="text">
      <style:text-properties style:font-name="Times New Roman" style:font-name-complex="Times New Roman" style:use-window-font-color="true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 fo:font-weight="normal" style:font-weight-asian="normal" style:font-weight-complex="normal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 style:font-weight-complex="normal" style:use-window-font-color="true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40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style:font-name-complex="Times New Roman" fo:font-weight="bold" style:font-weight-asian="bold" style:font-weight-complex="bold"/>
    </style:style>
    <style:style style:name="WW_CharLFO42LVL2" style:family="text">
      <style:text-properties style:font-name-complex="Times New Roman" fo:font-weight="normal" style:font-weight-asian="normal" style:font-weight-complex="normal"/>
    </style:style>
    <style:style style:name="WW_CharLFO42LVL3" style:family="text">
      <style:text-properties style:font-name="Arial" style:font-name-complex="Arial" fo:font-weight="normal" style:font-weight-asian="normal" style:font-weight-complex="normal"/>
    </style:style>
    <style:style style:name="WW_CharLFO42LVL4" style:family="text">
      <style:text-properties style:font-name="Symbol" fo:font-weight="normal" style:font-weight-asian="normal" style:font-weight-complex="normal"/>
    </style:style>
    <style:style style:name="WW_CharLFO42LVL5" style:family="text">
      <style:text-properties style:font-name-complex="Times New Roman" fo:font-weight="normal" style:font-weight-asian="normal" style:font-weight-complex="normal"/>
    </style:style>
    <style:style style:name="WW_CharLFO42LVL6" style:family="text">
      <style:text-properties style:font-name-complex="Times New Roman" fo:font-weight="normal" style:font-weight-asian="normal" style:font-weight-complex="normal"/>
    </style:style>
    <style:style style:name="WW_CharLFO42LVL7" style:family="text">
      <style:text-properties style:font-name-complex="Times New Roman" fo:font-weight="normal" style:font-weight-asian="normal" style:font-weight-complex="normal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bold" style:font-weight-asian="bold" style:font-weight-complex="bold"/>
    </style:style>
    <style:style style:name="WW_CharLFO43LVL2" style:family="text">
      <style:text-properties style:font-name-complex="Times New Roman" fo:font-weight="normal" style:font-weight-asian="normal" style:font-weight-complex="normal"/>
    </style:style>
    <style:style style:name="WW_CharLFO43LVL3" style:family="text">
      <style:text-properties style:font-name="Arial" style:font-name-complex="Arial" fo:font-weight="normal" style:font-weight-asian="normal" style:font-weight-complex="normal"/>
    </style:style>
    <style:style style:name="WW_CharLFO43LVL4" style:family="text">
      <style:text-properties style:font-name="Symbol" fo:font-weight="normal" style:font-weight-asian="normal" style:font-weight-complex="normal"/>
    </style:style>
    <style:style style:name="WW_CharLFO43LVL5" style:family="text">
      <style:text-properties style:font-name-complex="Times New Roman" fo:font-weight="normal" style:font-weight-asian="normal" style:font-weight-complex="normal"/>
    </style:style>
    <style:style style:name="WW_CharLFO43LVL6" style:family="text">
      <style:text-properties style:font-name-complex="Times New Roman" fo:font-weight="normal" style:font-weight-asian="normal" style:font-weight-complex="normal"/>
    </style:style>
    <style:style style:name="WW_CharLFO43LVL7" style:family="text">
      <style:text-properties style:font-name-complex="Times New Roman" fo:font-weight="normal" style:font-weight-asian="normal" style:font-weight-complex="normal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fo:font-style="normal" style:font-style-asian="normal" style:use-window-font-color="true"/>
    </style:style>
    <style:style style:name="WW_CharLFO44LVL3" style:family="text">
      <style:text-properties fo:font-weight="normal" style:font-weight-asian="normal" fo:font-style="normal" style:font-style-asian="normal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fo:font-style="normal" style:font-style-asian="normal" style:use-window-font-color="true"/>
    </style:style>
    <style:style style:name="WW_CharLFO45LVL3" style:family="text">
      <style:text-properties fo:font-weight="normal" style:font-weight-asian="normal" fo:font-style="normal" style:font-style-asian="normal"/>
    </style:style>
    <style:style style:name="WW_CharLFO46LVL1" style:family="text">
      <style:text-properties style:font-name-complex="Times New Roman" fo:font-weight="bold" style:font-weight-asian="bold" style:font-weight-complex="bold"/>
    </style:style>
    <style:style style:name="WW_CharLFO46LVL2" style:family="text">
      <style:text-properties style:font-name-complex="Times New Roman" fo:font-weight="normal" style:font-weight-asian="normal" style:font-weight-complex="normal"/>
    </style:style>
    <style:style style:name="WW_CharLFO46LVL3" style:family="text">
      <style:text-properties style:font-name="Arial" style:font-name-complex="Arial" fo:font-weight="normal" style:font-weight-asian="normal" style:font-weight-complex="normal"/>
    </style:style>
    <style:style style:name="WW_CharLFO46LVL4" style:family="text">
      <style:text-properties style:font-name-complex="Times New Roman" fo:font-weight="normal" style:font-weight-asian="normal" style:font-weight-complex="normal"/>
    </style:style>
    <style:style style:name="WW_CharLFO46LVL5" style:family="text">
      <style:text-properties style:font-name-complex="Times New Roman" fo:font-weight="normal" style:font-weight-asian="normal" style:font-weight-complex="normal"/>
    </style:style>
    <style:style style:name="WW_CharLFO46LVL6" style:family="text">
      <style:text-properties style:font-name-complex="Times New Roman" fo:font-weight="normal" style:font-weight-asian="normal" style:font-weight-complex="normal"/>
    </style:style>
    <style:style style:name="WW_CharLFO46LVL7" style:family="text">
      <style:text-properties style:font-name-complex="Times New Roman" fo:font-weight="normal" style:font-weight-asian="normal" style:font-weight-complex="normal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2.8097in" text:min-label-width="0.5in" text:list-level-position-and-space-mode="label-alignment">
          <style:list-level-label-alignment text:label-followed-by="listtab" fo:margin-left="3.3097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4.0895in" text:min-label-width="0.5in" text:list-level-position-and-space-mode="label-alignment">
          <style:list-level-label-alignment text:label-followed-by="listtab" fo:margin-left="4.589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5.3694in" text:min-label-width="0.75in" text:list-level-position-and-space-mode="label-alignment">
          <style:list-level-label-alignment text:label-followed-by="listtab" fo:margin-left="6.1194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6.6493in" text:min-label-width="0.75in" text:list-level-position-and-space-mode="label-alignment">
          <style:list-level-label-alignment text:label-followed-by="listtab" fo:margin-left="7.3993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7.9291in" text:min-label-width="1in" text:list-level-position-and-space-mode="label-alignment">
          <style:list-level-label-alignment text:label-followed-by="listtab" fo:margin-left="8.929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9.209in" text:min-label-width="1in" text:list-level-position-and-space-mode="label-alignment">
          <style:list-level-label-alignment text:label-followed-by="listtab" fo:margin-left="10.209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0.4888in" text:min-label-width="1.25in" text:list-level-position-and-space-mode="label-alignment">
          <style:list-level-label-alignment text:label-followed-by="listtab" fo:margin-left="11.7388in" fo:text-indent="-1.25in"/>
        </style:list-level-properties>
      </text:list-level-style-number>
    </text:list-style>
    <text:list-style style:name="LFO34">
      <text:list-level-style-number text:level="1" text:style-name="WW_CharLFO3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3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3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3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5.6548in" text:min-label-width="0.125in" text:list-level-position-and-space-mode="label-alignment">
          <style:list-level-label-alignment text:label-followed-by="listtab" fo:margin-left="5.7798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2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638in" text:min-label-width="0.35in" text:list-level-position-and-space-mode="label-alignment">
          <style:list-level-label-alignment text:label-followed-by="listtab" fo:margin-left="1.1138in" fo:text-indent="-0.35in"/>
        </style:list-level-properties>
      </text:list-level-style-number>
      <text:list-level-style-bullet text:level="4" text:style-name="WW_CharLFO43LVL4" text:bullet-char="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  <style:text-properties style:font-name="Symbol"/>
      </text:list-level-style-bullet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5in" text:min-label-width="0.5631in" text:list-level-position-and-space-mode="label-alignment">
          <style:list-level-label-alignment text:label-followed-by="listtab" fo:margin-left="1.0631in" fo:text-indent="-0.5631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45in" text:list-level-position-and-space-mode="label-alignment">
          <style:list-level-label-alignment text:label-followed-by="listtab" fo:margin-left="1.1395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.25in" text:min-label-width="0.3798in" text:list-level-position-and-space-mode="label-alignment">
          <style:list-level-label-alignment text:label-followed-by="listtab" fo:margin-left="0.6298in" fo:text-indent="-0.3798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7638in" text:min-label-width="0.575in" text:list-level-position-and-space-mode="label-alignment">
          <style:list-level-label-alignment text:label-followed-by="listtab" fo:margin-left="1.3388in" fo:text-indent="-0.57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1.0236in" text:min-label-width="0.709in" text:list-level-position-and-space-mode="label-alignment">
          <style:list-level-label-alignment text:label-followed-by="listtab" fo:margin-left="1.7326in" fo:text-indent="-0.709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1.3784in" text:min-label-width="0.7083in" text:list-level-position-and-space-mode="label-alignment">
          <style:list-level-label-alignment text:label-followed-by="space" fo:margin-left="2.0868in" fo:text-indent="-0.7083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1.625in" text:min-label-width="0.65in" text:list-level-position-and-space-mode="label-alignment">
          <style:list-level-label-alignment text:label-followed-by="listtab" fo:margin-left="2.275in" fo:text-indent="-0.6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)" style:num-format="a" style:num-letter-sync="true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bullet text:level="1" text:style-name="WW_CharLFO49LVL1" text:bullet-char="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 fo:color="#FF0000"/>
    </style:style>
    <style:style style:name="T22" style:parent-style-name="Fonteparág.padrão" style:family="text">
      <style:text-properties style:font-name="Arial" style:font-name-complex="Arial" fo:font-weight="bold" style:font-weight-asian="bold" fo:color="#FF0000"/>
    </style:style>
    <style:style style:name="T23" style:parent-style-name="Fonteparág.padrão" style:family="text">
      <style:text-properties style:font-name="Arial" style:font-name-complex="Arial" fo:font-weight="bold" style:font-weight-asian="bold" fo:color="#FF0000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/>
    </style:style>
    <style:style style:name="P25" style:parent-style-name="Normal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26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639in" svg:height="0.84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5.058/2023</text:p>
        <text:p text:style-name="P14">Contrato nº<text:s/>40/2023</text:p>
        <text:p text:style-name="Normal"><text:span text:style-name="T15">Termo Aditivo<text:s/></text:span><text:span text:style-name="T16">nº<text:s/></text:span><text:span text:style-name="T17">1</text:span><text:span text:style-name="T18">5</text:span><text:span text:style-name="T19">/</text:span><text:span text:style-name="T20">2026</text:span><text:span text:style-name="T21"><text:tab/></text:span><text:span text:style-name="T22"><text:tab/></text:span><text:span text:style-name="T23"><text:tab/></text:span><text:span text:style-name="T24"><text:tab/></text:span></text:p>
        <text:p text:style-name="P25"/>
      </style:header>
      <style:footer>
        <text:p text:style-name="P26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6-07-01T20:32:00Z</meta:creation-date>
    <dc:date>2026-07-01T20:32:00Z</dc:date>
    <meta:print-date>2026-06-17T20:43:00Z</meta:print-date>
    <meta:template xlink:href="Normal.dotm" xlink:type="simple"/>
    <meta:editing-cycles>2</meta:editing-cycles>
    <meta:editing-duration>PT60S</meta:editing-duration>
    <meta:document-statistic meta:page-count="5" meta:paragraph-count="15" meta:word-count="1242" meta:character-count="7936" meta:row-count="55" meta:non-whitespace-character-count="6709"/>
  </office:meta>
</office:document-meta>
</file>