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Myriad Pro" svg:font-family="Myriad Pr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1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1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4" text:style-name="WW_CharLFO1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Recuodecorpodetexto32" style:master-page-name="MP0" style:family="paragraph">
      <style:paragraph-properties fo:break-before="page" fo:line-height="150%" fo:margin-left="2.7562in" fo:text-indent="0in">
        <style:tab-stops>
          <style:tab-stop style:type="left" style:position="-0.8562in"/>
        </style:tab-stops>
      </style:paragraph-properties>
    </style:style>
    <style:style style:name="T2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/>
    </style:style>
    <style:style style:name="C1" style:parent-style-name="Normal" style:family="paragraph">
      <style:paragraph-properties fo:text-align="justify" fo:line-height="150%" fo:margin-right="0.0388in" fo:text-indent="1.1812in"/>
    </style:style>
    <style:style style:name="T31" style:parent-style-name="Fonteparág.padrão" style:family="text">
      <style:text-properties style:font-name="Arial" style:font-name-complex="Arial" fo:letter-spacing="0.0027in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letter-spacing="0.0027in"/>
    </style:style>
    <style:style style:name="T33" style:parent-style-name="Fonteparág.padrão" style:family="text">
      <style:text-properties style:font-name="Arial" style:font-name-complex="Arial" fo:letter-spacing="0.0027in"/>
    </style:style>
    <style:style style:name="T34" style:parent-style-name="Fonteparág.padrão" style:family="text">
      <style:text-properties style:font-name="Arial" style:font-name-complex="Arial" fo:letter-spacing="0.0027in"/>
    </style:style>
    <style:style style:name="T3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 fo:letter-spacing="0.0027in"/>
    </style:style>
    <style:style style:name="T38" style:parent-style-name="Fonteparág.padrão" style:family="text">
      <style:text-properties style:font-name="Arial" style:font-name-complex="Arial" fo:letter-spacing="0.0027in"/>
    </style:style>
    <style:style style:name="T39" style:parent-style-name="Fonteparág.padrão" style:family="text">
      <style:text-properties style:font-name="Arial" style:font-name-complex="Arial" fo:color="#FF0000" fo:letter-spacing="0.0027in"/>
    </style:style>
    <style:style style:name="T40" style:parent-style-name="Fonteparág.padrão" style:family="text">
      <style:text-properties style:font-name="Arial" style:font-name-complex="Arial" fo:letter-spacing="0.0027in"/>
    </style:style>
    <style:style style:name="T41" style:parent-style-name="Fonteparág.padrão" style:family="text">
      <style:text-properties style:font-name="Arial" style:font-name-complex="Arial" fo:letter-spacing="0.0027in"/>
    </style:style>
    <style:style style:name="T42" style:parent-style-name="Fonteparág.padrão" style:family="text">
      <style:text-properties style:font-name="Arial" style:font-name-complex="Arial" fo:letter-spacing="0.0027in"/>
    </style:style>
    <style:style style:name="T43" style:parent-style-name="Fonteparág.padrão" style:family="text">
      <style:text-properties style:font-name="Arial" style:font-name-complex="Arial" fo:letter-spacing="0.0027in"/>
    </style:style>
    <style:style style:name="T44" style:parent-style-name="Fonteparág.padrão" style:family="text">
      <style:text-properties style:font-name="Arial" style:font-name-complex="Arial" fo:letter-spacing="0.0027in"/>
    </style:style>
    <style:style style:name="T45" style:parent-style-name="Fonteparág.padrão" style:family="text">
      <style:text-properties style:font-name="Arial" style:font-name-complex="Arial" fo:letter-spacing="0.0027in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 fo:color="#FF0000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letter-spacing="0.0027in"/>
    </style:style>
    <style:style style:name="T5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3" style:parent-style-name="Fonteparág.padrão" style:family="text">
      <style:text-properties style:font-name="Arial" style:font-name-complex="Arial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 fo:letter-spacing="0.0027in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letter-spacing="0.0027in"/>
    </style:style>
    <style:style style:name="T57" style:parent-style-name="Fonteparág.padrão" style:family="text">
      <style:text-properties style:font-name="Arial" style:font-name-complex="Arial" fo:letter-spacing="0.0027in"/>
    </style:style>
    <style:style style:name="T58" style:parent-style-name="Fonteparág.padrão" style:family="text">
      <style:text-properties style:font-name="Arial" style:font-name-complex="Arial" fo:letter-spacing="0.0027in"/>
    </style:style>
    <style:style style:name="T59" style:parent-style-name="Fonteparág.padrão" style:family="text">
      <style:text-properties style:font-name="Arial" style:font-name-complex="Arial" fo:letter-spacing="0.0027in"/>
    </style:style>
    <style:style style:name="T60" style:parent-style-name="Fonteparág.padrão" style:family="text">
      <style:text-properties style:font-name="Arial" style:font-name-complex="Arial" fo:letter-spacing="0.0027in"/>
    </style:style>
    <style:style style:name="T61" style:parent-style-name="Fonteparág.padrão" style:family="text">
      <style:text-properties style:font-name="Arial" style:font-name-complex="Arial" fo:letter-spacing="0.0027in"/>
    </style:style>
    <style:style style:name="T62" style:parent-style-name="Fonteparág.padrão" style:family="text">
      <style:text-properties style:font-name="Arial" style:font-name-complex="Arial" fo:letter-spacing="0.0027in"/>
    </style:style>
    <style:style style:name="T63" style:parent-style-name="Fonteparág.padrão" style:family="text">
      <style:text-properties style:font-name="Arial" style:font-name-complex="Arial" fo:letter-spacing="0.0027in"/>
    </style:style>
    <style:style style:name="T64" style:parent-style-name="Fonteparág.padrão" style:family="text">
      <style:text-properties style:font-name="Arial" style:font-name-complex="Arial" fo:letter-spacing="0.0027in"/>
    </style:style>
    <style:style style:name="T65" style:parent-style-name="Fonteparág.padrão" style:family="text">
      <style:text-properties style:font-name="Arial" style:font-name-complex="Arial" fo:letter-spacing="0.0027in"/>
    </style:style>
    <style:style style:name="T66" style:parent-style-name="Fonteparág.padrão" style:family="text">
      <style:text-properties style:font-name="Arial" style:font-name-complex="Arial" fo:letter-spacing="0.0027in"/>
    </style:style>
    <style:style style:name="T67" style:parent-style-name="Fonteparág.padrão" style:family="text">
      <style:text-properties style:font-name="Arial" style:font-name-complex="Arial" fo:letter-spacing="0.0027in"/>
    </style:style>
    <style:style style:name="T68" style:parent-style-name="Fonteparág.padrão" style:family="text">
      <style:text-properties style:font-name="Arial" style:font-name-complex="Arial" fo:letter-spacing="0.0027in"/>
    </style:style>
    <style:style style:name="T69" style:parent-style-name="Fonteparág.padrão" style:family="text">
      <style:text-properties style:font-name="Arial" style:font-name-complex="Arial" fo:letter-spacing="0.0027in"/>
    </style:style>
    <style:style style:name="T70" style:parent-style-name="Fonteparág.padrão" style:family="text">
      <style:text-properties style:font-name="Arial" style:font-name-complex="Arial" fo:letter-spacing="0.0027in"/>
    </style:style>
    <style:style style:name="T71" style:parent-style-name="Fonteparág.padrão" style:family="text">
      <style:text-properties style:font-name="Arial" style:font-name-complex="Arial" fo:letter-spacing="0.0027in"/>
    </style:style>
    <style:style style:name="T72" style:parent-style-name="Fonteparág.padrão" style:family="text">
      <style:text-properties style:font-name="Arial" style:font-name-complex="Arial" fo:letter-spacing="0.0027in"/>
    </style:style>
    <style:style style:name="T73" style:parent-style-name="Fonteparág.padrão" style:family="text">
      <style:text-properties style:font-name="Arial" style:font-name-complex="Arial" fo:letter-spacing="0.0027in"/>
    </style:style>
    <style:style style:name="T74" style:parent-style-name="Fonteparág.padrão" style:family="text">
      <style:text-properties style:font-name="Arial" style:font-name-complex="Arial" fo:letter-spacing="0.0027in"/>
    </style:style>
    <style:style style:name="T75" style:parent-style-name="Fonteparág.padrão" style:family="text">
      <style:text-properties style:font-name="Arial" style:font-name-complex="Arial" fo:letter-spacing="0.0027in"/>
    </style:style>
    <style:style style:name="T7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77" style:parent-style-name="Fonteparág.padrão" style:family="text">
      <style:text-properties style:font-name="Arial" style:font-name-complex="Arial" fo:letter-spacing="0.0027in"/>
    </style:style>
    <style:style style:name="T78" style:parent-style-name="Fonteparág.padrão" style:family="text">
      <style:text-properties style:font-name="Arial" style:font-name-complex="Arial" fo:letter-spacing="0.0027in"/>
    </style:style>
    <style:style style:name="T79" style:parent-style-name="Fonteparág.padrão" style:family="text">
      <style:text-properties style:font-name="Arial" style:font-name-complex="Arial" fo:letter-spacing="0.0027in"/>
    </style:style>
    <style:style style:name="T80" style:parent-style-name="Fonteparág.padrão" style:family="text">
      <style:text-properties style:font-name="Arial" style:font-name-complex="Arial" fo:letter-spacing="0.0027in"/>
    </style:style>
    <style:style style:name="T81" style:parent-style-name="Fonteparág.padrão" style:family="text">
      <style:text-properties style:font-name="Arial" style:font-name-complex="Arial" fo:letter-spacing="0.0027in"/>
    </style:style>
    <style:style style:name="T82" style:parent-style-name="Fonteparág.padrão" style:family="text">
      <style:text-properties style:font-name="Arial" style:font-name-complex="Arial" fo:letter-spacing="0.0027in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 fo:letter-spacing="0.0027in"/>
    </style:style>
    <style:style style:name="P85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86" style:parent-style-name="Normal" style:family="paragraph">
      <style:paragraph-properties fo:text-align="justify" fo:line-height="150%" fo:text-indent="1.1812in"/>
    </style:style>
    <style:style style:name="T8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8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8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9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91" style:parent-style-name="Fonteparág.padrão" style:family="text">
      <style:text-properties style:font-name="Arial" style:font-name-complex="Arial" fo:letter-spacing="0.0041in"/>
    </style:style>
    <style:style style:name="T92" style:parent-style-name="Fonteparág.padrão" style:family="text">
      <style:text-properties style:font-name="Arial" style:font-name-complex="Arial" fo:letter-spacing="0.0041in"/>
    </style:style>
    <style:style style:name="P93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94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9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9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97" style:parent-style-name="Fonteparág.padrão" style:family="text">
      <style:text-properties style:font-name="Arial" style:font-name-complex="Arial" fo:letter-spacing="0.0027in"/>
    </style:style>
    <style:style style:name="T98" style:parent-style-name="Fonteparág.padrão" style:family="text">
      <style:text-properties style:font-name="Arial" style:font-name-complex="Arial" fo:letter-spacing="0.0027in"/>
    </style:style>
    <style:style style:name="T99" style:parent-style-name="Fonteparág.padrão" style:family="text">
      <style:text-properties style:font-name="Arial" style:font-name-complex="Arial" fo:letter-spacing="0.0027in"/>
    </style:style>
    <style:style style:name="T100" style:parent-style-name="Fonteparág.padrão" style:family="text">
      <style:text-properties style:font-name="Arial" style:font-name-complex="Arial" fo:letter-spacing="0.0027in"/>
    </style:style>
    <style:style style:name="P101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102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103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</style:style>
    <style:style style:name="T104" style:parent-style-name="Fonteparág.padrão" style:family="text">
      <style:text-properties style:font-name="Arial" style:font-name-complex="Arial" fo:letter-spacing="0.0027in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 fo:letter-spacing="0.0027in"/>
    </style:style>
    <style:style style:name="T106" style:parent-style-name="Fonteparág.padrão" style:family="text">
      <style:text-properties style:font-name="Arial" style:font-name-complex="Arial" fo:letter-spacing="0.0027in"/>
    </style:style>
    <style:style style:name="T10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0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09" style:parent-style-name="Fonteparág.padrão" style:family="text">
      <style:text-properties style:font-name="Arial" style:font-name-complex="Arial" fo:letter-spacing="0.0027in"/>
    </style:style>
    <style:style style:name="T110" style:parent-style-name="Fonteparág.padrão" style:family="text">
      <style:text-properties style:font-name="Arial" style:font-name-complex="Arial" fo:letter-spacing="0.0027in"/>
    </style:style>
    <style:style style:name="T111" style:parent-style-name="Fonteparág.padrão" style:family="text">
      <style:text-properties style:font-name="Arial" style:font-name-complex="Arial" fo:letter-spacing="0.0027in"/>
    </style:style>
    <style:style style:name="T112" style:parent-style-name="Fonteparág.padrão" style:family="text">
      <style:text-properties style:font-name="Arial" style:font-name-complex="Arial" fo:letter-spacing="0.0027in"/>
    </style:style>
    <style:style style:name="T113" style:parent-style-name="Fonteparág.padrão" style:family="text">
      <style:text-properties style:font-name="Arial" style:font-name-complex="Arial" fo:letter-spacing="0.0027in"/>
    </style:style>
    <style:style style:name="T114" style:parent-style-name="Fonteparág.padrão" style:family="text">
      <style:text-properties style:font-name="Arial" style:font-name-complex="Arial" fo:letter-spacing="0.0027in"/>
    </style:style>
    <style:style style:name="T115" style:parent-style-name="Fonteparág.padrão" style:family="text">
      <style:text-properties style:font-name="Arial" style:font-name-complex="Arial" fo:letter-spacing="0.0027in"/>
    </style:style>
    <style:style style:name="T116" style:parent-style-name="Fonteparág.padrão" style:family="text">
      <style:text-properties style:font-name="Arial" style:font-name-complex="Arial" fo:letter-spacing="0.0027in"/>
    </style:style>
    <style:style style:name="P117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18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</style:style>
    <style:style style:name="T119" style:parent-style-name="Fonteparág.padrão" style:family="text">
      <style:text-properties style:font-name="Arial" style:font-name-complex="Arial" fo:letter-spacing="0.0027in"/>
    </style:style>
    <style:style style:name="T120" style:parent-style-name="Fonteparág.padrão" style:family="text">
      <style:text-properties style:font-name="Arial" style:font-name-complex="Arial" fo:font-weight="bold" style:font-weight-asian="bold" style:font-weight-complex="bold" fo:letter-spacing="0.0027in"/>
    </style:style>
    <style:style style:name="T121" style:parent-style-name="Fonteparág.padrão" style:family="text">
      <style:text-properties style:font-name="Arial" style:font-name-complex="Arial" fo:letter-spacing="0.0027in"/>
    </style:style>
    <style:style style:name="T12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23" style:parent-style-name="Fonteparág.padrão" style:family="text">
      <style:text-properties style:font-name="Arial" style:font-name-complex="Arial" fo:letter-spacing="0.0027in"/>
    </style:style>
    <style:style style:name="T124" style:parent-style-name="Fonteparág.padrão" style:family="text">
      <style:text-properties style:font-name="Arial" style:font-name-complex="Arial" fo:letter-spacing="0.0027in"/>
    </style:style>
    <style:style style:name="T125" style:parent-style-name="Fonteparág.padrão" style:family="text">
      <style:text-properties style:font-name="Arial" style:font-name-complex="Arial" fo:letter-spacing="0.0027in"/>
    </style:style>
    <style:style style:name="T126" style:parent-style-name="Fonteparág.padrão" style:family="text">
      <style:text-properties style:font-name="Arial" style:font-name-complex="Arial" fo:letter-spacing="0.0027in"/>
    </style:style>
    <style:style style:name="P127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128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129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30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31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32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olumn134" style:family="table-column">
      <style:table-column-properties style:column-width="0.5868in"/>
    </style:style>
    <style:style style:name="TableColumn135" style:family="table-column">
      <style:table-column-properties style:column-width="0.8861in"/>
    </style:style>
    <style:style style:name="TableColumn136" style:family="table-column">
      <style:table-column-properties style:column-width="0.7875in"/>
    </style:style>
    <style:style style:name="TableColumn137" style:family="table-column">
      <style:table-column-properties style:column-width="1.1812in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0.7909in"/>
    </style:style>
    <style:style style:name="TableColumn140" style:family="table-column">
      <style:table-column-properties style:column-width="0.9763in"/>
    </style:style>
    <style:style style:name="Table133" style:family="table">
      <style:table-properties style:width="6.3902in" fo:margin-left="0.2958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ivel_01" style:family="paragraph">
      <style:paragraph-properties fo:text-align="center" fo:margin-top="0in" fo:line-height="150%"/>
      <style:text-properties style:font-name="Arial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ivel_01" style:family="paragraph">
      <style:paragraph-properties fo:text-align="center" fo:margin-top="0in" fo:line-height="150%"/>
      <style:text-properties style:font-name="Arial" style:font-name-complex="Aria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ivel_01" style:family="paragraph">
      <style:paragraph-properties fo:text-align="center" fo:margin-top="0in" fo:line-height="150%"/>
      <style:text-properties style:font-name="Arial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ivel_01" style:family="paragraph">
      <style:paragraph-properties fo:text-align="center" fo:margin-top="0in" fo:line-height="150%"/>
      <style:text-properties style:font-name="Arial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ivel_01" style:family="paragraph">
      <style:paragraph-properties fo:text-align="center" fo:margin-top="0in" fo:line-height="150%"/>
      <style:text-properties style:font-name="Arial"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ivel_01" style:family="paragraph">
      <style:paragraph-properties fo:text-align="center" fo:margin-top="0in" fo:line-height="150%"/>
      <style:text-properties style:font-name="Arial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ivel_01" style:family="paragraph">
      <style:paragraph-properties fo:text-align="center" fo:margin-top="0in" fo:line-height="150%"/>
      <style:text-properties style:font-name="Arial" style:font-name-complex="Arial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ivel_01" style:family="paragraph">
      <style:paragraph-properties fo:text-align="center" fo:margin-top="0in" fo:line-height="150%"/>
      <style:text-properties style:font-name="Arial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ivel_01" style:family="paragraph">
      <style:paragraph-properties fo:text-align="center" fo:margin-top="0in" fo:line-height="150%"/>
      <style:text-properties style:font-name="Arial" style:font-name-complex="Arial" fo:font-weight="normal" style:font-weight-asian="normal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ivel_01" style:family="paragraph">
      <style:paragraph-properties fo:text-align="center" fo:margin-top="0in" fo:line-height="150%"/>
      <style:text-properties style:font-name="Arial" style:font-name-complex="Arial" fo:font-weight="normal" style:font-weight-asian="norma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ivel_01" style:family="paragraph">
      <style:paragraph-properties fo:text-align="center" fo:margin-top="0in" fo:line-height="150%"/>
      <style:text-properties style:font-name="Arial" style:font-name-complex="Arial" fo:font-weight="normal" style:font-weight-asian="normal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ivel_01" style:family="paragraph">
      <style:paragraph-properties fo:text-align="center" fo:margin-top="0in" fo:line-height="150%"/>
    </style:style>
    <style:style style:name="T167" style:parent-style-name="Fonteparág.padrão" style:family="text">
      <style:text-properties style:font-name="Arial" style:font-name-complex="Arial" fo:font-weight="normal" style:font-weight-asian="normal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ivel_01" style:family="paragraph">
      <style:paragraph-properties fo:text-align="center" fo:margin-top="0in" fo:line-height="150%"/>
      <style:text-properties style:font-name="Arial" style:font-name-complex="Arial" fo:font-weight="normal" style:font-weight-asian="normal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ivel_01" style:family="paragraph">
      <style:paragraph-properties fo:text-align="center" fo:margin-top="0in" fo:line-height="150%"/>
      <style:text-properties style:font-name="Arial" style:font-name-complex="Arial" fo:font-weight="normal" style:font-weight-asian="normal"/>
    </style:style>
    <style:style style:name="TableRow172" style:family="table-row">
      <style:table-row-properties style:min-row-height="0.325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ivel_01" style:family="paragraph">
      <style:paragraph-properties fo:text-align="center" fo:margin-top="0in" fo:line-height="150%"/>
      <style:text-properties style:font-name="Arial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ivel_01" style:family="paragraph">
      <style:paragraph-properties fo:text-align="center" fo:margin-top="0in" fo:line-height="150%"/>
      <style:text-properties style:font-name="Arial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ivel_01" style:family="paragraph">
      <style:paragraph-properties fo:text-align="center" fo:margin-top="0in" fo:line-height="150%"/>
      <style:text-properties style:font-name="Arial" style:font-name-complex="Arial"/>
    </style:style>
    <style:style style:name="P179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180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</style:style>
    <style:style style:name="T18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8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8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84" style:parent-style-name="Fonteparág.padrão" style:family="text">
      <style:text-properties style:font-name="Arial" style:font-name-complex="Arial" fo:font-weight="bold" style:font-weight-asian="bold"/>
    </style:style>
    <style:style style:name="P18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86" style:parent-style-name="Fonteparág.padrão" style:family="text">
      <style:text-properties style:font-name="Arial" style:font-name-complex="Arial" fo:letter-spacing="0.0041in"/>
    </style:style>
    <style:style style:name="T187" style:parent-style-name="Fonteparág.padrão" style:family="text">
      <style:text-properties style:font-name="Arial" style:font-name-complex="Arial" fo:letter-spacing="0.0041in"/>
    </style:style>
    <style:style style:name="T188" style:parent-style-name="Fonteparág.padrão" style:family="text">
      <style:text-properties style:font-name="Arial" style:font-name-complex="Arial" fo:letter-spacing="0.0041in"/>
    </style:style>
    <style:style style:name="T189" style:parent-style-name="Fonteparág.padrão" style:family="text">
      <style:text-properties style:font-name="Arial" style:font-name-complex="Arial" fo:letter-spacing="0.0041in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P197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198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</style:style>
    <style:style style:name="T199" style:parent-style-name="Fonteparág.padrão" style:family="text">
      <style:text-properties style:font-name="Arial" style:font-name-complex="Arial" fo:font-weight="bold" style:font-weight-asian="bold"/>
    </style:style>
    <style:style style:name="T200" style:parent-style-name="Fonteparág.padrão" style:family="text">
      <style:text-properties style:font-name="Arial" style:font-name-complex="Arial" fo:font-weight="bold" style:font-weight-asian="bold"/>
    </style:style>
    <style:style style:name="T201" style:parent-style-name="Fonteparág.padrão" style:family="text">
      <style:text-properties style:font-name="Arial" style:font-name-complex="Arial" fo:font-weight="bold" style:font-weight-asian="bold"/>
    </style:style>
    <style:style style:name="T202" style:parent-style-name="Fonteparág.padrão" style:family="text">
      <style:text-properties style:font-name="Arial" style:font-name-complex="Arial" fo:font-weight="bold" style:font-weight-asian="bold"/>
    </style:style>
    <style:style style:name="P203" style:parent-style-name="Normal" style:family="paragraph">
      <style:paragraph-properties fo:text-align="justify" fo:line-height="150%" fo:text-indent="1.1812in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1" style:parent-style-name="Fonteparág.padrão" style:family="text">
      <style:text-properties style:font-name="Arial" style:font-name-complex="Arial"/>
    </style:style>
    <style:style style:name="P222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223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TableColumn225" style:family="table-column">
      <style:table-column-properties style:column-width="1.277in"/>
    </style:style>
    <style:style style:name="TableColumn226" style:family="table-column">
      <style:table-column-properties style:column-width="1.2777in"/>
    </style:style>
    <style:style style:name="TableColumn227" style:family="table-column">
      <style:table-column-properties style:column-width="1.2784in"/>
    </style:style>
    <style:style style:name="TableColumn228" style:family="table-column">
      <style:table-column-properties style:column-width="1.2784in"/>
    </style:style>
    <style:style style:name="TableColumn229" style:family="table-column">
      <style:table-column-properties style:column-width="1.2784in"/>
    </style:style>
    <style:style style:name="Table224" style:family="table">
      <style:table-properties style:width="6.3902in" fo:margin-left="0.2958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ivel_01" style:family="paragraph">
      <style:paragraph-properties fo:text-align="center" fo:margin-top="0in" fo:line-height="150%"/>
    </style:style>
    <style:style style:name="T233" style:parent-style-name="Fonteparág.padrão" style:family="text">
      <style:text-properties style:font-name="Arial" style:font-name-complex="Arial" fo:font-size="9pt" style:font-size-asian="9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ivel_01" style:family="paragraph">
      <style:paragraph-properties fo:text-align="center" fo:margin-top="0in" fo:line-height="150%"/>
      <style:text-properties style:font-name="Arial" style:font-name-complex="Arial" fo:font-weight="normal" style:font-weight-asian="norma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ivel_01" style:family="paragraph">
      <style:paragraph-properties fo:text-align="center" fo:margin-top="0in" fo:line-height="150%"/>
      <style:text-properties style:font-name="Arial" style:font-name-complex="Arial"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ivel_01" style:family="paragraph">
      <style:paragraph-properties fo:text-align="center" fo:margin-top="0in" fo:line-height="150%"/>
      <style:text-properties style:font-name="Arial" style:font-name-complex="Arial" fo:font-weight="normal" style:font-weight-asian="norma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ivel_01" style:family="paragraph">
      <style:paragraph-properties fo:text-align="center" fo:margin-top="0in" fo:line-height="150%"/>
      <style:text-properties style:font-name="Arial" style:font-name-complex="Arial" fo:font-weight="normal" style:font-weight-asian="norma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ivel_01" style:family="paragraph">
      <style:paragraph-properties fo:text-align="end" fo:margin-top="0in" fo:line-height="150%"/>
      <style:text-properties style:font-name="Arial" style:font-name-complex="Arial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ivel_01" style:family="paragraph">
      <style:paragraph-properties fo:text-align="end" fo:margin-top="0in" fo:line-height="150%"/>
      <style:text-properties style:font-name="Arial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ivel_01" style:family="paragraph">
      <style:paragraph-properties fo:text-align="end" fo:margin-top="0in" fo:line-height="150%"/>
      <style:text-properties style:font-name="Arial" style:font-name-complex="Arial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ivel_01" style:family="paragraph">
      <style:paragraph-properties fo:text-align="end" fo:margin-top="0in" fo:line-height="150%"/>
      <style:text-properties style:font-name="Arial" style:font-name-complex="Aria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ivel_01" style:family="paragraph">
      <style:paragraph-properties fo:text-align="end" fo:margin-top="0in" fo:line-height="150%"/>
      <style:text-properties style:font-name="Arial" style:font-name-complex="Arial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ivel_01" style:family="paragraph">
      <style:paragraph-properties fo:text-align="end" fo:margin-top="0in" fo:line-height="150%"/>
      <style:text-properties style:font-name="Arial" style:font-name-complex="Aria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ivel_01" style:family="paragraph">
      <style:paragraph-properties fo:text-align="end" fo:margin-top="0in" fo:line-height="150%"/>
      <style:text-properties style:font-name="Arial" style:font-name-complex="Arial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ivel_01" style:family="paragraph">
      <style:paragraph-properties fo:text-align="end" fo:margin-top="0in" fo:line-height="150%"/>
      <style:text-properties style:font-name="Arial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ivel_01" style:family="paragraph">
      <style:paragraph-properties fo:text-align="end" fo:margin-top="0in" fo:line-height="150%"/>
      <style:text-properties style:font-name="Arial" style:font-name-complex="Arial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ivel_01" style:family="paragraph">
      <style:paragraph-properties fo:text-align="end" fo:margin-top="0in" fo:line-height="150%"/>
      <style:text-properties style:font-name="Arial" style:font-name-complex="Aria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ivel_01" style:family="paragraph">
      <style:paragraph-properties fo:text-align="end" fo:margin-top="0in" fo:line-height="150%"/>
      <style:text-properties style:font-name="Arial" style:font-name-complex="Arial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ivel_01" style:family="paragraph">
      <style:paragraph-properties fo:text-align="end" fo:margin-top="0in" fo:line-height="150%"/>
      <style:text-properties style:font-name="Arial" style:font-name-complex="Aria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ivel_01" style:family="paragraph">
      <style:paragraph-properties fo:text-align="end" fo:margin-top="0in" fo:line-height="150%"/>
      <style:text-properties style:font-name="Arial" style:font-name-complex="Arial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ivel_01" style:family="paragraph">
      <style:paragraph-properties fo:text-align="end" fo:margin-top="0in" fo:line-height="150%"/>
      <style:text-properties style:font-name="Arial" style:font-name-complex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ivel_01" style:family="paragraph">
      <style:paragraph-properties fo:text-align="end" fo:margin-top="0in" fo:line-height="150%"/>
      <style:text-properties style:font-name="Arial" style:font-name-complex="Arial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ivel_01" style:family="paragraph">
      <style:paragraph-properties fo:text-align="end" fo:margin-top="0in" fo:line-height="150%"/>
      <style:text-properties style:font-name="Arial" style:font-name-complex="Aria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ivel_01" style:family="paragraph">
      <style:paragraph-properties fo:text-align="end" fo:margin-top="0in" fo:line-height="150%"/>
      <style:text-properties style:font-name="Arial" style:font-name-complex="Arial"/>
    </style:style>
    <style:style style:name="P29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97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</style:style>
    <style:style style:name="T298" style:parent-style-name="Fonteparág.padrão" style:family="text">
      <style:text-properties style:font-name="Arial" style:font-name-complex="Arial" fo:font-weight="bold" style:font-weight-asian="bold"/>
    </style:style>
    <style:style style:name="T299" style:parent-style-name="Fonteparág.padrão" style:family="text">
      <style:text-properties style:font-name="Arial" style:font-name-complex="Arial" fo:font-weight="bold" style:font-weight-asian="bold"/>
    </style:style>
    <style:style style:name="T300" style:parent-style-name="Fonteparág.padrão" style:family="text">
      <style:text-properties style:font-name="Arial" style:font-name-complex="Arial" fo:font-weight="bold" style:font-weight-asian="bold"/>
    </style:style>
    <style:style style:name="P301" style:parent-style-name="Normal" style:family="paragraph">
      <style:paragraph-properties fo:text-align="justify" fo:line-height="150%" fo:text-indent="1.1812in"/>
    </style:style>
    <style:style style:name="T302" style:parent-style-name="Fonteparág.padrão" style:family="text">
      <style:text-properties style:font-name="Arial" style:font-name-complex="Arial" fo:letter-spacing="0.0027in"/>
    </style:style>
    <style:style style:name="T303" style:parent-style-name="Fonteparág.padrão" style:family="text">
      <style:text-properties style:font-name="Arial" style:font-name-complex="Arial"/>
    </style:style>
    <style:style style:name="T304" style:parent-style-name="Fonteparág.padrão" style:family="text">
      <style:text-properties style:font-name="Arial" style:font-name-complex="Arial"/>
    </style:style>
    <style:style style:name="T305" style:parent-style-name="Fonteparág.padrão" style:family="text">
      <style:text-properties style:font-name="Arial" style:font-name-complex="Arial"/>
    </style:style>
    <style:style style:name="P30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/>
    </style:style>
    <style:style style:name="P30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08" style:parent-style-name="Fonteparág.padrão" style:family="text">
      <style:text-properties style:font-name="Arial" style:font-name-complex="Arial" fo:font-weight="bold" style:font-weight-asian="bold"/>
    </style:style>
    <style:style style:name="T309" style:parent-style-name="Fonteparág.padrão" style:family="text">
      <style:text-properties style:font-name="Arial" style:font-name-complex="Arial" fo:font-weight="bold" style:font-weight-asian="bold"/>
    </style:style>
    <style:style style:name="T310" style:parent-style-name="Fonteparág.padrão" style:family="text">
      <style:text-properties style:font-name="Arial" style:font-name-complex="Arial" fo:font-weight="bold" style:font-weight-asian="bold"/>
    </style:style>
    <style:style style:name="P31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31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31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31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31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316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olumn318" style:family="table-column">
      <style:table-column-properties style:column-width="0.1736in"/>
    </style:style>
    <style:style style:name="TableColumn319" style:family="table-column">
      <style:table-column-properties style:column-width="3.075in"/>
    </style:style>
    <style:style style:name="TableColumn320" style:family="table-column">
      <style:table-column-properties style:column-width="0.1736in"/>
    </style:style>
    <style:style style:name="TableColumn321" style:family="table-column">
      <style:table-column-properties style:column-width="3.0284in"/>
    </style:style>
    <style:style style:name="TableColumn322" style:family="table-column">
      <style:table-column-properties style:column-width="0.2201in"/>
    </style:style>
    <style:style style:name="Table317" style:family="table">
      <style:table-properties style:width="6.6708in" fo:margin-left="0in" table:align="center"/>
    </style:style>
    <style:style style:name="TableRow323" style:family="table-row">
      <style:table-row-properties style:min-row-height="1.027in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326" style:parent-style-name="Normal" style:family="paragraph">
      <style:paragraph-properties fo:keep-with-next="always" fo:text-align="center" fo:margin-left="-0.0986in" fo:margin-right="0.0194in">
        <style:tab-stops/>
      </style:paragraph-properties>
      <style:text-properties style:font-name="Arial" style:font-name-complex="Arial" style:font-weight-complex="bold" fo:letter-spacing="0.0027in"/>
    </style:style>
    <style:style style:name="P327" style:parent-style-name="Normal" style:family="paragraph">
      <style:paragraph-properties fo:keep-with-next="always" fo:text-align="center" fo:margin-left="-0.0986in" fo:margin-right="0.0194in">
        <style:tab-stops/>
      </style:paragraph-properties>
    </style:style>
    <style:style style:name="T328" style:parent-style-name="Fonteparág.padrão" style:family="text">
      <style:text-properties style:font-name="Arial" style:font-name-complex="Arial" fo:font-weight="bold" style:font-weight-asian="bold" style:font-weight-complex="bold" fo:letter-spacing="0.0027in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33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33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33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ableRow334" style:family="table-row">
      <style:table-row-properties style:min-row-height="0.1638in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37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38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Row339" style:family="table-row">
      <style:table-row-properties style:min-row-height="0.9777in"/>
    </style:style>
    <style:style style:name="TableCell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4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4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344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1in" fo:margin-right="0.0194in">
        <style:tab-stops>
          <style:tab-stop style:type="left" style:position="1.218in"/>
          <style:tab-stop style:type="left" style:position="2.2659in"/>
        </style:tab-stops>
      </style:paragraph-properties>
    </style:style>
    <style:style style:name="T347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P34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4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50" style:parent-style-name="Normal" style:family="paragraph">
      <style:paragraph-properties fo:margin-right="0.0041in">
        <style:tab-stops>
          <style:tab-stop style:type="left" style:position="1.45in"/>
        </style:tab-stops>
      </style:paragraph-properties>
    </style:style>
  </office:automatic-styles>
  <office:body>
    <office:text text:use-soft-page-breaks="true">
      <text:p text:style-name="P1"><text:span text:style-name="T23">SEGUNDO<text:s/></text:span><text:span text:style-name="T24">TERMO ADITIVO AO CONTRATO</text:span><text:span text:style-name="T25"><text:s/>DE<text:s/></text:span><text:span text:style-name="T26">PRESTAÇÃO DE SERVIÇOS CONTÍNUOS DE PRODUÇÂO MULTIMÍDIA NA ÁREA DE COMUNICAÇÃO SOCIAL</text:span><text:span text:style-name="T27">, QUE ENTRE SI<text:s/></text:span><text:span text:style-name="T28">CELEBRAM O TRIBUNAL REGIONAL DO TRABALHO DA 24ª REGIÃO E A EMPRESA VIGORE SERVICOS EMPRESARIAIS LTDA</text:span></text:p>
      <text:p text:style-name="P29"/>
      <text:p text:style-name="C1"><text:span text:style-name="T31">A<text:s/></text:span><text:span text:style-name="T32">UNIÃO</text:span><text:span text:style-name="T33">, por intermédio do</text:span><text:span text:style-name="T34"><text:s/></text:span><text:span text:style-name="T35">TRIBUNAL REGIONAL DO TRABALHO DA 24ª REGIÃO,<text:s/></text:span><text:span text:style-name="T36">inscrito no CNPJ sob nº 37.115.409/0001-63, situado na Rua Delegado Carlos Roberto Bastos de Oliveira nº 208, Jardim Veraneio (Parque dos Poderes), em Campo Grande - MS, neste ato representado pelo Secretário Administrativo</text:span><text:span text:style-name="T37"><text:s/></text:span><text:span text:style-name="T38">ALENCAR MINORU IZUMI,</text:span><text:span text:style-name="T39"><text:s/></text:span><text:span text:style-name="T40">portador do Registro Geral</text:span><text:span text:style-name="T41"><text:s/></text:span><text:span text:style-name="T42">CPF<text:s/></text:span><text:span text:style-name="T43">n°<text:s/></text:span><text:span text:style-name="T44">366.038.721-53,</text:span><text:span text:style-name="T45"><text:s/></text:span><text:span text:style-name="T46">nomeado pela Portaria TRT/GP/DG nº 269/</text:span><text:span text:style-name="T47">2024,</text:span><text:span text:style-name="T48"><text:s/></text:span><text:span text:style-name="T49">a quem foi conferido poderes de representação consoante Portaria TRT/DG nº 202/2023</text:span><text:span text:style-name="T50">,<text:s/></text:span><text:span text:style-name="T51">doravante denominado simplesmente<text:s/></text:span><text:span text:style-name="T52">CONTRATANTE</text:span><text:span text:style-name="T53">, e, de outro lado,<text:s/></text:span><text:span text:style-name="T54">a<text:s/></text:span><text:span text:style-name="T55">empresa<text:s/></text:span><text:span text:style-name="T56">VIGORE SERVICOS EMPRESARIAIS LTDA.</text:span><text:span text:style-name="T57">,</text:span><text:span text:style-name="T58"><text:s/>inscrita no CNPJ sob nº 02.983.562/0001-28, situada na Praça<text:s/></text:span><text:span text:style-name="T59">A</text:span><text:span text:style-name="T60">mericana nº 31,<text:s/></text:span><text:span text:style-name="T61">l</text:span><text:span text:style-name="T62">oja F, Bairro<text:s/></text:span><text:span text:style-name="T63">da<text:s/></text:span><text:span text:style-name="T64">Penha, no Rio de Janeiro - RJ, CEP 21.020-070, telefone (21) 96934</text:span><text:span text:style-name="T65">-</text:span><text:span text:style-name="T66">7610, e-mail: vigoreservico@gmail.com, neste ato representada por<text:s/></text:span><text:span text:style-name="T67">AKEMI DE RESENDE RAMOS</text:span><text:span text:style-name="T68">, portador</text:span><text:span text:style-name="T69">a</text:span><text:span text:style-name="T70"><text:s/>do RG</text:span><text:span text:style-name="T71"><text:s/>nº 21.111.433-5 DETRAN/RJ e CPF<text:s/></text:span><text:span text:style-name="T72">nº</text:span><text:span text:style-name="T73"><text:s/>105.615.937-52</text:span><text:span text:style-name="T74">,</text:span><text:span text:style-name="T75"><text:s/>doravante denominada simplesmente<text:s/></text:span><text:span text:style-name="T76">CONTRATADA</text:span><text:span text:style-name="T77">, têm entre si ajustado o presente contrato, que se regerá pela Lei nº<text:s/></text:span><text:span text:style-name="T78">14.133</text:span><text:span text:style-name="T79">, de 1</text:span><text:span text:style-name="T80">º</text:span><text:span text:style-name="T81"><text:s/>de<text:s/></text:span><text:span text:style-name="T82">abril de 2021</text:span><text:span text:style-name="T83">,<text:s/></text:span><text:span text:style-name="T84">observadas as cláusulas e condições a seguir estabelecidas:</text:span></text:p>
      <text:p text:style-name="P85"/>
      <text:p text:style-name="P86"><text:span text:style-name="T87">CLÁUSULA 1ª – DO OBJETO</text:span></text:p>
      <text:p text:style-name="P88">O presente termo aditivo tem por<text:s/>objeto:</text:p>
      <text:p text:style-name="P89">I – alterar a razão social da CONTRATADA;</text:p>
      <text:p text:style-name="P90"><text:span text:style-name="T91">II – acrescer ao contrato 1 (um) posto de trabalho “Produtor multimídia”.</text:span><text:span text:style-name="T92"><text:s/></text:span></text:p>
      <text:p text:style-name="P93"/>
      <text:p text:style-name="P94"><text:span text:style-name="T95">CLÁUSULA 2ª – DO ENQUADRAMENTO LEGAL</text:span></text:p>
      <text:p text:style-name="P96"><text:span text:style-name="T97">O presente termo aditivo tem amparo legal no<text:s/></text:span><text:span text:style-name="T98">art. 124, inciso I, alínea "b", c/c o art. 125, ambos da Lei nº 14.133/202</text:span><text:span text:style-name="T99">1<text:s/></text:span><text:span text:style-name="T100">e cláusula 3ª, item 3.1.21 do Contrato (item 21 do Termo de Referência).</text:span></text:p>
      <text:p text:style-name="P101"/>
      <text:p text:style-name="P102">CLÁUSULA 3ª – DA ALTERAÇÃO DA RAZÃO SOCIAL</text:p>
      <text:p text:style-name="P103"><text:span text:style-name="T104">Pelo presente registra-se a alteração da razão social da empresa contratada<text:s/></text:span><text:span text:style-name="T105">VIGORE SERVIÇOS EMPRESARIAIS LTDA</text:span><text:span text:style-name="T106">., CNPJ nº 02.983.562/0001-28, para</text:span><text:span text:style-name="T107"><text:s/></text:span><text:span text:style-name="T108">INSTITUTO VIGORE DE SOLIDARIEDADE SOCIAL</text:span><text:span text:style-name="T109">, CNPJ nº<text:s/></text:span><text:span text:style-name="T110">02.983.562/0001-28</text:span><text:span text:style-name="T111">, conforme</text:span><text:span text:style-name="T112"><text:s/>a 5ª Alteração Contratual averbada sob o</text:span><text:span text:style-name="T113"><text:s/>Protocolo nº<text:s/></text:span><text:span text:style-name="T114">3202507260512231 no</text:span><text:span text:style-name="T115"><text:s/></text:span><text:span text:style-name="T116">Registro Civil de Pessoas Jurídicas do Rio de Janeiro.</text:span></text:p>
      <text:p text:style-name="P117">§ 1º A alteração da razão social a que alude esta cláusula, não afeta o cumprimento do presente contrato por parte da CONTRATADA, mantendo-se as condições estabelecidas na<text:s/><text:soft-page-break/>contratação, sem prejuízo de suas responsabilidades legais e contratuais assumidas ou decorrentes deste contrato.</text:p>
      <text:p text:style-name="P118"><text:span text:style-name="T119">§ 2º Considerando que na garantia contratual apresentada constou a razão social<text:s/></text:span><text:span text:style-name="T120">VIGORE SERVIÇOS EMPRESARIAIS LTDA</text:span><text:span text:style-name="T121">., CNPJ nº 02.983.562/0001-28, ora alterada para<text:s/></text:span><text:span text:style-name="T122">INSTITUTO VIGORE DE SOLIDARIEDADE SOCIAL</text:span><text:span text:style-name="T123">, CNPJ nº 02.983.562/0001-28</text:span><text:span text:style-name="T124">, a CONTRATADA se compromete</text:span><text:span text:style-name="T125">, com prazo de 30 (trinta) dias a contar da data de assinatura deste instrumento,</text:span><text:span text:style-name="T126"><text:s/>a adotar todas as providências necessárias para a manutenção da garantia contratual, inclusive, se necessário, a realização de endosso ou, ainda, a formalização de nova garantia.</text:span></text:p>
      <text:p text:style-name="P127"/>
      <text:p text:style-name="P128">CLÁUSULA<text:s/>4ª –<text:s/>DO ACRÉSCIMO<text:s/>DO POSTO DE TRABALHO</text:p>
      <text:p text:style-name="P129">Ao presente contrato acresce-se mais 1 (um) posto de trabalho de Produtor Multimídia, correspondente ao acréscimo percentual de 24,65% sobre o valor total mensal estimado e atualizado do contrato de R$ 31.875,59 (trinta e um mil, oitocentos e setenta e cinco reais e cinquenta e nove centavos).</text:p>
      <text:p text:style-name="P130">§ 1º O acréscimo do posto terá início com a assinatura deste Termo Aditivo.</text:p>
      <text:p text:style-name="P131">§ 2º O quadro constante do item 6.14 do Termo de Referência,<text:s/>anexo ao contrato originário,<text:s/>passa a ter a seguinte redação: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h text:style-name="P143" text:outline-level="1">Local</text:h>
          </table:table-cell>
          <table:table-cell table:style-name="TableCell144">
            <text:h text:style-name="P145" text:outline-level="1">Posto</text:h>
          </table:table-cell>
          <table:table-cell table:style-name="TableCell146">
            <text:h text:style-name="P147" text:outline-level="1">Carga Horária Semanal</text:h>
          </table:table-cell>
          <table:table-cell table:style-name="TableCell148">
            <text:h text:style-name="P149" text:outline-level="1">Jornada</text:h>
          </table:table-cell>
          <table:table-cell table:style-name="TableCell150">
            <text:h text:style-name="P151" text:outline-level="1">Dias da Semana</text:h>
          </table:table-cell>
          <table:table-cell table:style-name="TableCell152">
            <text:h text:style-name="P153" text:outline-level="1">Qtd. de postos</text:h>
          </table:table-cell>
          <table:table-cell table:style-name="TableCell154">
            <text:h text:style-name="P155" text:outline-level="1">Qtd. de empregados</text:h>
          </table:table-cell>
        </table:table-row>
        <table:table-row table:style-name="TableRow156">
          <table:table-cell table:style-name="TableCell157">
            <text:h text:style-name="P158" text:outline-level="1">TRT24</text:h>
          </table:table-cell>
          <table:table-cell table:style-name="TableCell159">
            <text:h text:style-name="P160" text:outline-level="1">Produtor multimídia</text:h>
          </table:table-cell>
          <table:table-cell table:style-name="TableCell161">
            <text:h text:style-name="P162" text:outline-level="1">30h</text:h>
          </table:table-cell>
          <table:table-cell table:style-name="TableCell163">
            <text:h text:style-name="P164" text:outline-level="1">Entre 07h e 19h</text:h>
          </table:table-cell>
          <table:table-cell table:style-name="TableCell165">
            <text:h text:style-name="P166" text:outline-level="1"><text:span text:style-name="T167">2ª a 6ª feira</text:span></text:h>
          </table:table-cell>
          <table:table-cell table:style-name="TableCell168">
            <text:h text:style-name="P169" text:outline-level="1">4<text:s/>+ 1 = 05</text:h>
          </table:table-cell>
          <table:table-cell table:style-name="TableCell170">
            <text:h text:style-name="P171" text:outline-level="1">4<text:s/>+ 1 = 05</text:h>
          </table:table-cell>
        </table:table-row>
        <table:table-row table:style-name="TableRow172">
          <table:table-cell table:style-name="TableCell173" table:number-columns-spanned="5">
            <text:h text:style-name="P174" text:outline-level="1">Total de Postos</text:h>
          </table:table-cell>
          <table:covered-table-cell/>
          <table:covered-table-cell/>
          <table:covered-table-cell/>
          <table:covered-table-cell/>
          <table:table-cell table:style-name="TableCell175">
            <text:h text:style-name="P176" text:outline-level="1">05</text:h>
          </table:table-cell>
          <table:table-cell table:style-name="TableCell177">
            <text:h text:style-name="P178" text:outline-level="1">05</text:h>
          </table:table-cell>
        </table:table-row>
      </table:table>
      <text:p text:style-name="P179"/>
      <text:p text:style-name="P180"><text:span text:style-name="T181">CLÁUSULA<text:s/></text:span><text:span text:style-name="T182">5</text:span><text:span text:style-name="T183">ª –<text:s/></text:span><text:span text:style-name="T184">DA DOTAÇÃO ORÇAMENTÁRIA</text:span></text:p>
      <text:p text:style-name="P185"><text:span text:style-name="T186">As despesas inerentes ao presente termo aditivo correrão à conta do Orçamento do<text:s/></text:span><text:span text:style-name="T187">CONTRATANTE, no PTRES<text:s/></text:span><text:span text:style-name="T188">168295</text:span><text:span text:style-name="T189"><text:s/>e na<text:s/></text:span><text:span text:style-name="T190">Natureza de Despesa nº<text:s/></text:span><text:span text:style-name="T191">339037</text:span><text:span text:style-name="T192">, conforme Nota de Empenho nº 2026NE000</text:span><text:span text:style-name="T193">078</text:span><text:span text:style-name="T194">, reforçada em<text:s/></text:span><text:span text:style-name="T195">21.07.2026</text:span><text:span text:style-name="T196">.</text:span></text:p>
      <text:p text:style-name="P197"/>
      <text:p text:style-name="P198"><text:span text:style-name="T199">CLÁUSULA<text:s/></text:span><text:span text:style-name="T200">6</text:span><text:span text:style-name="T201">ª – DO</text:span><text:span text:style-name="T202"><text:s/>VALOR</text:span></text:p>
      <text:p text:style-name="P203"><text:span text:style-name="T204">O valor mensal estimado da<text:s/></text:span><text:span text:style-name="T205">presente contratação passa a ser de<text:s/></text:span><text:span text:style-name="T206">R$<text:s/></text:span><text:span text:style-name="T207">39</text:span><text:span text:style-name="T208">.</text:span><text:span text:style-name="T209">733</text:span><text:span text:style-name="T210">,</text:span><text:span text:style-name="T211">87</text:span><text:span text:style-name="T212"><text:s/>(</text:span><text:span text:style-name="T213">trinta e nove mil, setecentos e trinta e três reais e oitenta e sete centavos</text:span><text:span text:style-name="T214">),</text:span><text:span text:style-name="T215"><text:s/>totalizando o valor global estimado de<text:s/></text:span><text:span text:style-name="T216">R$ 1.042.197,02<text:s/></text:span><text:span text:style-name="T217">(</text:span><text:span text:style-name="T218">um milhã</text:span><text:span text:style-name="T219">o e quarenta e dois mil e cento e noventa e sete reais e dois centavos</text:span><text:span text:style-name="T220">),</text:span><text:span text:style-name="T221"><text:s/>para 30 (trinta) meses de contratação, conforme demonstrativo abaixo:</text:span></text:p>
      <text:p text:style-name="P222"/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5">
            <text:soft-page-break/>
            <text:h text:style-name="P232" text:outline-level="1"><text:span text:style-name="T233">QUADRO DEMONSTRATIVO DOS VALORES DOS SERVIÇOS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h text:style-name="P236" text:outline-level="1">Postos de trabalho</text:h>
          </table:table-cell>
          <table:table-cell table:style-name="TableCell237">
            <text:h text:style-name="P238" text:outline-level="1">Quantidade de postos</text:h>
          </table:table-cell>
          <table:table-cell table:style-name="TableCell239">
            <text:h text:style-name="P240" text:outline-level="1">Quantidade de empregados</text:h>
          </table:table-cell>
          <table:table-cell table:style-name="TableCell241">
            <text:h text:style-name="P242" text:outline-level="1">Valor estimado mensal dos serviços por posto</text:h>
          </table:table-cell>
          <table:table-cell table:style-name="TableCell243">
            <text:h text:style-name="P244" text:outline-level="1">Total mensal do serviço por<text:s/>5<text:s/>postos</text:h>
          </table:table-cell>
        </table:table-row>
        <table:table-row table:style-name="TableRow245">
          <table:table-cell table:style-name="TableCell246">
            <text:h text:style-name="P247" text:outline-level="1">Produtor multimídia</text:h>
          </table:table-cell>
          <table:table-cell table:style-name="TableCell248">
            <text:h text:style-name="P249" text:outline-level="1">4<text:s/>+ 1 = 5</text:h>
          </table:table-cell>
          <table:table-cell table:style-name="TableCell250">
            <text:h text:style-name="P251" text:outline-level="1">4<text:s/>+ 1 = 5</text:h>
          </table:table-cell>
          <table:table-cell table:style-name="TableCell252">
            <text:h text:style-name="P253" text:outline-level="1">R$ 7.858,28</text:h>
          </table:table-cell>
          <table:table-cell table:style-name="TableCell254">
            <text:h text:style-name="P255" text:outline-level="1">R$<text:s/>39.291,40</text:h>
          </table:table-cell>
        </table:table-row>
        <table:table-row table:style-name="TableRow256">
          <table:table-cell table:style-name="TableCell257" table:number-columns-spanned="4">
            <text:h text:style-name="P258" text:outline-level="1">Valor mensal de diárias, passagens e combustível</text:h>
          </table:table-cell>
          <table:covered-table-cell/>
          <table:covered-table-cell/>
          <table:covered-table-cell/>
          <table:table-cell table:style-name="TableCell259">
            <text:h text:style-name="P260" text:outline-level="1">R$<text:s/>442,47</text:h>
          </table:table-cell>
        </table:table-row>
        <table:table-row table:style-name="TableRow261">
          <table:table-cell table:style-name="TableCell262" table:number-columns-spanned="4">
            <text:h text:style-name="P263" text:outline-level="1">Valor total mensal estimado do contrato</text:h>
          </table:table-cell>
          <table:covered-table-cell/>
          <table:covered-table-cell/>
          <table:covered-table-cell/>
          <table:table-cell table:style-name="TableCell264">
            <text:h text:style-name="P265" text:outline-level="1">R$<text:s/>39.733,87</text:h>
          </table:table-cell>
        </table:table-row>
        <table:table-row table:style-name="TableRow266">
          <table:table-cell table:style-name="TableCell267" table:number-columns-spanned="4">
            <text:h text:style-name="P268" text:outline-level="1">Valor global anual estimado do contrato</text:h>
          </table:table-cell>
          <table:covered-table-cell/>
          <table:covered-table-cell/>
          <table:covered-table-cell/>
          <table:table-cell table:style-name="TableCell269">
            <text:h text:style-name="P270" text:outline-level="1">R$<text:s/>476.806,44</text:h>
          </table:table-cell>
        </table:table-row>
        <table:table-row table:style-name="TableRow271">
          <table:table-cell table:style-name="TableCell272" table:number-columns-spanned="4">
            <text:h text:style-name="P273" text:outline-level="1">Valor total estimado do ano de 2025 (janeiro a outubro, 10 meses)</text:h>
          </table:table-cell>
          <table:covered-table-cell/>
          <table:covered-table-cell/>
          <table:covered-table-cell/>
          <table:table-cell table:style-name="TableCell274">
            <text:h text:style-name="P275" text:outline-level="1">R$ 309.644,40</text:h>
          </table:table-cell>
        </table:table-row>
        <table:table-row table:style-name="TableRow276">
          <table:table-cell table:style-name="TableCell277" table:number-columns-spanned="4">
            <text:h text:style-name="P278" text:outline-level="1">Valor total estimado do ano de 2025 (novembro a dezembro, 2 meses)</text:h>
          </table:table-cell>
          <table:covered-table-cell/>
          <table:covered-table-cell/>
          <table:covered-table-cell/>
          <table:table-cell table:style-name="TableCell279">
            <text:h text:style-name="P280" text:outline-level="1">R$ 64.492,64</text:h>
          </table:table-cell>
        </table:table-row>
        <table:table-row table:style-name="TableRow281">
          <table:table-cell table:style-name="TableCell282" table:number-columns-spanned="4">
            <text:h text:style-name="P283" text:outline-level="1">Valor total estimado do ano de 2026<text:s/>(janeiro<text:s/>a<text:s/>junho,<text:s/>6<text:s/>meses)</text:h>
          </table:table-cell>
          <table:covered-table-cell/>
          <table:covered-table-cell/>
          <table:covered-table-cell/>
          <table:table-cell table:style-name="TableCell284">
            <text:h text:style-name="P285" text:outline-level="1">R$<text:s/>191.253,54</text:h>
          </table:table-cell>
        </table:table-row>
        <table:table-row table:style-name="TableRow286">
          <table:table-cell table:style-name="TableCell287" table:number-columns-spanned="4">
            <text:h text:style-name="P288" text:outline-level="1">Valor total estimado para o período contratual restante (12<text:s/>meses)</text:h>
          </table:table-cell>
          <table:covered-table-cell/>
          <table:covered-table-cell/>
          <table:covered-table-cell/>
          <table:table-cell table:style-name="TableCell289">
            <text:h text:style-name="P290" text:outline-level="1">R$<text:s/>476.806,44</text:h>
          </table:table-cell>
        </table:table-row>
        <table:table-row table:style-name="TableRow291">
          <table:table-cell table:style-name="TableCell292" table:number-columns-spanned="4">
            <text:h text:style-name="P293" text:outline-level="1">Valor global estimado do contrato (30 meses)</text:h>
          </table:table-cell>
          <table:covered-table-cell/>
          <table:covered-table-cell/>
          <table:covered-table-cell/>
          <table:table-cell table:style-name="TableCell294">
            <text:h text:style-name="P295" text:outline-level="1">R$<text:s/>1.042.197,02</text:h>
          </table:table-cell>
        </table:table-row>
      </table:table>
      <text:p text:style-name="P296"/>
      <text:p text:style-name="P297"><text:span text:style-name="T298">CLÁUSULA<text:s/></text:span><text:span text:style-name="T299">7</text:span><text:span text:style-name="T300">ª – DA PUBLICAÇÃO</text:span></text:p>
      <text:p text:style-name="P301"><text:span text:style-name="T302">P</text:span><text:span text:style-name="T303">ara fins de publicidade e eficácia dest</text:span><text:span text:style-name="T304">e aditivo</text:span><text:span text:style-name="T305">, o CONTRATANTE providenciará a divulgação deste contrato no Portal Nacional de Contratações Públicas.</text:span></text:p>
      <text:p text:style-name="P306"/>
      <text:p text:style-name="P307"><text:span text:style-name="T308">CLÁUSULA<text:s/></text:span><text:span text:style-name="T309">8</text:span><text:span text:style-name="T310">ª – DAS DISPOSIÇÕES FINAIS<text:s/></text:span></text:p>
      <text:p text:style-name="P311">Ficam mantidas as demais condições do contrato ora aditado, permanecendo íntegras, firmes e valiosas todas as cláusulas anteriores.</text:p>
      <text:p text:style-name="P312"/>
      <text:p text:style-name="P313">E, por assim estarem justas e contratadas, assinam o presente instrumento em 2 (duas) vias de igual teor, na presença de 2 (duas) testemunhas.</text:p>
      <text:p text:style-name="P314"/>
      <text:p text:style-name="P315">Campo Grande - MS,<text:s/>22 de julho<text:s/>de<text:s/>2026.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2">
            <text:p text:style-name="P325">(documento assinado digitalmente)</text:p>
            <text:h text:style-name="P326" text:outline-level="8">ALENCAR MINORU IZUMI</text:h>
            <text:h text:style-name="P327" text:outline-level="8"><text:span text:style-name="T328">CONTRATANTE</text:span></text:h>
          </table:table-cell>
          <table:covered-table-cell/>
          <table:table-cell table:style-name="TableCell329" table:number-columns-spanned="2">
            <text:p text:style-name="P330">(documento assinado digitalmente)</text:p>
            <text:p text:style-name="P331">AKEMI DE RESENDE RAMOS</text:p>
            <text:p text:style-name="P332"><text:span text:style-name="T333">CONTRATADA</text:span></text:p>
          </table:table-cell>
          <table:covered-table-cell/>
          <table:table-cell>
            <text:p text:style-name="P332"/>
          </table:table-cell>
        </table:table-row>
        <table:table-row table:style-name="TableRow334">
          <table:table-cell>
            <text:p text:style-name="P335"/>
          </table:table-cell>
          <table:table-cell table:style-name="TableCell336" table:number-columns-spanned="4">
            <text:p text:style-name="P335"><text:s/></text:p>
            <text:p text:style-name="P337">TESTEMUNHAS</text:p>
            <text:p text:style-name="P338"/>
          </table:table-cell>
          <table:covered-table-cell/>
          <table:covered-table-cell/>
          <table:covered-table-cell/>
        </table:table-row>
        <text:soft-page-break/>
        <table:table-row table:style-name="TableRow339">
          <table:table-cell>
            <text:p text:style-name="P340"/>
          </table:table-cell>
          <table:table-cell table:style-name="TableCell341" table:number-columns-spanned="2">
            <text:p text:style-name="P340">(documento assinado digitalmente)</text:p>
            <text:p text:style-name="P342">MARCELA DE MENEZES DORIA ALBRES</text:p>
            <text:p text:style-name="P343"><text:span text:style-name="T344">Chefe da Divisão de Comunicação Social</text:span></text:p>
          </table:table-cell>
          <table:covered-table-cell/>
          <table:table-cell table:style-name="TableCell345" table:number-columns-spanned="2">
            <text:p text:style-name="P346"><text:span text:style-name="T347">(documento assinado digitalmente)</text:span></text:p>
            <text:p text:style-name="P348">AARÃO PEDRO PIRES DE MEDEIROS JUNIOR</text:p>
            <text:p text:style-name="P349">Técnico<text:s/>Judiciário</text:p>
          </table:table-cell>
          <table:covered-table-cell/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Myriad Pro" svg:font-family="Myriad Pr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_01" style:display-name="Nivel_01" style:family="paragraph" style:parent-style-name="Título1" style:default-outline-level="1">
      <style:paragraph-properties fo:keep-together="always"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name-complex="Times New Roman" style:use-window-font-color="true" style:language-asian="pt" style:country-asian="BR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2zfalse" style:display-name="WW8Num2zfalse" style:family="text"/>
    <style:style style:name="WW8Num3zfalse" style:display-name="WW8Num3zfalse" style:family="text"/>
    <style:style style:name="WW8Num4zfalse" style:display-name="WW8Num4zfalse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false" style:display-name="WW8Num9zfalse" style:family="text"/>
    <style:style style:name="WW8Num10z0" style:display-name="WW8Num10z0" style:family="text">
      <style:text-properties style:font-name="Symbol" style:font-name-complex="Symbol"/>
    </style:style>
    <style:style style:name="WW8Num11zfalse" style:display-name="WW8Num11zfalse" style:family="text"/>
    <style:style style:name="WW8Num11ztrue" style:display-name="WW8Num11ztrue" style:family="text"/>
    <style:style style:name="WW8Num11ztrue0" style:display-name="WW8Num11ztrue" style:family="text"/>
    <style:style style:name="WW8Num11ztrue1" style:display-name="WW8Num11ztrue" style:family="text"/>
    <style:style style:name="WW8Num11ztrue2" style:display-name="WW8Num11ztrue" style:family="text"/>
    <style:style style:name="WW8Num11ztrue3" style:display-name="WW8Num11ztrue" style:family="text"/>
    <style:style style:name="WW8Num11ztrue4" style:display-name="WW8Num11ztrue" style:family="text"/>
    <style:style style:name="WW8Num11ztrue5" style:display-name="WW8Num11ztrue" style:family="text"/>
    <style:style style:name="WW8Num11ztrue6" style:display-name="WW8Num11ztrue" style:family="text"/>
    <style:style style:name="WW8Num12zfalse" style:display-name="WW8Num12zfalse" style:family="text"/>
    <style:style style:name="WW8Num12z1" style:display-name="WW8Num12z1" style:family="text">
      <style:text-properties fo:font-weight="normal" style:font-weight-asian="normal" fo:font-size="10pt" style:font-size-asian="10pt" style:font-size-complex="10pt"/>
    </style:style>
    <style:style style:name="WW8Num12ztrue" style:display-name="WW8Num12ztrue" style:family="text"/>
    <style:style style:name="WW8Num12ztrue0" style:display-name="WW8Num12ztrue" style:family="text"/>
    <style:style style:name="WW8Num12ztrue1" style:display-name="WW8Num12ztrue" style:family="text"/>
    <style:style style:name="WW8Num12ztrue2" style:display-name="WW8Num12ztrue" style:family="text"/>
    <style:style style:name="WW8Num12ztrue3" style:display-name="WW8Num12ztrue" style:family="text"/>
    <style:style style:name="WW8Num12ztrue4" style:display-name="WW8Num12ztrue" style:family="text"/>
    <style:style style:name="WW8Num12ztrue5" style:display-name="WW8Num12ztrue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3ztrue" style:display-name="WW8Num13ztrue" style:family="text"/>
    <style:style style:name="WW8Num13ztrue0" style:display-name="WW8Num13ztrue" style:family="text"/>
    <style:style style:name="WW8Num13ztrue1" style:display-name="WW8Num13ztrue" style:family="text"/>
    <style:style style:name="WW8Num13ztrue2" style:display-name="WW8Num13ztrue" style:family="text"/>
    <style:style style:name="WW8Num13ztrue3" style:display-name="WW8Num13ztrue" style:family="text"/>
    <style:style style:name="WW8Num13ztrue4" style:display-name="WW8Num13ztrue" style:family="text"/>
    <style:style style:name="WW8Num13ztrue5" style:display-name="WW8Num13ztrue" style:family="text"/>
    <style:style style:name="WW8Num14z0" style:display-name="WW8Num14z0" style:family="text">
      <style:text-properties fo:font-weight="normal" style:font-weight-asian="normal"/>
    </style:style>
    <style:style style:name="WW8Num14ztrue" style:display-name="WW8Num14ztrue" style:family="text"/>
    <style:style style:name="WW8Num14ztrue0" style:display-name="WW8Num14ztrue" style:family="text"/>
    <style:style style:name="WW8Num14ztrue1" style:display-name="WW8Num14ztrue" style:family="text"/>
    <style:style style:name="WW8Num14ztrue2" style:display-name="WW8Num14ztrue" style:family="text"/>
    <style:style style:name="WW8Num14ztrue3" style:display-name="WW8Num14ztrue" style:family="text"/>
    <style:style style:name="WW8Num14ztrue4" style:display-name="WW8Num14ztrue" style:family="text"/>
    <style:style style:name="WW8Num14ztrue5" style:display-name="WW8Num14ztrue" style:family="text"/>
    <style:style style:name="WW8Num14ztrue6" style:display-name="WW8Num14ztrue" style:family="text"/>
    <style:style style:name="WW8Num15z0" style:display-name="WW8Num15z0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8Num15z1" style:display-name="WW8Num15z1" style:family="text">
      <style:text-properties style:font-name="Arial" style:font-name-complex="Arial" style:font-weight-complex="bold" fo:letter-spacing="0.0027in" fo:font-size="10pt" style:font-size-asian="10pt" style:font-size-complex="10pt" fo:language="pt" fo:country="BR"/>
    </style:style>
    <style:style style:name="WW8Num16zfalse" style:display-name="WW8Num16zfalse" style:family="text"/>
    <style:style style:name="WW8Num16z1" style:display-name="WW8Num16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6ztrue" style:display-name="WW8Num16ztrue" style:family="text"/>
    <style:style style:name="WW8Num16ztrue0" style:display-name="WW8Num16ztrue" style:family="text"/>
    <style:style style:name="WW8Num16ztrue1" style:display-name="WW8Num16ztrue" style:family="text"/>
    <style:style style:name="WW8Num16ztrue2" style:display-name="WW8Num16ztrue" style:family="text"/>
    <style:style style:name="WW8Num16ztrue3" style:display-name="WW8Num16ztrue" style:family="text"/>
    <style:style style:name="WW8Num16ztrue4" style:display-name="WW8Num16ztrue" style:family="text"/>
    <style:style style:name="WW8Num17zfalse" style:display-name="WW8Num17zfalse" style:family="text"/>
    <style:style style:name="WW8Num17ztrue" style:display-name="WW8Num17ztrue" style:family="text"/>
    <style:style style:name="WW8Num17ztrue0" style:display-name="WW8Num17ztrue" style:family="text"/>
    <style:style style:name="WW8Num17ztrue1" style:display-name="WW8Num17ztrue" style:family="text"/>
    <style:style style:name="WW8Num17ztrue2" style:display-name="WW8Num17ztrue" style:family="text"/>
    <style:style style:name="WW8Num17ztrue3" style:display-name="WW8Num17ztrue" style:family="text"/>
    <style:style style:name="WW8Num17ztrue4" style:display-name="WW8Num17ztrue" style:family="text"/>
    <style:style style:name="WW8Num17ztrue5" style:display-name="WW8Num17ztrue" style:family="text"/>
    <style:style style:name="WW8Num17ztrue6" style:display-name="WW8Num17ztrue" style:family="text"/>
    <style:style style:name="WW8Num18zfalse" style:display-name="WW8Num18zfalse" style:family="text"/>
    <style:style style:name="WW8Num18z1" style:display-name="WW8Num18z1" style:family="text">
      <style:text-properties style:font-name="Courier New" style:font-name-complex="Courier New"/>
    </style:style>
    <style:style style:name="WW8Num18ztrue" style:display-name="WW8Num18ztrue" style:family="text"/>
    <style:style style:name="WW8Num18ztrue0" style:display-name="WW8Num18ztrue" style:family="text"/>
    <style:style style:name="WW8Num18ztrue1" style:display-name="WW8Num18ztrue" style:family="text"/>
    <style:style style:name="WW8Num18ztrue2" style:display-name="WW8Num18ztrue" style:family="text"/>
    <style:style style:name="WW8Num18ztrue3" style:display-name="WW8Num18ztrue" style:family="text"/>
    <style:style style:name="WW8Num18ztrue4" style:display-name="WW8Num18ztrue" style:family="text"/>
    <style:style style:name="WW8Num19zfalse" style:display-name="WW8Num19zfalse" style:family="text"/>
    <style:style style:name="WW8Num19z1" style:display-name="WW8Num19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19z2" style:display-name="WW8Num19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9ztrue" style:display-name="WW8Num19ztrue" style:family="text"/>
    <style:style style:name="WW8Num19ztrue0" style:display-name="WW8Num19ztrue" style:family="text"/>
    <style:style style:name="WW8Num19ztrue1" style:display-name="WW8Num19ztrue" style:family="text"/>
    <style:style style:name="WW8Num19ztrue2" style:display-name="WW8Num19ztrue" style:family="text"/>
    <style:style style:name="WW8Num19ztrue3" style:display-name="WW8Num19ztrue" style:family="text"/>
    <style:style style:name="WW8Num19ztrue4" style:display-name="WW8Num19ztrue" style:family="text"/>
    <style:style style:name="WW8Num20zfalse" style:display-name="WW8Num20zfalse" style:family="text"/>
    <style:style style:name="WW8Num20z1" style:display-name="WW8Num20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20z2" style:display-name="WW8Num20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20ztrue" style:display-name="WW8Num20ztrue" style:family="text"/>
    <style:style style:name="WW8Num20ztrue0" style:display-name="WW8Num20ztrue" style:family="text"/>
    <style:style style:name="WW8Num20ztrue1" style:display-name="WW8Num20ztrue" style:family="text"/>
    <style:style style:name="WW8Num20ztrue2" style:display-name="WW8Num20ztrue" style:family="text"/>
    <style:style style:name="WW8Num20ztrue3" style:display-name="WW8Num20ztrue" style:family="text"/>
    <style:style style:name="WW8Num20ztrue4" style:display-name="WW8Num20ztrue" style:family="text"/>
    <style:style style:name="WW8Num21zfalse" style:display-name="WW8Num21zfalse" style:family="text"/>
    <style:style style:name="WW8Num21ztrue" style:display-name="WW8Num21ztrue" style:family="text"/>
    <style:style style:name="WW8Num21ztrue0" style:display-name="WW8Num21ztrue" style:family="text"/>
    <style:style style:name="WW8Num21ztrue1" style:display-name="WW8Num21ztrue" style:family="text"/>
    <style:style style:name="WW8Num21ztrue2" style:display-name="WW8Num21ztrue" style:family="text"/>
    <style:style style:name="WW8Num21ztrue3" style:display-name="WW8Num21ztrue" style:family="text"/>
    <style:style style:name="WW8Num21ztrue4" style:display-name="WW8Num21ztrue" style:family="text"/>
    <style:style style:name="WW8Num21ztrue5" style:display-name="WW8Num21ztrue" style:family="text"/>
    <style:style style:name="WW8Num21ztrue6" style:display-name="WW8Num21ztrue" style:family="text"/>
    <style:style style:name="WW8Num22zfalse" style:display-name="WW8Num22zfalse" style:family="text"/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true" style:display-name="WW8Num22ztrue" style:family="text"/>
    <style:style style:name="WW8Num22ztrue0" style:display-name="WW8Num22ztrue" style:family="text"/>
    <style:style style:name="WW8Num22ztrue1" style:display-name="WW8Num22ztrue" style:family="text"/>
    <style:style style:name="WW8Num22ztrue2" style:display-name="WW8Num22ztrue" style:family="text"/>
    <style:style style:name="WW8Num22ztrue3" style:display-name="WW8Num22ztrue" style:family="text"/>
    <style:style style:name="WW8Num22ztrue4" style:display-name="WW8Num22ztrue" style:family="text"/>
    <style:style style:name="WW8Num23z0" style:display-name="WW8Num23z0" style:family="text">
      <style:text-properties style:font-name="Symbol" style:font-name-complex="OpenSymbol" style:use-window-font-color="true" fo:font-size="10pt" style:font-size-asian="10pt" style:font-size-complex="10pt" fo:language="en" fo:country="US" style:language-complex="ar" style:country-complex="SA"/>
    </style:style>
    <style:style style:name="WW8Num23z1" style:display-name="WW8Num23z1" style:family="text">
      <style:text-properties style:font-name="OpenSymbol" style:font-name-complex="OpenSymbol"/>
    </style:style>
    <style:style style:name="WW8Num24zfalse" style:display-name="WW8Num24zfalse" style:family="text"/>
    <style:style style:name="WW8Num24ztrue" style:display-name="WW8Num24ztrue" style:family="text"/>
    <style:style style:name="WW8Num24ztrue0" style:display-name="WW8Num24ztrue" style:family="text"/>
    <style:style style:name="WW8Num24ztrue1" style:display-name="WW8Num24ztrue" style:family="text"/>
    <style:style style:name="WW8Num24ztrue2" style:display-name="WW8Num24ztrue" style:family="text"/>
    <style:style style:name="WW8Num24ztrue3" style:display-name="WW8Num24ztrue" style:family="text"/>
    <style:style style:name="WW8Num24ztrue4" style:display-name="WW8Num24ztrue" style:family="text"/>
    <style:style style:name="WW8Num24ztrue5" style:display-name="WW8Num24ztrue" style:family="text"/>
    <style:style style:name="WW8Num24ztrue6" style:display-name="WW8Num24ztrue" style:family="text"/>
    <style:style style:name="WW8Num25zfalse" style:display-name="WW8Num25zfalse" style:family="text"/>
    <style:style style:name="WW8Num25ztrue" style:display-name="WW8Num25ztrue" style:family="text"/>
    <style:style style:name="WW8Num25ztrue0" style:display-name="WW8Num25ztrue" style:family="text"/>
    <style:style style:name="WW8Num25ztrue1" style:display-name="WW8Num25ztrue" style:family="text"/>
    <style:style style:name="WW8Num25ztrue2" style:display-name="WW8Num25ztrue" style:family="text"/>
    <style:style style:name="WW8Num25ztrue3" style:display-name="WW8Num25ztrue" style:family="text"/>
    <style:style style:name="WW8Num25ztrue4" style:display-name="WW8Num25ztrue" style:family="text"/>
    <style:style style:name="WW8Num25ztrue5" style:display-name="WW8Num25ztrue" style:family="text"/>
    <style:style style:name="WW8Num25ztrue6" style:display-name="WW8Num25ztrue" style:family="text"/>
    <style:style style:name="WW8Num26zfalse" style:display-name="WW8Num26zfalse" style:family="text"/>
    <style:style style:name="WW8Num26ztrue" style:display-name="WW8Num26ztrue" style:family="text"/>
    <style:style style:name="WW8Num26ztrue0" style:display-name="WW8Num26ztrue" style:family="text"/>
    <style:style style:name="WW8Num26ztrue1" style:display-name="WW8Num26ztrue" style:family="text"/>
    <style:style style:name="WW8Num26ztrue2" style:display-name="WW8Num26ztrue" style:family="text"/>
    <style:style style:name="WW8Num26ztrue3" style:display-name="WW8Num26ztrue" style:family="text"/>
    <style:style style:name="WW8Num26ztrue4" style:display-name="WW8Num26ztrue" style:family="text"/>
    <style:style style:name="WW8Num26ztrue5" style:display-name="WW8Num26ztrue" style:family="text"/>
    <style:style style:name="WW8Num26ztrue6" style:display-name="WW8Num26ztrue" style:family="text"/>
    <style:style style:name="WW8Num27zfalse" style:display-name="WW8Num27zfalse" style:family="text"/>
    <style:style style:name="WW8Num27ztrue" style:display-name="WW8Num27ztrue" style:family="text"/>
    <style:style style:name="WW8Num27ztrue0" style:display-name="WW8Num27ztrue" style:family="text"/>
    <style:style style:name="WW8Num27ztrue1" style:display-name="WW8Num27ztrue" style:family="text"/>
    <style:style style:name="WW8Num27ztrue2" style:display-name="WW8Num27ztrue" style:family="text"/>
    <style:style style:name="WW8Num27ztrue3" style:display-name="WW8Num27ztrue" style:family="text"/>
    <style:style style:name="WW8Num27ztrue4" style:display-name="WW8Num27ztrue" style:family="text"/>
    <style:style style:name="WW8Num27ztrue5" style:display-name="WW8Num27ztrue" style:family="text"/>
    <style:style style:name="WW8Num27ztrue6" style:display-name="WW8Num27ztrue" style:family="text"/>
    <style:style style:name="WW8Num28zfalse" style:display-name="WW8Num28zfalse" style:family="text"/>
    <style:style style:name="WW8Num28ztrue" style:display-name="WW8Num28ztrue" style:family="text"/>
    <style:style style:name="WW8Num28ztrue0" style:display-name="WW8Num28ztrue" style:family="text"/>
    <style:style style:name="WW8Num28ztrue1" style:display-name="WW8Num28ztrue" style:family="text"/>
    <style:style style:name="WW8Num28ztrue2" style:display-name="WW8Num28ztrue" style:family="text"/>
    <style:style style:name="WW8Num28ztrue3" style:display-name="WW8Num28ztrue" style:family="text"/>
    <style:style style:name="WW8Num28ztrue4" style:display-name="WW8Num28ztrue" style:family="text"/>
    <style:style style:name="WW8Num28ztrue5" style:display-name="WW8Num28ztrue" style:family="text"/>
    <style:style style:name="WW8Num28ztrue6" style:display-name="WW8Num28ztrue" style:family="text"/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1" style:display-name="WW8Num29z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29ztrue" style:display-name="WW8Num29ztrue" style:family="text"/>
    <style:style style:name="WW8Num29ztrue0" style:display-name="WW8Num29ztrue" style:family="text"/>
    <style:style style:name="WW8Num29ztrue1" style:display-name="WW8Num29ztrue" style:family="text"/>
    <style:style style:name="WW8Num29ztrue2" style:display-name="WW8Num29ztrue" style:family="text"/>
    <style:style style:name="WW8Num29ztrue3" style:display-name="WW8Num29ztrue" style:family="text"/>
    <style:style style:name="WW8Num29ztrue4" style:display-name="WW8Num29ztrue" style:family="text"/>
    <style:style style:name="WW8Num29ztrue5" style:display-name="WW8Num29ztrue" style:family="text"/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31zfalse" style:display-name="WW8Num31zfalse" style:family="text"/>
    <style:style style:name="WW8Num31ztrue" style:display-name="WW8Num31ztrue" style:family="text"/>
    <style:style style:name="WW8Num31ztrue0" style:display-name="WW8Num31ztrue" style:family="text"/>
    <style:style style:name="WW8Num31ztrue1" style:display-name="WW8Num31ztrue" style:family="text"/>
    <style:style style:name="WW8Num31ztrue2" style:display-name="WW8Num31ztrue" style:family="text"/>
    <style:style style:name="WW8Num31ztrue3" style:display-name="WW8Num31ztrue" style:family="text"/>
    <style:style style:name="WW8Num31ztrue4" style:display-name="WW8Num31ztrue" style:family="text"/>
    <style:style style:name="WW8Num31ztrue5" style:display-name="WW8Num31ztrue" style:family="text"/>
    <style:style style:name="WW8Num31ztrue6" style:display-name="WW8Num31ztrue" style:family="text"/>
    <style:style style:name="WW8Num32zfalse" style:display-name="WW8Num32zfalse" style:family="text"/>
    <style:style style:name="WW8Num32ztrue" style:display-name="WW8Num32ztrue" style:family="text"/>
    <style:style style:name="WW8Num32ztrue0" style:display-name="WW8Num32ztrue" style:family="text"/>
    <style:style style:name="WW8Num32ztrue1" style:display-name="WW8Num32ztrue" style:family="text"/>
    <style:style style:name="WW8Num32ztrue2" style:display-name="WW8Num32ztrue" style:family="text"/>
    <style:style style:name="WW8Num32ztrue3" style:display-name="WW8Num32ztrue" style:family="text"/>
    <style:style style:name="WW8Num32ztrue4" style:display-name="WW8Num32ztrue" style:family="text"/>
    <style:style style:name="WW8Num32ztrue5" style:display-name="WW8Num32ztrue" style:family="text"/>
    <style:style style:name="WW8Num32ztrue6" style:display-name="WW8Num32ztrue" style:family="text"/>
    <style:style style:name="WW8Num33zfalse" style:display-name="WW8Num33zfalse" style:family="text"/>
    <style:style style:name="WW8Num33ztrue" style:display-name="WW8Num33ztrue" style:family="text"/>
    <style:style style:name="WW8Num33ztrue0" style:display-name="WW8Num33ztrue" style:family="text"/>
    <style:style style:name="WW8Num33ztrue1" style:display-name="WW8Num33ztrue" style:family="text"/>
    <style:style style:name="WW8Num33ztrue2" style:display-name="WW8Num33ztrue" style:family="text"/>
    <style:style style:name="WW8Num33ztrue3" style:display-name="WW8Num33ztrue" style:family="text"/>
    <style:style style:name="WW8Num33ztrue4" style:display-name="WW8Num33ztrue" style:family="text"/>
    <style:style style:name="WW8Num33ztrue5" style:display-name="WW8Num33ztrue" style:family="text"/>
    <style:style style:name="WW8Num33ztrue6" style:display-name="WW8Num33ztrue" style:family="text"/>
    <style:style style:name="WW8Num34zfalse" style:display-name="WW8Num34zfalse" style:family="text"/>
    <style:style style:name="WW8Num34ztrue" style:display-name="WW8Num34ztrue" style:family="text"/>
    <style:style style:name="WW8Num34ztrue0" style:display-name="WW8Num34ztrue" style:family="text"/>
    <style:style style:name="WW8Num34ztrue1" style:display-name="WW8Num34ztrue" style:family="text"/>
    <style:style style:name="WW8Num34ztrue2" style:display-name="WW8Num34ztrue" style:family="text"/>
    <style:style style:name="WW8Num34ztrue3" style:display-name="WW8Num34ztrue" style:family="text"/>
    <style:style style:name="WW8Num34ztrue4" style:display-name="WW8Num34ztrue" style:family="text"/>
    <style:style style:name="WW8Num34ztrue5" style:display-name="WW8Num34ztrue" style:family="text"/>
    <style:style style:name="WW8Num34ztrue6" style:display-name="WW8Num34ztrue" style:family="text"/>
    <style:style style:name="WW8Num35zfalse" style:display-name="WW8Num35zfalse" style:family="text"/>
    <style:style style:name="WW8Num35ztrue" style:display-name="WW8Num35ztrue" style:family="text"/>
    <style:style style:name="WW8Num35ztrue0" style:display-name="WW8Num35ztrue" style:family="text"/>
    <style:style style:name="WW8Num35ztrue1" style:display-name="WW8Num35ztrue" style:family="text"/>
    <style:style style:name="WW8Num35ztrue2" style:display-name="WW8Num35ztrue" style:family="text"/>
    <style:style style:name="WW8Num35ztrue3" style:display-name="WW8Num35ztrue" style:family="text"/>
    <style:style style:name="WW8Num35ztrue4" style:display-name="WW8Num35ztrue" style:family="text"/>
    <style:style style:name="WW8Num35ztrue5" style:display-name="WW8Num35ztrue" style:family="text"/>
    <style:style style:name="WW8Num35ztrue6" style:display-name="WW8Num35ztrue" style:family="text"/>
    <style:style style:name="WW8Num36z0" style:display-name="WW8Num36z0" style:family="text">
      <style:text-properties style:font-name="Symbol" style:font-name-complex="Symbol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38z0" style:display-name="WW8Num38z0" style:family="text">
      <style:text-properties style:font-name-complex="Times New Roman"/>
    </style:style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5" style:display-name="WW8Num39z5" style:family="text">
      <style:text-properties style:font-name="Wingdings" style:font-name-complex="Wingdings"/>
    </style:style>
    <style:style style:name="WW8Num40z0" style:display-name="WW8Num40z0" style:family="text">
      <style:text-properties style:font-name-complex="Times New Roman"/>
    </style:style>
    <style:style style:name="WW8Num41zfalse" style:display-name="WW8Num41zfalse" style:family="text"/>
    <style:style style:name="WW8Num41ztrue" style:display-name="WW8Num41ztrue" style:family="text"/>
    <style:style style:name="WW8Num41ztrue0" style:display-name="WW8Num41ztrue" style:family="text"/>
    <style:style style:name="WW8Num41ztrue1" style:display-name="WW8Num41ztrue" style:family="text"/>
    <style:style style:name="WW8Num41ztrue2" style:display-name="WW8Num41ztrue" style:family="text"/>
    <style:style style:name="WW8Num41ztrue3" style:display-name="WW8Num41ztrue" style:family="text"/>
    <style:style style:name="WW8Num41ztrue4" style:display-name="WW8Num41ztrue" style:family="text"/>
    <style:style style:name="WW8Num41ztrue5" style:display-name="WW8Num41ztrue" style:family="text"/>
    <style:style style:name="WW8Num41ztrue6" style:display-name="WW8Num41ztrue" style:family="text"/>
    <style:style style:name="WW8Num42zfalse" style:display-name="WW8Num42zfalse" style:family="text"/>
    <style:style style:name="WW8Num42ztrue" style:display-name="WW8Num42ztrue" style:family="text"/>
    <style:style style:name="WW8Num42ztrue0" style:display-name="WW8Num42ztrue" style:family="text"/>
    <style:style style:name="WW8Num42ztrue1" style:display-name="WW8Num42ztrue" style:family="text"/>
    <style:style style:name="WW8Num42ztrue2" style:display-name="WW8Num42ztrue" style:family="text"/>
    <style:style style:name="WW8Num42ztrue3" style:display-name="WW8Num42ztrue" style:family="text"/>
    <style:style style:name="WW8Num42ztrue4" style:display-name="WW8Num42ztrue" style:family="text"/>
    <style:style style:name="WW8Num42ztrue5" style:display-name="WW8Num42ztrue" style:family="text"/>
    <style:style style:name="WW8Num42ztrue6" style:display-name="WW8Num42ztrue" style:family="text"/>
    <style:style style:name="WW8Num43z0" style:display-name="WW8Num43z0" style:family="text">
      <style:text-properties fo:font-weight="bold" style:font-weight-asian="bold" fo:color="#000000"/>
    </style:style>
    <style:style style:name="WW8Num43ztrue" style:display-name="WW8Num43ztrue" style:family="text"/>
    <style:style style:name="WW8Num43ztrue0" style:display-name="WW8Num43ztrue" style:family="text"/>
    <style:style style:name="WW8Num43ztrue1" style:display-name="WW8Num43ztrue" style:family="text"/>
    <style:style style:name="WW8Num43ztrue2" style:display-name="WW8Num43ztrue" style:family="text"/>
    <style:style style:name="WW8Num43ztrue3" style:display-name="WW8Num43ztrue" style:family="text"/>
    <style:style style:name="WW8Num43ztrue4" style:display-name="WW8Num43ztrue" style:family="text"/>
    <style:style style:name="WW8Num43ztrue5" style:display-name="WW8Num43ztrue" style:family="text"/>
    <style:style style:name="WW8Num43ztrue6" style:display-name="WW8Num43ztrue" style:family="text"/>
    <style:style style:name="WW8Num44zfalse" style:display-name="WW8Num44zfalse" style:family="text"/>
    <style:style style:name="WW8Num44ztrue" style:display-name="WW8Num44ztrue" style:family="text"/>
    <style:style style:name="WW8Num44ztrue0" style:display-name="WW8Num44ztrue" style:family="text"/>
    <style:style style:name="WW8Num44ztrue1" style:display-name="WW8Num44ztrue" style:family="text"/>
    <style:style style:name="WW8Num44ztrue2" style:display-name="WW8Num44ztrue" style:family="text"/>
    <style:style style:name="WW8Num44ztrue3" style:display-name="WW8Num44ztrue" style:family="text"/>
    <style:style style:name="WW8Num44ztrue4" style:display-name="WW8Num44ztrue" style:family="text"/>
    <style:style style:name="WW8Num44ztrue5" style:display-name="WW8Num44ztrue" style:family="text"/>
    <style:style style:name="WW8Num44ztrue6" style:display-name="WW8Num44ztrue" style:family="text"/>
    <style:style style:name="WW8Num45zfalse" style:display-name="WW8Num45zfalse" style:family="text"/>
    <style:style style:name="WW8Num45ztrue" style:display-name="WW8Num45ztrue" style:family="text"/>
    <style:style style:name="WW8Num45ztrue0" style:display-name="WW8Num45ztrue" style:family="text"/>
    <style:style style:name="WW8Num45ztrue1" style:display-name="WW8Num45ztrue" style:family="text"/>
    <style:style style:name="WW8Num45ztrue2" style:display-name="WW8Num45ztrue" style:family="text"/>
    <style:style style:name="WW8Num45ztrue3" style:display-name="WW8Num45ztrue" style:family="text"/>
    <style:style style:name="WW8Num45ztrue4" style:display-name="WW8Num45ztrue" style:family="text"/>
    <style:style style:name="WW8Num45ztrue5" style:display-name="WW8Num45ztrue" style:family="text"/>
    <style:style style:name="WW8Num45ztrue6" style:display-name="WW8Num45ztrue" style:family="text"/>
    <style:style style:name="WW8Num46zfalse" style:display-name="WW8Num46zfalse" style:family="text"/>
    <style:style style:name="WW8Num47zfalse" style:display-name="WW8Num47zfalse" style:family="text"/>
    <style:style style:name="WW8Num47z1" style:display-name="WW8Num47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47z2" style:display-name="WW8Num47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true" style:display-name="WW8Num47ztrue" style:family="text"/>
    <style:style style:name="WW8Num47ztrue0" style:display-name="WW8Num47ztrue" style:family="text"/>
    <style:style style:name="WW8Num47ztrue1" style:display-name="WW8Num47ztrue" style:family="text"/>
    <style:style style:name="WW8Num47ztrue2" style:display-name="WW8Num47ztrue" style:family="text"/>
    <style:style style:name="WW8Num47ztrue3" style:display-name="WW8Num47ztrue" style:family="text"/>
    <style:style style:name="WW8Num48zfalse" style:display-name="WW8Num48zfalse" style:family="text"/>
    <style:style style:name="WW8Num48ztrue" style:display-name="WW8Num48ztrue" style:family="text"/>
    <style:style style:name="WW8Num48ztrue0" style:display-name="WW8Num48ztrue" style:family="text"/>
    <style:style style:name="WW8Num48ztrue1" style:display-name="WW8Num48ztrue" style:family="text"/>
    <style:style style:name="WW8Num48ztrue2" style:display-name="WW8Num48ztrue" style:family="text"/>
    <style:style style:name="WW8Num48ztrue3" style:display-name="WW8Num48ztrue" style:family="text"/>
    <style:style style:name="WW8Num48ztrue4" style:display-name="WW8Num48ztrue" style:family="text"/>
    <style:style style:name="WW8Num48ztrue5" style:display-name="WW8Num48ztrue" style:family="text"/>
    <style:style style:name="WW8Num48ztrue6" style:display-name="WW8Num48ztrue" style:family="text"/>
    <style:style style:name="WW8Num49zfalse" style:display-name="WW8Num49zfalse" style:family="text"/>
    <style:style style:name="WW8Num49ztrue" style:display-name="WW8Num49ztrue" style:family="text"/>
    <style:style style:name="WW8Num49ztrue0" style:display-name="WW8Num49ztrue" style:family="text"/>
    <style:style style:name="WW8Num49ztrue1" style:display-name="WW8Num49ztrue" style:family="text"/>
    <style:style style:name="WW8Num49ztrue2" style:display-name="WW8Num49ztrue" style:family="text"/>
    <style:style style:name="WW8Num49ztrue3" style:display-name="WW8Num49ztrue" style:family="text"/>
    <style:style style:name="WW8Num49ztrue4" style:display-name="WW8Num49ztrue" style:family="text"/>
    <style:style style:name="WW8Num49ztrue5" style:display-name="WW8Num49ztrue" style:family="text"/>
    <style:style style:name="WW8Num49ztrue6" style:display-name="WW8Num49ztrue" style:family="text"/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1zfalse" style:display-name="WW8Num51zfalse" style:family="text"/>
    <style:style style:name="WW8Num51ztrue" style:display-name="WW8Num51ztrue" style:family="text"/>
    <style:style style:name="WW8Num51ztrue0" style:display-name="WW8Num51ztrue" style:family="text"/>
    <style:style style:name="WW8Num51ztrue1" style:display-name="WW8Num51ztrue" style:family="text"/>
    <style:style style:name="WW8Num51ztrue2" style:display-name="WW8Num51ztrue" style:family="text"/>
    <style:style style:name="WW8Num51ztrue3" style:display-name="WW8Num51ztrue" style:family="text"/>
    <style:style style:name="WW8Num51ztrue4" style:display-name="WW8Num51ztrue" style:family="text"/>
    <style:style style:name="WW8Num51ztrue5" style:display-name="WW8Num51ztrue" style:family="text"/>
    <style:style style:name="WW8Num51ztrue6" style:display-name="WW8Num51ztrue" style:family="text"/>
    <style:style style:name="WW8Num52z0" style:display-name="WW8Num52z0" style:family="text">
      <style:text-properties style:font-name="Arial" style:font-name-complex="Arial"/>
    </style:style>
    <style:style style:name="WW8Num53z0" style:display-name="WW8Num53z0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53z1" style:display-name="WW8Num53z1" style:family="text">
      <style:text-properties fo:font-weight="normal" style:font-weight-asian="normal"/>
    </style:style>
    <style:style style:name="WW8Num53z4" style:display-name="WW8Num53z4" style:family="text">
      <style:text-properties style:font-name-complex="Times New Roman"/>
    </style:style>
    <style:style style:name="WW8Num54z0" style:display-name="WW8Num54z0" style:family="text">
      <style:text-properties style:font-name="Symbol" style:font-name-complex="Symbol"/>
    </style:style>
    <style:style style:name="WW8Num54z1" style:display-name="WW8Num54z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true" style:text-position="0% 100%" fo:font-size="12pt" style:font-size-asian="12pt" style:font-size-complex="12pt" style:text-underline-type="none"/>
    </style:style>
    <style:style style:name="WW8Num54z4" style:display-name="WW8Num54z4" style:family="text">
      <style:text-properties style:font-name-complex="Times New Roman"/>
    </style:style>
    <style:style style:name="WW8Num55zfalse" style:display-name="WW8Num55zfalse" style:family="text"/>
    <style:style style:name="WW8Num55ztrue" style:display-name="WW8Num55ztrue" style:family="text"/>
    <style:style style:name="WW8Num55ztrue0" style:display-name="WW8Num55ztrue" style:family="text"/>
    <style:style style:name="WW8Num55ztrue1" style:display-name="WW8Num55ztrue" style:family="text"/>
    <style:style style:name="WW8Num55ztrue2" style:display-name="WW8Num55ztrue" style:family="text"/>
    <style:style style:name="WW8Num55ztrue3" style:display-name="WW8Num55ztrue" style:family="text"/>
    <style:style style:name="WW8Num55ztrue4" style:display-name="WW8Num55ztrue" style:family="text"/>
    <style:style style:name="WW8Num55ztrue5" style:display-name="WW8Num55ztrue" style:family="text"/>
    <style:style style:name="WW8Num55ztrue6" style:display-name="WW8Num55ztrue" style:family="text"/>
    <style:style style:name="WW8Num56z0" style:display-name="WW8Num56z0" style:family="text">
      <style:text-properties fo:font-weight="normal" style:font-weight-asian="normal"/>
    </style:style>
    <style:style style:name="WW8Num56z1" style:display-name="WW8Num56z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8Num56z2" style:display-name="WW8Num56z2" style:family="text">
      <style:text-properties fo:font-weight="normal" style:font-weight-asian="normal"/>
    </style:style>
    <style:style style:name="WW8Num56ztrue" style:display-name="WW8Num56ztrue" style:family="text"/>
    <style:style style:name="WW8Num56ztrue0" style:display-name="WW8Num56ztrue" style:family="text"/>
    <style:style style:name="WW8Num56ztrue1" style:display-name="WW8Num56ztrue" style:family="text"/>
    <style:style style:name="WW8Num56ztrue2" style:display-name="WW8Num56ztrue" style:family="text"/>
    <style:style style:name="WW8Num57zfalse" style:display-name="WW8Num57zfalse" style:family="text"/>
    <style:style style:name="WW8Num57ztrue" style:display-name="WW8Num57ztrue" style:family="text"/>
    <style:style style:name="WW8Num57ztrue0" style:display-name="WW8Num57ztrue" style:family="text"/>
    <style:style style:name="WW8Num57ztrue1" style:display-name="WW8Num57ztrue" style:family="text"/>
    <style:style style:name="WW8Num57ztrue2" style:display-name="WW8Num57ztrue" style:family="text"/>
    <style:style style:name="WW8Num57ztrue3" style:display-name="WW8Num57ztrue" style:family="text"/>
    <style:style style:name="WW8Num57ztrue4" style:display-name="WW8Num57ztrue" style:family="text"/>
    <style:style style:name="WW8Num57ztrue5" style:display-name="WW8Num57ztrue" style:family="text"/>
    <style:style style:name="WW8Num57ztrue6" style:display-name="WW8Num57ztrue" style:family="text"/>
    <style:style style:name="WW8Num58zfalse" style:display-name="WW8Num58zfalse" style:family="text"/>
    <style:style style:name="WW8Num58ztrue" style:display-name="WW8Num58ztrue" style:family="text"/>
    <style:style style:name="WW8Num58ztrue0" style:display-name="WW8Num58ztrue" style:family="text"/>
    <style:style style:name="WW8Num58ztrue1" style:display-name="WW8Num58ztrue" style:family="text"/>
    <style:style style:name="WW8Num58ztrue2" style:display-name="WW8Num58ztrue" style:family="text"/>
    <style:style style:name="WW8Num58ztrue3" style:display-name="WW8Num58ztrue" style:family="text"/>
    <style:style style:name="WW8Num58ztrue4" style:display-name="WW8Num58ztrue" style:family="text"/>
    <style:style style:name="WW8Num58ztrue5" style:display-name="WW8Num58ztrue" style:family="text"/>
    <style:style style:name="WW8Num58ztrue6" style:display-name="WW8Num58ztrue" style:family="text"/>
    <style:style style:name="WW8Num59z0" style:display-name="WW8Num59z0" style:family="text">
      <style:text-properties style:font-name="Symbol" style:font-name-complex="Symbol"/>
    </style:style>
    <style:style style:name="WW8Num60zfalse" style:display-name="WW8Num60zfalse" style:family="text"/>
    <style:style style:name="WW8Num60ztrue" style:display-name="WW8Num60ztrue" style:family="text"/>
    <style:style style:name="WW8Num60ztrue0" style:display-name="WW8Num60ztrue" style:family="text"/>
    <style:style style:name="WW8Num60ztrue1" style:display-name="WW8Num60ztrue" style:family="text"/>
    <style:style style:name="WW8Num60ztrue2" style:display-name="WW8Num60ztrue" style:family="text"/>
    <style:style style:name="WW8Num60ztrue3" style:display-name="WW8Num60ztrue" style:family="text"/>
    <style:style style:name="WW8Num60ztrue4" style:display-name="WW8Num60ztrue" style:family="text"/>
    <style:style style:name="WW8Num60ztrue5" style:display-name="WW8Num60ztrue" style:family="text"/>
    <style:style style:name="WW8Num60ztrue6" style:display-name="WW8Num60ztrue" style:family="text"/>
    <style:style style:name="WW8Num61z0" style:display-name="WW8Num61z0" style:family="text">
      <style:text-properties style:font-name-complex="Times New Roman"/>
    </style:style>
    <style:style style:name="WW8Num62zfalse" style:display-name="WW8Num62zfalse" style:family="text"/>
    <style:style style:name="WW8Num62ztrue" style:display-name="WW8Num62ztrue" style:family="text"/>
    <style:style style:name="WW8Num62ztrue0" style:display-name="WW8Num62ztrue" style:family="text"/>
    <style:style style:name="WW8Num62ztrue1" style:display-name="WW8Num62ztrue" style:family="text"/>
    <style:style style:name="WW8Num62ztrue2" style:display-name="WW8Num62ztrue" style:family="text"/>
    <style:style style:name="WW8Num62ztrue3" style:display-name="WW8Num62ztrue" style:family="text"/>
    <style:style style:name="WW8Num62ztrue4" style:display-name="WW8Num62ztrue" style:family="text"/>
    <style:style style:name="WW8Num62ztrue5" style:display-name="WW8Num62ztrue" style:family="text"/>
    <style:style style:name="WW8Num62ztrue6" style:display-name="WW8Num62ztrue" style:family="text"/>
    <style:style style:name="WW8Num63zfalse" style:display-name="WW8Num63zfalse" style:family="text"/>
    <style:style style:name="WW8Num63ztrue" style:display-name="WW8Num63ztrue" style:family="text"/>
    <style:style style:name="WW8Num63ztrue0" style:display-name="WW8Num63ztrue" style:family="text"/>
    <style:style style:name="WW8Num63ztrue1" style:display-name="WW8Num63ztrue" style:family="text"/>
    <style:style style:name="WW8Num63ztrue2" style:display-name="WW8Num63ztrue" style:family="text"/>
    <style:style style:name="WW8Num63ztrue3" style:display-name="WW8Num63ztrue" style:family="text"/>
    <style:style style:name="WW8Num63ztrue4" style:display-name="WW8Num63ztrue" style:family="text"/>
    <style:style style:name="WW8Num63ztrue5" style:display-name="WW8Num63ztrue" style:family="text"/>
    <style:style style:name="WW8Num63ztrue6" style:display-name="WW8Num63ztrue" style:family="text"/>
    <style:style style:name="WW8Num64zfalse" style:display-name="WW8Num64zfalse" style:family="text"/>
    <style:style style:name="WW8Num64ztrue" style:display-name="WW8Num64ztrue" style:family="text"/>
    <style:style style:name="WW8Num64ztrue0" style:display-name="WW8Num64ztrue" style:family="text"/>
    <style:style style:name="WW8Num64ztrue1" style:display-name="WW8Num64ztrue" style:family="text"/>
    <style:style style:name="WW8Num64ztrue2" style:display-name="WW8Num64ztrue" style:family="text"/>
    <style:style style:name="WW8Num64ztrue3" style:display-name="WW8Num64ztrue" style:family="text"/>
    <style:style style:name="WW8Num64ztrue4" style:display-name="WW8Num64ztrue" style:family="text"/>
    <style:style style:name="WW8Num64ztrue5" style:display-name="WW8Num64ztrue" style:family="text"/>
    <style:style style:name="WW8Num64ztrue6" style:display-name="WW8Num64ztrue" style:family="text"/>
    <style:style style:name="WW8Num65z0" style:display-name="WW8Num65z0" style:family="text">
      <style:text-properties style:font-name-complex="Times New Roman" fo:font-weight="normal" style:font-weight-asian="normal"/>
    </style:style>
    <style:style style:name="WW8Num65z1" style:display-name="WW8Num65z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65z2" style:display-name="WW8Num65z2" style:family="text">
      <style:text-properties style:font-name-complex="Times New Roman"/>
    </style:style>
    <style:style style:name="WW8Num66zfalse" style:display-name="WW8Num66zfalse" style:family="text"/>
    <style:style style:name="WW8Num66ztrue" style:display-name="WW8Num66ztrue" style:family="text"/>
    <style:style style:name="WW8Num66ztrue0" style:display-name="WW8Num66ztrue" style:family="text"/>
    <style:style style:name="WW8Num66ztrue1" style:display-name="WW8Num66ztrue" style:family="text"/>
    <style:style style:name="WW8Num66ztrue2" style:display-name="WW8Num66ztrue" style:family="text"/>
    <style:style style:name="WW8Num66ztrue3" style:display-name="WW8Num66ztrue" style:family="text"/>
    <style:style style:name="WW8Num66ztrue4" style:display-name="WW8Num66ztrue" style:family="text"/>
    <style:style style:name="WW8Num66ztrue5" style:display-name="WW8Num66ztrue" style:family="text"/>
    <style:style style:name="WW8Num66ztrue6" style:display-name="WW8Num66ztrue" style:family="text"/>
    <style:style style:name="WW8Num67zfalse" style:display-name="WW8Num67zfalse" style:family="text"/>
    <style:style style:name="WW8Num67ztrue" style:display-name="WW8Num67ztrue" style:family="text"/>
    <style:style style:name="WW8Num67ztrue0" style:display-name="WW8Num67ztrue" style:family="text"/>
    <style:style style:name="WW8Num67ztrue1" style:display-name="WW8Num67ztrue" style:family="text"/>
    <style:style style:name="WW8Num67ztrue2" style:display-name="WW8Num67ztrue" style:family="text"/>
    <style:style style:name="WW8Num67ztrue3" style:display-name="WW8Num67ztrue" style:family="text"/>
    <style:style style:name="WW8Num67ztrue4" style:display-name="WW8Num67ztrue" style:family="text"/>
    <style:style style:name="WW8Num67ztrue5" style:display-name="WW8Num67ztrue" style:family="text"/>
    <style:style style:name="WW8Num67ztrue6" style:display-name="WW8Num67ztrue" style:family="text"/>
    <style:style style:name="WW8Num68z0" style:display-name="WW8Num68z0" style:family="text">
      <style:text-properties style:font-name="Symbol" style:font-name-complex="Symbol"/>
    </style:style>
    <style:style style:name="WW8Num69zfalse" style:display-name="WW8Num69zfalse" style:family="text"/>
    <style:style style:name="WW8Num69ztrue" style:display-name="WW8Num69ztrue" style:family="text"/>
    <style:style style:name="WW8Num69ztrue0" style:display-name="WW8Num69ztrue" style:family="text"/>
    <style:style style:name="WW8Num69ztrue1" style:display-name="WW8Num69ztrue" style:family="text"/>
    <style:style style:name="WW8Num69ztrue2" style:display-name="WW8Num69ztrue" style:family="text"/>
    <style:style style:name="WW8Num69ztrue3" style:display-name="WW8Num69ztrue" style:family="text"/>
    <style:style style:name="WW8Num69ztrue4" style:display-name="WW8Num69ztrue" style:family="text"/>
    <style:style style:name="WW8Num69ztrue5" style:display-name="WW8Num69ztrue" style:family="text"/>
    <style:style style:name="WW8Num69ztrue6" style:display-name="WW8Num69ztrue" style:family="text"/>
    <style:style style:name="WW8Num70zfalse" style:display-name="WW8Num70zfalse" style:family="text"/>
    <style:style style:name="WW8Num70ztrue" style:display-name="WW8Num70ztrue" style:family="text"/>
    <style:style style:name="WW8Num70ztrue0" style:display-name="WW8Num70ztrue" style:family="text"/>
    <style:style style:name="WW8Num70ztrue1" style:display-name="WW8Num70ztrue" style:family="text"/>
    <style:style style:name="WW8Num70ztrue2" style:display-name="WW8Num70ztrue" style:family="text"/>
    <style:style style:name="WW8Num70ztrue3" style:display-name="WW8Num70ztrue" style:family="text"/>
    <style:style style:name="WW8Num70ztrue4" style:display-name="WW8Num70ztrue" style:family="text"/>
    <style:style style:name="WW8Num70ztrue5" style:display-name="WW8Num70ztrue" style:family="text"/>
    <style:style style:name="WW8Num70ztrue6" style:display-name="WW8Num70ztrue" style:family="text"/>
    <style:style style:name="WW8Num71z0" style:display-name="WW8Num71z0" style:family="text">
      <style:text-properties style:font-name-complex="Times New Roman"/>
    </style:style>
    <style:style style:name="WW8Num72z0" style:display-name="WW8Num72z0" style:family="text">
      <style:text-properties style:font-name-complex="Times New Roman"/>
    </style:style>
    <style:style style:name="WW8Num73zfalse" style:display-name="WW8Num73zfalse" style:family="text"/>
    <style:style style:name="WW8Num73ztrue" style:display-name="WW8Num73ztrue" style:family="text"/>
    <style:style style:name="WW8Num73ztrue0" style:display-name="WW8Num73ztrue" style:family="text"/>
    <style:style style:name="WW8Num73ztrue1" style:display-name="WW8Num73ztrue" style:family="text"/>
    <style:style style:name="WW8Num73ztrue2" style:display-name="WW8Num73ztrue" style:family="text"/>
    <style:style style:name="WW8Num73ztrue3" style:display-name="WW8Num73ztrue" style:family="text"/>
    <style:style style:name="WW8Num73ztrue4" style:display-name="WW8Num73ztrue" style:family="text"/>
    <style:style style:name="WW8Num73ztrue5" style:display-name="WW8Num73ztrue" style:family="text"/>
    <style:style style:name="WW8Num73ztrue6" style:display-name="WW8Num73ztrue" style:family="text"/>
    <style:style style:name="WW8Num74z0" style:display-name="WW8Num74z0" style:family="text">
      <style:text-properties style:font-name="Arial" style:font-name-complex="Arial"/>
    </style:style>
    <style:style style:name="WW8Num74ztrue" style:display-name="WW8Num74ztrue" style:family="text"/>
    <style:style style:name="WW8Num74ztrue0" style:display-name="WW8Num74ztrue" style:family="text"/>
    <style:style style:name="WW8Num74ztrue1" style:display-name="WW8Num74ztrue" style:family="text"/>
    <style:style style:name="WW8Num74ztrue2" style:display-name="WW8Num74ztrue" style:family="text"/>
    <style:style style:name="WW8Num74ztrue3" style:display-name="WW8Num74ztrue" style:family="text"/>
    <style:style style:name="WW8Num74ztrue4" style:display-name="WW8Num74ztrue" style:family="text"/>
    <style:style style:name="WW8Num74ztrue5" style:display-name="WW8Num74ztrue" style:family="text"/>
    <style:style style:name="WW8Num75zfalse" style:display-name="WW8Num75zfalse" style:family="text"/>
    <style:style style:name="WW8Num75z1" style:display-name="WW8Num75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75ztrue" style:display-name="WW8Num75ztrue" style:family="text"/>
    <style:style style:name="WW8Num75ztrue0" style:display-name="WW8Num75ztrue" style:family="text"/>
    <style:style style:name="WW8Num75ztrue1" style:display-name="WW8Num75ztrue" style:family="text"/>
    <style:style style:name="WW8Num75ztrue2" style:display-name="WW8Num75ztrue" style:family="text"/>
    <style:style style:name="WW8Num75ztrue3" style:display-name="WW8Num75ztrue" style:family="text"/>
    <style:style style:name="WW8Num75ztrue4" style:display-name="WW8Num75ztrue" style:family="text"/>
    <style:style style:name="WW8Num75ztrue5" style:display-name="WW8Num75ztrue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6ztrue" style:display-name="WW8Num76ztrue" style:family="text"/>
    <style:style style:name="WW8Num76ztrue0" style:display-name="WW8Num76ztrue" style:family="text"/>
    <style:style style:name="WW8Num76ztrue1" style:display-name="WW8Num76ztrue" style:family="text"/>
    <style:style style:name="WW8Num76ztrue2" style:display-name="WW8Num76ztrue" style:family="text"/>
    <style:style style:name="WW8Num76ztrue3" style:display-name="WW8Num76ztrue" style:family="text"/>
    <style:style style:name="WW8Num76ztrue4" style:display-name="WW8Num76ztrue" style:family="text"/>
    <style:style style:name="WW8Num76ztrue5" style:display-name="WW8Num76ztrue" style:family="text"/>
    <style:style style:name="WW8Num76ztrue6" style:display-name="WW8Num76ztrue" style:family="text"/>
    <style:style style:name="WW8Num77z0" style:display-name="WW8Num77z0" style:family="text">
      <style:text-properties fo:font-weight="bold" style:font-weight-asian="bold" style:use-window-font-color="true"/>
    </style:style>
    <style:style style:name="WW8Num77z1" style:display-name="WW8Num77z1" style:family="text">
      <style:text-properties fo:font-weight="normal" style:font-weight-asian="normal" fo:font-style="normal" style:font-style-asian="normal" style:use-window-font-color="true"/>
    </style:style>
    <style:style style:name="WW8Num77z2" style:display-name="WW8Num77z2" style:family="text">
      <style:text-properties fo:font-weight="normal" style:font-weight-asian="normal" fo:font-style="normal" style:font-style-asian="normal"/>
    </style:style>
    <style:style style:name="WW8Num77ztrue" style:display-name="WW8Num77ztrue" style:family="text"/>
    <style:style style:name="WW8Num77ztrue0" style:display-name="WW8Num77ztrue" style:family="text"/>
    <style:style style:name="WW8Num77ztrue1" style:display-name="WW8Num77ztrue" style:family="text"/>
    <style:style style:name="WW8Num77ztrue2" style:display-name="WW8Num77ztrue" style:family="text"/>
    <style:style style:name="WW8Num77ztrue3" style:display-name="WW8Num77ztrue" style:family="text"/>
    <style:style style:name="WW8Num77ztrue4" style:display-name="WW8Num77ztrue" style:family="text"/>
    <style:style style:name="WW8Num78zfalse" style:display-name="WW8Num78zfalse" style:family="text"/>
    <style:style style:name="WW8Num78ztrue" style:display-name="WW8Num78ztrue" style:family="text"/>
    <style:style style:name="WW8Num78ztrue0" style:display-name="WW8Num78ztrue" style:family="text"/>
    <style:style style:name="WW8Num78ztrue1" style:display-name="WW8Num78ztrue" style:family="text"/>
    <style:style style:name="WW8Num78ztrue2" style:display-name="WW8Num78ztrue" style:family="text"/>
    <style:style style:name="WW8Num78ztrue3" style:display-name="WW8Num78ztrue" style:family="text"/>
    <style:style style:name="WW8Num78ztrue4" style:display-name="WW8Num78ztrue" style:family="text"/>
    <style:style style:name="WW8Num78ztrue5" style:display-name="WW8Num78ztrue" style:family="text"/>
    <style:style style:name="WW8Num78ztrue6" style:display-name="WW8Num78ztrue" style:family="text"/>
    <style:style style:name="WW8Num79z0" style:display-name="WW8Num79z0" style:family="text">
      <style:text-properties style:font-name-complex="Times New Roman" fo:font-weight="bold" style:font-weight-asian="bold" style:font-weight-complex="bold"/>
    </style:style>
    <style:style style:name="WW8Num79z1" style:display-name="WW8Num79z1" style:family="text">
      <style:text-properties style:font-name-complex="Times New Roman" fo:font-weight="normal" style:font-weight-asian="normal" style:font-weight-complex="normal"/>
    </style:style>
    <style:style style:name="WW8Num79z2" style:display-name="WW8Num79z2" style:family="text">
      <style:text-properties style:font-name="Arial" style:font-name-complex="Arial" fo:font-weight="normal" style:font-weight-asian="normal" style:font-weight-complex="normal"/>
    </style:style>
    <style:style style:name="WW8Num79z7" style:display-name="WW8Num79z7" style:family="text">
      <style:text-properties style:font-name-complex="Times New Roman"/>
    </style:style>
    <style:style style:name="WW8Num80z0" style:display-name="WW8Num80z0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80z1" style:display-name="WW8Num80z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80z2" style:display-name="WW8Num80z2" style:family="text">
      <style:text-properties style:font-name-complex="Times New Roman"/>
    </style:style>
    <style:style style:name="WW8Num81z0" style:display-name="WW8Num81z0" style:family="text">
      <style:text-properties style:font-name-complex="Times New Roman"/>
    </style:style>
    <style:style style:name="WW8Num81z1" style:display-name="WW8Num81z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81z2" style:display-name="WW8Num81z2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82z0" style:display-name="WW8Num82z0" style:family="text">
      <style:text-properties style:font-name="Symbol" style:font-name-complex="Symbol"/>
    </style:style>
    <style:style style:name="WW8Num82z2" style:display-name="WW8Num82z2" style:family="text">
      <style:text-properties style:font-name="Wingdings" style:font-name-complex="Wingdings"/>
    </style:style>
    <style:style style:name="WW8Num82z4" style:display-name="WW8Num82z4" style:family="text">
      <style:text-properties style:font-name="Courier New" style:font-name-complex="Courier New"/>
    </style:style>
    <style:style style:name="WW8Num83z0" style:display-name="WW8Num83z0" style:family="text">
      <style:text-properties style:font-name-complex="Times New Roman"/>
    </style:style>
    <style:style style:name="WW8Num84zfalse" style:display-name="WW8Num84zfalse" style:family="text"/>
    <style:style style:name="WW8Num84ztrue" style:display-name="WW8Num84ztrue" style:family="text"/>
    <style:style style:name="WW8Num84ztrue0" style:display-name="WW8Num84ztrue" style:family="text"/>
    <style:style style:name="WW8Num84ztrue1" style:display-name="WW8Num84ztrue" style:family="text"/>
    <style:style style:name="WW8Num84ztrue2" style:display-name="WW8Num84ztrue" style:family="text"/>
    <style:style style:name="WW8Num84ztrue3" style:display-name="WW8Num84ztrue" style:family="text"/>
    <style:style style:name="WW8Num84ztrue4" style:display-name="WW8Num84ztrue" style:family="text"/>
    <style:style style:name="WW8Num84ztrue5" style:display-name="WW8Num84ztrue" style:family="text"/>
    <style:style style:name="WW8Num84ztrue6" style:display-name="WW8Num84ztrue" style:family="text"/>
    <style:style style:name="WW8Num85z0" style:display-name="WW8Num85z0" style:family="text">
      <style:text-properties style:font-name="Symbol" style:font-name-complex="Symbol"/>
    </style:style>
    <style:style style:name="WW8Num86zfalse" style:display-name="WW8Num86zfalse" style:family="text"/>
    <style:style style:name="WW8Num86ztrue" style:display-name="WW8Num86ztrue" style:family="text"/>
    <style:style style:name="WW8Num86ztrue0" style:display-name="WW8Num86ztrue" style:family="text"/>
    <style:style style:name="WW8Num86ztrue1" style:display-name="WW8Num86ztrue" style:family="text"/>
    <style:style style:name="WW8Num86ztrue2" style:display-name="WW8Num86ztrue" style:family="text"/>
    <style:style style:name="WW8Num86ztrue3" style:display-name="WW8Num86ztrue" style:family="text"/>
    <style:style style:name="WW8Num86ztrue4" style:display-name="WW8Num86ztrue" style:family="text"/>
    <style:style style:name="WW8Num86ztrue5" style:display-name="WW8Num86ztrue" style:family="text"/>
    <style:style style:name="WW8Num86ztrue6" style:display-name="WW8Num86ztrue" style:family="text"/>
    <style:style style:name="WW8Num87zfalse" style:display-name="WW8Num87zfalse" style:family="text"/>
    <style:style style:name="WW8Num87ztrue" style:display-name="WW8Num87ztrue" style:family="text"/>
    <style:style style:name="WW8Num87ztrue0" style:display-name="WW8Num87ztrue" style:family="text"/>
    <style:style style:name="WW8Num87ztrue1" style:display-name="WW8Num87ztrue" style:family="text"/>
    <style:style style:name="WW8Num87ztrue2" style:display-name="WW8Num87ztrue" style:family="text"/>
    <style:style style:name="WW8Num87ztrue3" style:display-name="WW8Num87ztrue" style:family="text"/>
    <style:style style:name="WW8Num87ztrue4" style:display-name="WW8Num87ztrue" style:family="text"/>
    <style:style style:name="WW8Num87ztrue5" style:display-name="WW8Num87ztrue" style:family="text"/>
    <style:style style:name="WW8Num87ztrue6" style:display-name="WW8Num87ztrue" style:family="text"/>
    <style:style style:name="WW8Num88zfalse" style:display-name="WW8Num88zfalse" style:family="text"/>
    <style:style style:name="WW8Num88z1" style:display-name="WW8Num88z1" style:family="text">
      <style:text-properties fo:font-weight="normal" style:font-weight-asian="normal"/>
    </style:style>
    <style:style style:name="WW8Num88ztrue" style:display-name="WW8Num88ztrue" style:family="text"/>
    <style:style style:name="WW8Num88ztrue0" style:display-name="WW8Num88ztrue" style:family="text"/>
    <style:style style:name="WW8Num88ztrue1" style:display-name="WW8Num88ztrue" style:family="text"/>
    <style:style style:name="WW8Num88ztrue2" style:display-name="WW8Num88ztrue" style:family="text"/>
    <style:style style:name="WW8Num88ztrue3" style:display-name="WW8Num88ztrue" style:family="text"/>
    <style:style style:name="WW8Num88ztrue4" style:display-name="WW8Num88ztrue" style:family="text"/>
    <style:style style:name="WW8Num88ztrue5" style:display-name="WW8Num88ztrue" style:family="text"/>
    <style:style style:name="WW8Num89zfalse" style:display-name="WW8Num89zfalse" style:family="text"/>
    <style:style style:name="WW8Num89ztrue" style:display-name="WW8Num89ztrue" style:family="text"/>
    <style:style style:name="WW8Num89ztrue0" style:display-name="WW8Num89ztrue" style:family="text"/>
    <style:style style:name="WW8Num89ztrue1" style:display-name="WW8Num89ztrue" style:family="text"/>
    <style:style style:name="WW8Num89ztrue2" style:display-name="WW8Num89ztrue" style:family="text"/>
    <style:style style:name="WW8Num89ztrue3" style:display-name="WW8Num89ztrue" style:family="text"/>
    <style:style style:name="WW8Num89ztrue4" style:display-name="WW8Num89ztrue" style:family="text"/>
    <style:style style:name="WW8Num89ztrue5" style:display-name="WW8Num89ztrue" style:family="text"/>
    <style:style style:name="WW8Num89ztrue6" style:display-name="WW8Num89ztrue" style:family="text"/>
    <style:style style:name="WW8Num90z0" style:display-name="WW8Num90z0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90z1" style:display-name="WW8Num90z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90z2" style:display-name="WW8Num90z2" style:family="text">
      <style:text-properties style:font-name-complex="Times New Roman"/>
    </style:style>
    <style:style style:name="WW8Num91z0" style:display-name="WW8Num91z0" style:family="text">
      <style:text-properties style:font-name-complex="Times New Roman"/>
    </style:style>
    <style:style style:name="WW8Num91z2" style:display-name="WW8Num91z2" style:family="text">
      <style:text-properties style:font-name-complex="Times New Roman" fo:font-weight="bold" style:font-weight-asian="bold" style:font-weight-complex="bold"/>
    </style:style>
    <style:style style:name="WW8Num92z0" style:display-name="WW8Num92z0" style:family="text">
      <style:text-properties style:font-name-complex="Times New Roman"/>
    </style:style>
    <style:style style:name="WW8Num93zfalse" style:display-name="WW8Num93zfalse" style:family="text"/>
    <style:style style:name="WW8Num93ztrue" style:display-name="WW8Num93ztrue" style:family="text"/>
    <style:style style:name="WW8Num93ztrue0" style:display-name="WW8Num93ztrue" style:family="text"/>
    <style:style style:name="WW8Num93ztrue1" style:display-name="WW8Num93ztrue" style:family="text"/>
    <style:style style:name="WW8Num93ztrue2" style:display-name="WW8Num93ztrue" style:family="text"/>
    <style:style style:name="WW8Num93ztrue3" style:display-name="WW8Num93ztrue" style:family="text"/>
    <style:style style:name="WW8Num93ztrue4" style:display-name="WW8Num93ztrue" style:family="text"/>
    <style:style style:name="WW8Num93ztrue5" style:display-name="WW8Num93ztrue" style:family="text"/>
    <style:style style:name="WW8Num93ztrue6" style:display-name="WW8Num93ztrue" style:family="text"/>
    <style:style style:name="WW8Num94z0" style:display-name="WW8Num94z0" style:family="text">
      <style:text-properties style:font-name-complex="Times New Roman"/>
    </style:style>
    <style:style style:name="Fonteparág.padrão2" style:display-name="Fonte parág. padrão2" style:family="text"/>
    <style:style style:name="Númerodepágina" style:display-name="Número de página" style:family="text" style:parent-style-name="Fonteparág.padrão2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text_1" style:display-name="text_1" style:family="text" style:parent-style-name="Fonteparág.padrão2"/>
    <style:style style:name="Ênfase" style:display-name="Ênfase" style:family="text">
      <style:text-properties fo:font-style="italic" style:font-style-asian="italic" style:font-style-complex="italic"/>
    </style:style>
    <style:style style:name="CharChar32" style:display-name="Char Char32" style:family="text">
      <style:text-properties style:font-name="Arial" style:font-name-complex="Arial" fo:color="#000000" fo:language="pt" fo:country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complex="ar" style:country-complex="SA"/>
    </style:style>
    <style:style style:name="text1" style:display-name="text1" style:family="text">
      <style:text-properties style:font-name="Verdana" style:font-name-complex="Verdana" fo:font-size="7.5pt" style:font-size-asian="7.5pt" style:text-underline-type="none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16z0" style:display-name="WW8Num16z0" style:family="text">
      <style:text-properties style:font-name="Wingdings" style:font-name-complex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Ref.decomentário2" style:display-name="Ref. de comentário2" style:family="text">
      <style:text-properties fo:font-size="8pt" style:font-size-asian="8pt" style:font-size-complex="8pt"/>
    </style:style>
    <style:style style:name="CharChar33" style:display-name="Char Char33" style:family="text">
      <style:text-properties style:font-name="Arial" style:font-name-complex="Arial" fo:color="#000000" fo:language="pt" fo:country="BR" style:language-complex="ar" style:country-complex="SA"/>
    </style:style>
    <style:style style:name="texto2" style:display-name="texto2" style:family="text" style:parent-style-name="Fonteparág.padrão2"/>
    <style:style style:name="textos1" style:display-name="textos1" style:family="text">
      <style:text-properties style:font-name="Verdana" style:font-name-complex="Verdana" style:text-line-through-type="none" fo:color="#003366" fo:font-size="7.5pt" style:font-size-asian="7.5pt" style:font-size-complex="7.5pt" style:text-underline-type="none"/>
    </style:style>
    <style:style style:name="CabeçalhosuperiorChar1" style:display-name="Cabeçalho superior Char1" style:family="text">
      <style:text-properties fo:language="pt" fo:country="BR" style:language-complex="ar" style:country-complex="SA"/>
    </style:style>
    <style:style style:name="CharChar26" style:display-name="Char Char26" style:family="text">
      <style:text-properties style:font-name="Arial" style:font-name-complex="Arial" fo:font-weight="bold" style:font-weight-asian="bold" style:font-weight-complex="bold" fo:language="pt" fo:country="BR" style:language-complex="ar" style:country-complex="SA"/>
    </style:style>
    <style:style style:name="AcrônimoHTML" style:display-name="Acrônimo HTML" style:family="text" style:parent-style-name="Fonteparág.padrão2"/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úmerodelinha" style:display-name="Número de linha" style:family="text" style:parent-style-name="Fonteparág.padrão2"/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Char Char6" style:family="text">
      <style:text-properties fo:font-size="12pt" style:font-size-asian="12pt" fo:language="pt" fo:country="BR" style:language-complex="ar" style:country-complex="SA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Char Char8" style:family="text">
      <style:text-properties fo:language="pt" fo:country="BR" style:language-complex="ar" style:country-complex="SA"/>
    </style:style>
    <style:style style:name="FootnoteCharacters" style:display-name="Footnote Characters" style:family="text">
      <style:text-properties style:text-position="super 65%"/>
    </style:style>
    <style:style style:name="EMENTAChar" style:display-name="EMENTA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complex="ar" style:country-complex="SA"/>
    </style:style>
    <style:style style:name="CharChar13" style:display-name="Char Char13" style:family="text">
      <style:text-properties style:font-name-complex="Times New Roman"/>
    </style:style>
    <style:style style:name="CharChar34" style:display-name="Char Char34" style:family="text">
      <style:text-properties fo:language="pt" fo:country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61" style:display-name="style61" style:family="text">
      <style:text-properties style:font-name="Verdana" style:font-name-complex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CharChar41" style:display-name="Char Char4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complex="ar" style:country-complex="SA"/>
    </style:style>
    <style:style style:name="CharChar42" style:display-name="Char Char42" style:family="text">
      <style:text-properties style:font-name="Comic Sans MS" style:font-name-complex="Comic Sans MS" fo:font-weight="bold" style:font-weight-asian="bold" style:font-weight-complex="bold" fo:color="#000000" fo:language="pt" fo:country="BR" style:language-complex="ar" style:country-complex="SA"/>
    </style:style>
    <style:style style:name="CharChar40" style:display-name="Char Char40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complex="ar" style:country-complex="SA"/>
    </style:style>
    <style:style style:name="CharChar39" style:display-name="Char Char39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complex="ar" style:country-complex="SA"/>
    </style:style>
    <style:style style:name="CharChar38" style:display-name="Char Char38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CharChar37" style:display-name="Char Char37" style:family="text">
      <style:text-properties fo:font-size="12pt" style:font-size-asian="12pt" style:font-size-complex="12pt" fo:language="pt" fo:country="BR" style:language-complex="ar" style:country-complex="SA"/>
    </style:style>
    <style:style style:name="CharChar36" style:display-name="Char Char36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complex="ar" style:country-complex="SA"/>
    </style:style>
    <style:style style:name="CharChar35" style:display-name="Char Char35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/>
    </style:style>
    <style:style style:name="BodyTextIndentChar" style:display-name="Body Text Indent Char" style:family="text">
      <style:text-properties style:font-name="Arial" style:font-name-complex="Arial" fo:color="#000000" fo:language="pt" fo:country="BR"/>
    </style:style>
    <style:style style:name="CharChar31" style:display-name="Char Char31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CharChar30" style:display-name="Char Char30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CharChar29" style:display-name="Char Char29" style:family="text">
      <style:text-properties fo:language="pt" fo:country="BR" style:language-complex="ar" style:country-complex="SA"/>
    </style:style>
    <style:style style:name="CharChar28" style:display-name="Char Char28" style:family="text">
      <style:text-properties fo:font-weight="bold" style:font-weight-asian="bold" style:font-weight-complex="bold" fo:font-size="24pt" style:font-size-asian="24pt" style:font-size-complex="24pt" fo:language="pt" fo:country="BR" style:language-complex="ar" style:country-complex="SA"/>
    </style:style>
    <style:style style:name="CharChar24" style:display-name="Char Char24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CharChar27" style:display-name="Char Char27" style:family="text">
      <style:text-properties style:font-name="Tahoma" style:font-name-complex="Tahoma" fo:language="pt" fo:country="BR" style:language-complex="ar" style:country-complex="SA"/>
    </style:style>
    <style:style style:name="CharChar25" style:display-name="Char Char25" style:family="text">
      <style:text-properties style:font-name="Tahoma" style:font-name-complex="Tahoma" fo:font-size="8pt" style:font-size-asian="8pt" style:font-size-complex="8pt" fo:language="pt" fo:country="BR" style:language-complex="ar" style:country-complex="SA"/>
    </style:style>
    <style:style style:name="CharChar23" style:display-name="Char Char23" style:family="text">
      <style:text-properties style:font-name="Arial" style:font-name-complex="Arial" fo:letter-spacing="-0.0034in" fo:language="pt" fo:country="BR" style:language-complex="ar" style:country-complex="SA"/>
    </style:style>
    <style:style style:name="CharChar22" style:display-name="Char Char22" style:family="text">
      <style:text-properties fo:language="pt" fo:country="BR" style:language-complex="ar" style:country-complex="SA"/>
    </style:style>
    <style:style style:name="CharChar80" style:display-name="Char Char8" style:family="text">
      <style:text-properties style:font-name-complex="Times New Roman" fo:language="pt" fo:country="BR"/>
    </style:style>
    <style:style style:name="CharChar" style:display-name="Char Char" style:family="text">
      <style:text-properties fo:font-weight="bold" style:font-weight-asian="bold" style:font-weight-complex="bold" fo:language="pt" fo:country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af_outputlabel" style:display-name="af_outputlabel" style:family="text" style:parent-style-name="Fonteparág.padrão2"/>
    <style:style style:name="fpid_descripcion" style:display-name="fpid_descripcion" style:family="text" style:parent-style-name="Fonteparág.padrão2"/>
    <style:style style:name="texto_grande" style:display-name="texto_grande" style:family="text" style:parent-style-name="Fonteparág.padrão2"/>
    <style:style style:name="A0" style:display-name="A0" style:family="text">
      <style:text-properties fo:color="#000000" fo:font-size="11pt" style:font-size-asian="11pt"/>
    </style:style>
    <style:style style:name="CharChar1" style:display-name="Char Char1" style:family="text">
      <style:text-properties fo:language="pt" fo:country="BR" style:language-complex="ar" style:country-complex="SA"/>
    </style:style>
    <style:style style:name="CharChar12" style:display-name="Char Char12" style:family="text">
      <style:text-properties style:font-name="Courier New" style:font-name-complex="Courier New" fo:language="pt" fo:country="BR" style:language-complex="ar" style:country-complex="SA"/>
    </style:style>
    <style:style style:name="CharChar0" style:display-name="Char Char" style:family="text">
      <style:text-properties style:font-name-complex="Times New Roman" fo:language="pt" fo:country="BR"/>
    </style:style>
    <style:style style:name="WW8Num1z0" style:display-name="WW8Num1z0" style:family="text">
      <style:text-properties style:font-name="Symbol" style:font-name-complex="Symbol"/>
    </style:style>
    <style:style style:name="style141" style:display-name="style141" style:family="text">
      <style:text-properties fo:font-size="9pt" style:font-size-asian="9pt" style:font-size-complex="9pt"/>
    </style:style>
    <style:style style:name="sub" style:display-name="sub" style:family="text"/>
    <style:style style:name="CharChar21" style:display-name="Char Char2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complex="ar" style:country-complex="SA"/>
    </style:style>
    <style:style style:name="CharChar20" style:display-name="Char Char20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BR" style:language-complex="ar" style:country-complex="SA"/>
    </style:style>
    <style:style style:name="CharChar19" style:display-name="Char Char19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language="pt" fo:country="BR" style:language-complex="ar" style:country-complex="SA"/>
    </style:style>
    <style:style style:name="CharChar18" style:display-name="Char Char18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 style:language-complex="ar" style:country-complex="SA"/>
    </style:style>
    <style:style style:name="CharChar17" style:display-name="Char Char17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 style:language-complex="ar" style:country-complex="SA"/>
    </style:style>
    <style:style style:name="CharChar16" style:display-name="Char Char16" style:family="text">
      <style:text-properties style:font-name="Calibri" style:font-name-complex="Calibri" fo:font-weight="bold" style:font-weight-asian="bold" style:font-weight-complex="bold" fo:language="pt" fo:country="BR" style:language-complex="ar" style:country-complex="SA"/>
    </style:style>
    <style:style style:name="CharChar15" style:display-name="Char Char15" style:family="text">
      <style:text-properties style:font-name="Calibri" style:font-name-complex="Calibri" fo:font-size="12pt" style:font-size-asian="12pt" style:font-size-complex="12pt" fo:language="pt" fo:country="BR" style:language-complex="ar" style:country-complex="SA"/>
    </style:style>
    <style:style style:name="CharChar14" style:display-name="Char Char14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pt" fo:country="BR" style:language-complex="ar" style:country-complex="SA"/>
    </style:style>
    <style:style style:name="CharChar11" style:display-name="Char Char11" style:family="text">
      <style:text-properties fo:language="pt" fo:country="BR" style:language-complex="ar" style:country-complex="SA"/>
    </style:style>
    <style:style style:name="CharChar10" style:display-name="Char Char10" style:family="text">
      <style:text-properties fo:language="pt" fo:country="BR" style:language-complex="ar" style:country-complex="SA"/>
    </style:style>
    <style:style style:name="CharChar9" style:display-name="Char Char9" style:family="text">
      <style:text-properties style:font-name="Arial" style:font-name-complex="Arial" fo:color="#000000" fo:language="pt" fo:country="BR" style:language-complex="ar" style:country-complex="SA"/>
    </style:style>
    <style:style style:name="CharChar7" style:display-name="Char Char7" style:family="text">
      <style:text-properties fo:font-size="8pt" style:font-size-asian="8pt" style:font-size-complex="8pt" fo:language="pt" fo:country="BR" style:language-complex="ar" style:country-complex="SA"/>
    </style:style>
    <style:style style:name="CharChar5" style:display-name="Char Char5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complex="ar" style:country-complex="SA"/>
    </style:style>
    <style:style style:name="CharChar4" style:display-name="Char Char4" style:family="text">
      <style:text-properties fo:font-size="1pt" style:font-size-asian="1pt" style:font-size-complex="1pt" fo:language="pt" fo:country="BR" style:language-complex="ar" style:country-complex="SA"/>
    </style:style>
    <style:style style:name="CharChar3" style:display-name="Char Char3" style:family="text">
      <style:text-properties style:font-name="Arial" style:font-name-complex="Arial" fo:font-weight="bold" style:font-weight-asian="bold" style:font-weight-complex="bold" fo:language="pt" fo:country="BR" style:language-complex="ar" style:country-complex="SA"/>
    </style:style>
    <style:style style:name="CharChar2" style:display-name="Char Char2" style:family="text">
      <style:text-properties style:font-name="Tahoma" style:font-name-complex="Tahoma" fo:font-size="8pt" style:font-size-asian="8pt" style:font-size-complex="8pt" fo:language="pt" fo:country="BR" style:language-complex="ar" style:country-complex="SA"/>
    </style:style>
    <style:style style:name="EstiloTítulo1ArialNãoNegritoChar" style:display-name="Estilo Título 1 + Arial Não Negrito Char" style:family="text">
      <style:text-properties style:font-name="Arial" style:font-name-complex="Arial" fo:font-weight="bold" style:font-weight-asian="bold" fo:language="pt" fo:country="BR" style:language-complex="ar" style:country-complex="SA"/>
    </style:style>
    <style:style style:name="apple-style-span" style:display-name="apple-style-span" style:family="text"/>
    <style:style style:name="NoSpacingChar" style:display-name="No Spacing Char" style:family="text">
      <style:text-properties style:font-name-asian="Calibri" fo:font-size="12pt" style:font-size-asian="12pt" style:font-size-complex="12pt" fo:language="pt" fo:country="BR" style:language-complex="ar" style:country-complex="SA"/>
    </style:style>
    <style:style style:name="EMENTAChar1" style:display-name="EMENTA Char1" style:family="text">
      <style:text-properties style:font-name="Comic Sans MS" style:font-name-complex="Comic Sans MS" fo:font-weight="bold" style:font-weight-asian="bold" style:font-weight-complex="bold" fo:color="#000000" fo:language="pt" fo:country="BR" style:language-complex="ar" style:country-complex="SA"/>
    </style:style>
    <style:style style:name="Heading" style:display-name="Heading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LO-normal1" style:display-name="LO-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style:language-asian="zh" style:country-asian="CN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style:language-asian="zh" style:country-asian="CN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style:language-asian="zh" style:country-asian="CN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style:language-asian="zh" style:country-asian="CN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style:language-asian="zh" style:country-asian="CN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style:language-asian="zh" style:country-asian="C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Recuodecorpodetexto22" style:display-name="Recuo de corpo de texto 2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2" style:display-name="Corpo de texto 32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2" style:display-name="Recuo de corpo de texto 32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extoembloco2" style:display-name="Texto em bloco2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Padrão" style:display-name="Padrão" style:family="paragraph">
      <style:text-properties fo:font-size="12pt" style:font-size-asian="12pt" style:font-size-complex="12pt" style:language-asian="zh" style:country-asian="CN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Estruturadodocumento2" style:display-name="Estrutura do documento2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2" style:display-name="Corpo de texto 2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style:language-asian="zh" style:country-asian="CN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1.3784in"/>
      <style:text-properties style:font-name="Arial" style:font-name-complex="Arial" fo:font-size="12pt" style:font-size-asian="12pt" fo:hyphenate="false"/>
    </style:style>
    <style:style style:name="Corpodetexto21" style:display-name="Corpo de texto 21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style:font-name-complex="Arial" fo:color="#000000" fo:hyphenate="false"/>
    </style:style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extoembloco1" style:display-name="Texto em bloco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 style:next-style-name="Corpodetexto">
      <style:paragraph-properties fo:text-align="center" fo:margin-top="0.0833in" fo:line-height="150%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style:font-name-complex="Arial" fo:font-weight="bold" style:font-weight-asian="bold" fo:text-transform="uppercase" fo:color="#000000" fo:font-size="18pt" style:font-size-asian="18pt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Arial0" style:display-name="Arial 0" style:family="paragraph" style:parent-style-name="Normal">
      <style:paragraph-properties fo:text-align="justify"/>
      <style:text-properties style:font-name="Book Antiqua" style:font-name-complex="Book Antiqua" fo:font-size="11pt" style:font-size-asian="11pt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extodecomentário2" style:display-name="Texto de comentário2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fo:hyphenate="false"/>
    </style:style>
    <style:style style:name="marcadormodelo" style:display-name="marcador modelo" style:family="paragraph" style:parent-style-name="LO-normal1" style:list-style-name="LFO21">
      <style:paragraph-properties fo:text-align="start" fo:margin-top="0.0833in" fo:margin-bottom="0.0833in" fo:margin-left="0.0034in" fo:margin-right="0.0041in" fo:text-indent="0in">
        <style:tab-stops>
          <style:tab-stop style:type="left" style:position="0.2465in"/>
          <style:tab-stop style:type="left" style:position="0.8965in"/>
          <style:tab-stop style:type="left" style:position="0.9965in"/>
          <style:tab-stop style:type="left" style:position="1.4965in"/>
          <style:tab-stop style:type="left" style:position="1.9965in"/>
          <style:tab-stop style:type="left" style:position="2.4965in"/>
          <style:tab-stop style:type="left" style:position="2.9965in"/>
          <style:tab-stop style:type="left" style:position="3.4965in"/>
          <style:tab-stop style:type="left" style:position="3.9965in"/>
          <style:tab-stop style:type="left" style:position="4.4965in"/>
          <style:tab-stop style:type="left" style:position="4.9965in"/>
          <style:tab-stop style:type="left" style:position="5.4965in"/>
          <style:tab-stop style:type="left" style:position="5.9965in"/>
          <style:tab-stop style:type="left" style:position="6.4965in"/>
          <style:tab-stop style:type="left" style:position="6.9965in"/>
          <style:tab-stop style:type="left" style:position="7.4965in"/>
          <style:tab-stop style:type="left" style:position="7.996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19">
      <style:paragraph-properties fo:text-align="justify" fo:margin-top="0.0833in" fo:margin-left="0.4923in" fo:text-indent="-0.2166in">
        <style:tab-stops>
          <style:tab-stop style:type="left" style:position="0in"/>
          <style:tab-stop style:type="left" style:position="0.3506in"/>
        </style:tab-stops>
      </style:paragraph-properties>
      <style:text-properties style:font-name="Arial" style:font-name-complex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style:font-name-complex="Book Antiqua" fo:font-size="11pt" style:font-size-asian="11pt" fo:language="en" fo:country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Sumário1" style:display-name="Sumário 1" style:family="paragraph" style:parent-style-name="Normal" style:next-style-name="Normal">
      <style:text-properties style:font-name="Book Antiqua" style:font-name-complex="Book Antiqua" fo:font-size="11pt" style:font-size-asian="11pt" fo:language="en" fo:country="US" fo:hyphenate="false"/>
    </style:style>
    <style:style style:name="Sumário2" style:display-name="Sumário 2" style:family="paragraph" style:parent-style-name="Normal" style:next-style-name="Normal">
      <style:paragraph-properties fo:margin-left="0.1527in">
        <style:tab-stops/>
      </style:paragraph-properties>
      <style:text-properties style:font-name="Book Antiqua" style:font-name-complex="Book Antiqua" fo:font-size="11pt" style:font-size-asian="11pt" fo:language="en" fo:country="US" fo:hyphenate="false"/>
    </style:style>
    <style:style style:name="Legenda1" style:display-name="Legenda1" style:family="paragraph" style:parent-style-name="Normal" style:next-style-name="Normal">
      <style:paragraph-properties fo:text-align="justify"/>
      <style:text-properties style:font-name="Swis721 Lt BT" style:font-name-complex="Swis721 Lt BT" fo:font-weight="bold" style:font-weight-asian="bold" style:font-weight-complex="bold" fo:font-size="12pt" style:font-size-asian="12pt" style:font-size-complex="12pt" fo:hyphenate="false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1" style:display-name="COMPRAS 1" style:family="paragraph" style:parent-style-name="Normal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459in"/>
        </style:tab-stops>
      </style:paragraph-properties>
      <style:text-properties style:font-name="Arial" style:font-name-complex="Arial" fo:hyphenate="false"/>
    </style:style>
    <style:style style:name="COMPRAS2" style:display-name="COMPRAS 2" style:family="paragraph" style:parent-style-name="COMPRAS1" style:list-style-name="LFO1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style:style style:name="AssinaturadeEmail" style:display-name="Assinatura de Email" style:family="paragraph" style:parent-style-name="Normal">
      <style:text-properties fo:hyphenate="false"/>
    </style:style>
    <style:style style:name="Cabeçalhodamensagem1" style:display-name="Cabeçalho da mensagem1" style:family="paragraph" style:parent-style-name="Normal">
      <style:paragraph-properties fo:border="0.0104in solid #000000" fo:padding="0.0138in" style:shadow="none" fo:margin-left="0.7875in" fo:text-indent="-0.7875in" fo:background-color="#CCCCCC">
        <style:tab-stops/>
      </style:paragraph-properties>
      <style:text-properties style:font-name="Arial" style:font-name-complex="Arial" fo:hyphenate="false"/>
    </style:style>
    <style:style style:name="Commarcadores1" style:display-name="Com marcadores1" style:family="paragraph" style:parent-style-name="Normal" style:list-style-name="LFO11">
      <style:text-properties fo:hyphenate="false"/>
    </style:style>
    <style:style style:name="Commarcadores21" style:display-name="Com marcadores 21" style:family="paragraph" style:parent-style-name="Normal" style:list-style-name="LFO9">
      <style:text-properties fo:hyphenate="false"/>
    </style:style>
    <style:style style:name="Commarcadores31" style:display-name="Com marcadores 31" style:family="paragraph" style:parent-style-name="Normal" style:list-style-name="LFO8">
      <style:text-properties fo:hyphenate="false"/>
    </style:style>
    <style:style style:name="Commarcadores41" style:display-name="Com marcadores 41" style:family="paragraph" style:parent-style-name="Normal" style:list-style-name="LFO7">
      <style:text-properties fo:hyphenate="false"/>
    </style:style>
    <style:style style:name="Commarcadores51" style:display-name="Com marcadores 51" style:family="paragraph" style:parent-style-name="Normal" style:list-style-name="LFO6">
      <style:text-properties fo:hyphenate="false"/>
    </style:style>
    <style:style style:name="COMPRAS" style:display-name="COMPRAS" style:family="paragraph" style:parent-style-name="Normal">
      <style:paragraph-properties fo:margin-top="0.0833in" fo:line-height="15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hyphenate="false"/>
    </style:style>
    <style:style style:name="Data1" style:display-name="Data1" style:family="paragraph" style:parent-style-name="Normal" style:next-style-name="Normal">
      <style:text-properties fo:hyphenate="false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1" style:display-name="Encerramento1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1" style:display-name="Lista de continuação1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1" style:display-name="Lista de continuação 21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1" style:display-name="Lista de continuação 31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1" style:display-name="Lista de continuação 41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1" style:display-name="Lista de continuação 51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Numerada1" style:display-name="Numerada1" style:family="paragraph" style:parent-style-name="Normal" style:list-style-name="LFO10">
      <style:text-properties fo:hyphenate="false"/>
    </style:style>
    <style:style style:name="Numerada21" style:display-name="Numerada 21" style:family="paragraph" style:parent-style-name="Normal" style:list-style-name="LFO5">
      <style:text-properties fo:hyphenate="false"/>
    </style:style>
    <style:style style:name="Numerada31" style:display-name="Numerada 31" style:family="paragraph" style:parent-style-name="Normal" style:list-style-name="LFO4">
      <style:text-properties fo:hyphenate="false"/>
    </style:style>
    <style:style style:name="Numerada41" style:display-name="Numerada 41" style:family="paragraph" style:parent-style-name="Normal" style:list-style-name="LFO3">
      <style:text-properties fo:hyphenate="false"/>
    </style:style>
    <style:style style:name="Numerada51" style:display-name="Numerada 51" style:family="paragraph" style:parent-style-name="Normal" style:list-style-name="LFO2">
      <style:text-properties fo:hyphenate="false"/>
    </style:style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1" style:display-name="Primeiro recuo de corpo de texto1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1" style:display-name="Primeiro recuo de corpo de texto 21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1" style:display-name="Recuo normal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1" style:display-name="Saudação1" style:family="paragraph" style:parent-style-name="Normal" style:next-style-name="Normal">
      <style:text-properties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fo:hyphenate="false"/>
    </style:style>
    <style:style style:name="Títulodanota1" style:display-name="Título da nota1" style:family="paragraph" style:parent-style-name="Normal" style:nex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style:font-name-complex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808080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808080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808080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808080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808080" fo:border-left="0.0069in solid #808080" fo:border-bottom="0.0069in solid #808080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808080" fo:border-left="none" fo:border-bottom="0.0069in solid #808080" fo:border-right="0.0069in solid #808080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2" style:next-style-name="Textodecomentário2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0" style:display-name="Recuo de corpo de texto 21" style:family="paragraph" style:parent-style-name="Normal" style:list-style-name="LFO16">
      <style:paragraph-properties fo:text-align="justify" fo:margin-left="0in" fo:text-indent="1.3784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fo:hyphenate="false"/>
    </style:style>
    <style:style style:name="TRNível2" style:display-name="TR Nível2" style:family="paragraph" style:parent-style-name="Normal">
      <style:paragraph-properties fo:text-align="justify" fo:margin-top="0.0694in" fo:margin-bottom="0.0694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color="#000000" fo:hyphenate="false"/>
    </style:style>
    <style:style style:name="TRNível3" style:display-name="TR Nível3" style:family="paragraph" style:parent-style-name="LO-normal1">
      <style:paragraph-properties fo:margin-top="0.0694in" fo:margin-bottom="0.0694in" fo:margin-right="0in">
        <style:tab-stops>
          <style:tab-stop style:type="left" style:position="0.246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RNível1" style:display-name="TR Nível 1" style:family="paragraph" style:parent-style-name="LO-normal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4" style:display-name="TR Nível4" style:family="paragraph" style:parent-style-name="LO-normal1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list-style-name="LFO12">
      <style:paragraph-properties fo:widows="0" fo:orphans="0" fo:text-align="justify" fo:background-color="#FFFFFF"/>
      <style:text-properties style:font-name="Arial" style:font-name-complex="Arial" fo:color="#000000" fo:font-size="11pt" style:font-size-asian="11pt" fo:hyphenate="false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style:font-name-complex="Verdana" fo:font-size="8.5pt" style:font-size-asian="8.5pt" style:font-size-complex="8.5pt" fo:hyphenate="false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orpodetexto310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10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Textoembloco10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10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Estilopadrão" style:display-name="Estilo padrão" style:family="paragraph">
      <style:text-properties fo:color="#00000A" style:language-asian="zh" style:country-asian="CN" fo:hyphenate="false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RICARDOII" style:display-name="RICARDO II" style:family="paragraph" style:parent-style-name="Normal" style:list-style-name="LFO17">
      <style:paragraph-properties style:snap-to-layout-grid="false" fo:text-align="justify" fo:margin-top="0.0694in" fo:margin-bottom="0.0694in">
        <style:tab-stops>
          <style:tab-stop style:type="left" style:position="0in"/>
          <style:tab-stop style:type="left" style:position="0.4395in"/>
        </style:tab-stops>
      </style:paragraph-properties>
      <style:text-properties style:font-name="Arial" style:font-name-complex="Arial" style:letter-kerning="true" fo:font-size="12pt" style:font-size-asian="12pt" style:font-size-complex="12pt" fo:hyphenate="false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style:font-name-complex="Arial" fo:font-size="12pt" style:font-size-asian="12pt" fo:language="en" fo:country="US" style:language-asian="zh" style:country-asian="CN"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15">
      <style:paragraph-properties fo:margin-bottom="0.1666in" fo:margin-left="1.1812in" fo:text-indent="-0.1965in">
        <style:tab-stops>
          <style:tab-stop style:type="left" style:position="-1.181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18">
      <style:paragraph-properties fo:text-align="justify" fo:margin-bottom="0.1666in" fo:margin-left="0.8395in" fo:text-indent="-0.25in">
        <style:tab-stops>
          <style:tab-stop style:type="left" style:position="-0.8395in"/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2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>
      <style:paragraph-properties fo:text-align="justify" fo:margin-bottom="0.0833in" fo:text-indent="0.787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Inciso" style:display-name="#Inciso" style:family="paragraph" style:parent-style-name="Normal">
      <style:paragraph-properties fo:text-align="justify" fo:margin-bottom="0.0833in" fo:text-indent="0.787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>
      <style:paragraph-properties fo:text-align="justify" fo:margin-bottom="0.0833in" fo:text-indent="0.787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hyphenate="false"/>
    </style:style>
    <style:style style:name="Revisão1" style:display-name="Revisão1" style:family="paragraph">
      <style:text-properties style:language-asian="zh" style:country-asian="CN"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TEXTOII" style:display-name="TEXTO II" style:family="paragraph" style:parent-style-name="Normal" style:list-style-name="LFO20">
      <style:paragraph-properties fo:text-align="justify" fo:margin-top="0.0833in" fo:line-height="0.2083in"/>
      <style:text-properties style:font-name="Arial" style:font-name-complex="Arial" fo:hyphenate="false"/>
    </style:style>
    <style:style style:name="TEXTOI" style:display-name="TEXTO I" style:family="paragraph" style:parent-style-name="Normal">
      <style:paragraph-properties fo:margin-left="0.4958in" fo:text-indent="-0.2479in">
        <style:tab-stops>
          <style:tab-stop style:type="left" style:position="0in"/>
        </style:tab-stops>
      </style:paragraph-properties>
      <style:text-properties fo:hyphenate="false"/>
    </style:style>
    <style:style style:name="xl22" style:display-name="xl22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23" style:display-name="xl2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style11" style:display-name="style11" style:family="paragraph" style:parent-style-name="Normal">
      <style:paragraph-properties fo:margin-top="0.0694in" fo:margin-bottom="0.0694in"/>
      <style:text-properties style:font-name="Verdana" style:font-name-complex="Verdana" fo:hyphenate="false"/>
    </style:style>
    <style:style style:name="xl65" style:display-name="xl65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EstiloTítulo1ArialNãoNegrito" style:display-name="Estilo Título 1 + Arial Não Negrito" style:family="paragraph" style:parent-style-name="Normal">
      <style:text-properties style:font-name="Arial" style:font-name-complex="Arial" fo:font-weight="bold" style:font-weight-asian="bold" fo:hyphenate="false"/>
    </style:style>
    <style:style style:name="RICARDOI" style:display-name="RICARDO I" style:family="paragraph" style:parent-style-name="Normal">
      <style:paragraph-properties fo:widows="0" fo:orphans="0" fo:text-align="justify" fo:margin-top="0.0694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SemEspaçamento1" style:display-name="Sem Espaçamento1" style:family="paragraph">
      <style:text-properties style:font-name-asian="Calibri" fo:font-size="12pt" style:font-size-asian="12pt" style:font-size-complex="12pt" style:language-asian="zh" style:country-asian="CN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3" style:display-name="Normal3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ivel_01Char" style:display-name="Nivel_01 Char" style:family="text">
      <style:text-properties style:font-name="Ecofont_Spranq_eco_Sans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style:num-format=""/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</text:outline-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Symbol"/>
    </style: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Symbol"/>
    </style: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style:font-name-complex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15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5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>
      <text:list-level-style-number text:level="1" text:style-name="WW_CharLFO15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1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1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8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LFO18">
      <text:list-level-style-number text:level="1" text:style-name="WW_CharLFO18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text:list-style style:name="LFO19">
      <text:list-level-style-bullet text:level="1" text:style-name="WW_CharLFO19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list-level-style-number>
      <text:list-level-style-number text:level="3" style:num-suffix="." style:num-format="1" text:display-levels="3">
        <style:list-level-properties text:space-before="1.2479in" text:min-label-width="0.35in" text:list-level-position-and-space-mode="label-alignment">
          <style:list-level-label-alignment text:label-followed-by="listtab" fo:margin-left="1.597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4979in" text:min-label-width="0.45in" text:list-level-position-and-space-mode="label-alignment">
          <style:list-level-label-alignment text:label-followed-by="listtab" fo:margin-left="1.9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479in" text:min-label-width="0.55in" text:list-level-position-and-space-mode="label-alignment">
          <style:list-level-label-alignment text:label-followed-by="listtab" fo:margin-left="2.297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9979in" text:min-label-width="0.65in" text:list-level-position-and-space-mode="label-alignment">
          <style:list-level-label-alignment text:label-followed-by="listtab" fo:margin-left="2.647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2479in" text:min-label-width="0.75in" text:list-level-position-and-space-mode="label-alignment">
          <style:list-level-label-alignment text:label-followed-by="listtab" fo:margin-left="2.997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4979in" text:min-label-width="0.85in" text:list-level-position-and-space-mode="label-alignment">
          <style:list-level-label-alignment text:label-followed-by="listtab" fo:margin-left="3.347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7479in" text:min-label-width="1in" text:list-level-position-and-space-mode="label-alignment">
          <style:list-level-label-alignment text:label-followed-by="listtab" fo:margin-left="3.7479in" fo:text-indent="-1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2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2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2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1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1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4" text:style-name="WW_CharLFO1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Título1" style:family="paragraph">
      <style:paragraph-properties fo:text-align="start"/>
      <style:text-properties style:font-name="Arial" style:font-name-complex="Arial" fo:font-weight="normal" style:font-weight-asian="normal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Rodapé" style:family="paragraph">
      <style:paragraph-properties fo:text-align="center"/>
      <style:text-properties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fo:font-size="9pt" style:font-size-asian="9pt" style:font-size-complex="9pt"/>
    </style:style>
    <style:style style:name="T20" style:parent-style-name="Fonteparág.padrão" style:family="text">
      <style:text-properties fo:font-size="9pt" style:font-size-asian="9pt" style:font-size-complex="9pt"/>
    </style:style>
    <style:style style:name="T21" style:parent-style-name="Fonteparág.padrão" style:family="text">
      <style:text-properties fo:font-size="9pt" style:font-size-asian="9pt" style:font-size-complex="9pt"/>
    </style:style>
    <style:style style:name="T22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847in" svg:height="0.8430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 1.495/2024</text:p>
        <text:p text:style-name="P14">Contrato nº 01/2025</text:p>
        <text:p text:style-name="P15">Termo Aditivo nº<text:s/>17/2026</text:p>
        <text:p text:style-name="P16"/>
      </style:header>
      <style:footer>
        <text:p text:style-name="P17"/>
        <text:p text:style-name="P18"><text:span text:style-name="T19">Página<text:s/></text:span><text:span text:style-name="T20"><text:page-number text:fixed="false">2</text:page-number></text:span><text:span text:style-name="T21"><text:s/>de<text:s/></text:span><text:span text:style-name="T22"><text:page-count style:num-format="1">13</text:page-count></text:span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subject/>
    <meta:initial-creator>Tribunal Regional do Trabalho</meta:initial-creator>
    <dc:creator>Aarão Pedro Pires De Medeiros Junior</dc:creator>
    <meta:creation-date>2026-07-23T19:49:00Z</meta:creation-date>
    <dc:date>2026-07-23T19:49:00Z</dc:date>
    <meta:print-date>2026-07-22T20:37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49" meta:character-count="6064" meta:row-count="42" meta:non-whitespace-character-count="5127"/>
  </office:meta>
</office:document-meta>
</file>