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17.1.3." style:num-suffix="." style:num-format="1" text:start-value="3">
        <style:list-level-properties text:space-before="1.4312in" text:min-label-width="0.25in" text:list-level-position-and-space-mode="label-alignment">
          <style:list-level-label-alignment text:label-followed-by="space" fo:margin-left="1.6812in" fo:text-indent="-0.25in"/>
        </style:list-level-properties>
      </text:list-level-style-number>
      <text:list-level-style-number text:level="2" style:num-prefix="17.1.3." style:num-suffix="." style:num-format="1">
        <style:list-level-properties text:space-before="1.9312in" text:min-label-width="0.25in" text:list-level-position-and-space-mode="label-alignment">
          <style:list-level-label-alignment text:label-followed-by="space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size-complex="10pt"/>
    </style:style>
    <style:style style:name="P24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25" style:parent-style-name="Recuodecorpodetexto3" style:family="paragraph">
      <style:paragraph-properties fo:margin-left="0in" fo:text-indent="1.1812in">
        <style:tab-stops/>
      </style:paragraph-properties>
    </style:style>
    <style:style style:name="T26" style:parent-style-name="Fonteparág.padrão" style:family="text">
      <style:text-properties style:font-name-complex="Arial" style:font-size-complex="10pt"/>
    </style:style>
    <style:style style:name="T27" style:parent-style-name="Fonteparág.padrão" style:family="text">
      <style:text-properties style:font-name-complex="Arial" fo:font-weight="normal" style:font-weight-asian="normal" style:font-size-complex="10pt"/>
    </style:style>
    <style:style style:name="T28" style:parent-style-name="Fonteparág.padrão" style:family="text">
      <style:text-properties style:font-name-complex="Arial" style:font-size-complex="10pt"/>
    </style:style>
    <style:style style:name="T29" style:parent-style-name="Fonteparág.padrão" style:family="text">
      <style:text-properties style:font-name-complex="Arial" fo:font-weight="normal" style:font-weight-asian="normal" style:font-size-complex="10pt"/>
    </style:style>
    <style:style style:name="T30" style:parent-style-name="Fonteparág.padrão" style:family="text">
      <style:text-properties style:font-name-complex="Arial" fo:font-weight="normal" style:font-weight-asian="normal" style:font-size-complex="10pt"/>
    </style:style>
    <style:style style:name="T31" style:parent-style-name="Fonteparág.padrão" style:family="text">
      <style:text-properties style:font-name-complex="Arial" fo:font-weight="normal" style:font-weight-asian="normal" style:font-size-complex="10pt"/>
    </style:style>
    <style:style style:name="T32" style:parent-style-name="Fonteparág.padrão" style:family="text">
      <style:text-properties style:font-name-complex="Arial" style:font-size-complex="10pt"/>
    </style:style>
    <style:style style:name="T33" style:parent-style-name="Fonteparág.padrão" style:family="text">
      <style:text-properties style:font-name-complex="Arial" fo:font-weight="normal" style:font-weight-asian="normal" style:font-size-complex="10pt"/>
    </style:style>
    <style:style style:name="T34" style:parent-style-name="Fonteparág.padrão" style:family="text">
      <style:text-properties style:font-name-complex="Arial" fo:font-weight="normal" style:font-weight-asian="normal" style:font-size-complex="10pt"/>
    </style:style>
    <style:style style:name="T35" style:parent-style-name="Fonteparág.padrão" style:family="text">
      <style:text-properties style:font-name-complex="Arial" fo:font-weight="normal" style:font-weight-asian="normal" style:font-size-complex="10pt"/>
    </style:style>
    <style:style style:name="T36" style:parent-style-name="Fonteparág.padrão" style:family="text">
      <style:text-properties style:font-name-complex="Arial" fo:font-weight="normal" style:font-weight-asian="normal" style:font-size-complex="10pt"/>
    </style:style>
    <style:style style:name="T37" style:parent-style-name="Fonteparág.padrão" style:family="text">
      <style:text-properties style:font-name-complex="Arial" fo:font-weight="normal" style:font-weight-asian="normal" style:font-size-complex="10pt"/>
    </style:style>
    <style:style style:name="T38" style:parent-style-name="Fonteparág.padrão" style:family="text">
      <style:text-properties style:font-name-complex="Arial" fo:font-weight="normal" style:font-weight-asian="normal" style:font-size-complex="10pt"/>
    </style:style>
    <style:style style:name="T39" style:parent-style-name="Fonteparág.padrão" style:family="text">
      <style:text-properties style:font-name-complex="Arial" fo:font-weight="normal" style:font-weight-asian="normal" style:font-size-complex="10pt"/>
    </style:style>
    <style:style style:name="T40" style:parent-style-name="Fonteparág.padrão" style:family="text">
      <style:text-properties style:font-name-complex="Arial" fo:font-weight="normal" style:font-weight-asian="normal" style:font-size-complex="10pt"/>
    </style:style>
    <style:style style:name="T41" style:parent-style-name="Fonteparág.padrão" style:family="text">
      <style:text-properties style:font-name-complex="Arial" fo:font-weight="normal" style:font-weight-asian="normal" style:font-size-complex="10pt"/>
    </style:style>
    <style:style style:name="T42" style:parent-style-name="Fonteparág.padrão" style:family="text">
      <style:text-properties style:font-name-complex="Arial" fo:font-weight="normal" style:font-weight-asian="normal" style:font-size-complex="10pt"/>
    </style:style>
    <style:style style:name="T43" style:parent-style-name="Fonteparág.padrão" style:family="text">
      <style:text-properties style:font-name-complex="Arial" fo:font-weight="normal" style:font-weight-asian="normal" style:font-size-complex="10pt"/>
    </style:style>
    <style:style style:name="T44" style:parent-style-name="Fonteparág.padrão" style:family="text">
      <style:text-properties style:font-name-complex="Arial" fo:font-weight="normal" style:font-weight-asian="normal" style:font-size-complex="10pt"/>
    </style:style>
    <style:style style:name="T45" style:parent-style-name="Fonteparág.padrão" style:family="text">
      <style:text-properties style:font-name-complex="Arial" fo:font-weight="normal" style:font-weight-asian="normal" style:font-size-complex="10pt"/>
    </style:style>
    <style:style style:name="T46" style:parent-style-name="Fonteparág.padrão" style:family="text">
      <style:text-properties style:font-name-complex="Arial" fo:font-weight="normal" style:font-weight-asian="normal" style:font-size-complex="10pt"/>
    </style:style>
    <style:style style:name="T47" style:parent-style-name="Fonteparág.padrão" style:family="text">
      <style:text-properties style:font-name-complex="Arial" fo:font-weight="normal" style:font-weight-asian="normal" style:font-size-complex="10pt"/>
    </style:style>
    <style:style style:name="T48" style:parent-style-name="Fonteparág.padrão" style:family="text">
      <style:text-properties style:font-name-complex="Arial" fo:font-weight="normal" style:font-weight-asian="normal" style:font-size-complex="10pt"/>
    </style:style>
    <style:style style:name="T49" style:parent-style-name="Fonteparág.padrão" style:family="text">
      <style:text-properties style:font-name-complex="Arial" fo:font-weight="normal" style:font-weight-asian="normal" style:font-size-complex="10pt"/>
    </style:style>
    <style:style style:name="T50" style:parent-style-name="Fonteparág.padrão" style:family="text">
      <style:text-properties style:font-name-complex="Arial" fo:font-weight="normal" style:font-weight-asian="normal" style:font-size-complex="10pt"/>
    </style:style>
    <style:style style:name="T51" style:parent-style-name="Fonteparág.padrão" style:family="text">
      <style:text-properties style:font-name-complex="Arial" fo:font-weight="normal" style:font-weight-asian="normal" style:font-size-complex="10pt"/>
    </style:style>
    <style:style style:name="T52" style:parent-style-name="Fonteparág.padrão" style:family="text">
      <style:text-properties style:font-name-complex="Arial" fo:font-weight="normal" style:font-weight-asian="normal" style:font-size-complex="10pt"/>
    </style:style>
    <style:style style:name="T53" style:parent-style-name="Fonteparág.padrão" style:family="text">
      <style:text-properties style:font-name-complex="Arial" fo:font-weight="normal" style:font-weight-asian="normal" style:font-size-complex="10pt"/>
    </style:style>
    <style:style style:name="T54" style:parent-style-name="Fonteparág.padrão" style:family="text">
      <style:text-properties style:font-name-complex="Arial" fo:font-weight="normal" style:font-weight-asian="normal" style:font-size-complex="10pt"/>
    </style:style>
    <style:style style:name="T55" style:parent-style-name="Fonteparág.padrão" style:family="text">
      <style:text-properties style:font-name-complex="Arial" fo:font-weight="normal" style:font-weight-asian="normal" style:font-size-complex="10pt"/>
    </style:style>
    <style:style style:name="T56" style:parent-style-name="Fonteparág.padrão" style:family="text">
      <style:text-properties style:font-name-complex="Arial" fo:font-weight="normal" style:font-weight-asian="normal" style:font-size-complex="10pt"/>
    </style:style>
    <style:style style:name="T57" style:parent-style-name="Fonteparág.padrão" style:family="text">
      <style:text-properties style:font-name-complex="Arial" fo:font-weight="normal" style:font-weight-asian="normal" style:font-size-complex="10pt"/>
    </style:style>
    <style:style style:name="T58" style:parent-style-name="Fonteparág.padrão" style:family="text">
      <style:text-properties style:font-name-complex="Arial" fo:font-weight="normal" style:font-weight-asian="normal" style:font-size-complex="10pt"/>
    </style:style>
    <style:style style:name="T59" style:parent-style-name="Fonteparág.padrão" style:family="text">
      <style:text-properties style:font-name-complex="Arial" fo:font-weight="normal" style:font-weight-asian="normal" style:font-size-complex="10pt"/>
    </style:style>
    <style:style style:name="T60" style:parent-style-name="Fonteparág.padrão" style:family="text">
      <style:text-properties style:font-name-complex="Arial" fo:font-weight="normal" style:font-weight-asian="normal" style:font-size-complex="10pt"/>
    </style:style>
    <style:style style:name="T61" style:parent-style-name="Fonteparág.padrão" style:family="text">
      <style:text-properties style:font-name-complex="Arial" fo:font-weight="normal" style:font-weight-asian="normal" style:font-size-complex="10pt"/>
    </style:style>
    <style:style style:name="T62" style:parent-style-name="Fonteparág.padrão" style:family="text">
      <style:text-properties style:font-name-complex="Arial" fo:font-weight="normal" style:font-weight-asian="normal" style:font-size-complex="10pt"/>
    </style:style>
    <style:style style:name="T63" style:parent-style-name="Fonteparág.padrão" style:family="text">
      <style:text-properties style:font-name-complex="Arial" fo:font-weight="normal" style:font-weight-asian="normal" style:font-size-complex="10pt"/>
    </style:style>
    <style:style style:name="T64" style:parent-style-name="Fonteparág.padrão" style:family="text">
      <style:text-properties style:font-name-complex="Arial" fo:font-weight="normal" style:font-weight-asian="normal" style:font-size-complex="10pt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6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9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1" style:parent-style-name="Normal" style:family="paragraph">
      <style:paragraph-properties fo:text-align="justify" fo:line-height="150%" fo:margin-left="1.6736in" fo:margin-right="0.0194in" fo:text-indent="-0.4923in">
        <style:tab-stops>
          <style:tab-stop style:type="left" style:position="0.4923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2" style:parent-style-name="ParágrafodaLista" style:list-style-name="LFO20" style:family="paragraph">
      <style:paragraph-properties fo:text-align="justify" fo:line-height="150%" fo:margin-left="1.9687in" fo:margin-right="0.0194in" fo:text-indent="-0.5451in">
        <style:tab-stops>
          <style:tab-stop style:type="left" style:position="0.4923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3" style:parent-style-name="ParágrafodaLista" style:list-style-name="LFO20" style:family="paragraph">
      <style:paragraph-properties fo:text-align="justify" fo:line-height="150%" fo:margin-left="1.9687in" fo:margin-right="0.0194in" fo:text-indent="-0.5451in">
        <style:tab-stops>
          <style:tab-stop style:type="left" style:position="0.4923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" style:parent-style-name="ParágrafodaLista" style:list-style-name="LFO20" style:family="paragraph">
      <style:paragraph-properties fo:text-align="justify" fo:line-height="150%" fo:margin-left="1.9687in" fo:margin-right="0.0194in" fo:text-indent="-0.5451in">
        <style:tab-stops>
          <style:tab-stop style:type="left" style:position="0.4923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97" style:family="table-column">
      <style:table-column-properties style:column-width="3.1986in"/>
    </style:style>
    <style:style style:name="TableColumn98" style:family="table-column">
      <style:table-column-properties style:column-width="3.3173in"/>
    </style:style>
    <style:style style:name="Table96" style:family="table">
      <style:table-properties style:width="6.5159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1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8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09" style:parent-style-name="Fonteparág.padrão" style:family="text">
      <style:text-properties style:font-name-complex="Arial" fo:font-weight="normal" style:font-weight-asian="normal" style:font-size-complex="10pt"/>
    </style:style>
    <style:style style:name="P110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1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1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2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2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136" style:family="table-column">
      <style:table-column-properties style:column-width="3.1986in"/>
    </style:style>
    <style:style style:name="TableColumn137" style:family="table-column">
      <style:table-column-properties style:column-width="3.3173in"/>
    </style:style>
    <style:style style:name="Table135" style:family="table">
      <style:table-properties style:width="6.5159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4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2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143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4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50" style:parent-style-name="Normal" style:family="paragraph">
      <style:paragraph-properties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51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</office:automatic-styles>
  <office:body>
    <office:text text:use-soft-page-breaks="true">
      <text:p text:style-name="P1">SEGUNDO<text:s/>TERMO ADITIVO AO<text:s/>CONTRATO DE SERVIÇOS CONTINUADOS DE MANUTENÇÃO PREDIAL DOS IMÓVEIS OCUPADOS PELO TRIBUNAL REGIONAL DO TRABALHO DA 24ª REGIÃO, INCLUINDO FORNECIMENTO DE MATERIAIS, PEÇAS, INSUMOS E FERRAMENTAS, A SEREM EXECUTADOS COM REGIME DE DEDICAÇÃO EXCLUSIVA DE MÃO DE OBRA, QUE ENTRE SI CELEBRAM O TRIBUNAL REGIONAL DO TRABALHO DA 24ª REGIÃO E A EMPRESA IN-HAUS INDUSTRIAL E SERVIÇOS DE LOGÍSTICA LTDA.</text:p>
      <text:p text:style-name="P24"><text:s/></text:p>
      <text:p text:style-name="P25"><text:span text:style-name="T26">A UNIÃO</text:span><text:span text:style-name="T27">, por intermédio do</text:span><text:span text:style-name="T28"><text:s/>TRIBUNAL REGIONAL DO TRABALHO DA 24ª REGIÃO</text:span><text:span text:style-name="T29">, inscrito no CNPJ sob nº 37.115.409/0001-63, situado na Rua Delegado Carlos Roberto Bastos de Oliveira nº 208, Jardim Veraneio (Parque dos Poderes), em Campo Grande - MS, neste ato representado pelo<text:s/></text:span><text:span text:style-name="T30">Secretário Administrativo Substituto FLAVIO AUGUSTO DA SILVA CORDEIRO, portador da CNH – MS n° 04862614373, do RG n° 1261867 SEJUSP/MS e do CPF n° 017.129.141-70, nomeado pela Portaria PRESI-SGPE nº 18/2026, a quem foi conferido poderes de representação consoante Portaria TRT/DG nº 202/2023</text:span><text:span text:style-name="T31">, doravante denominado simplesmente CONTRATANTE, e, de outro lado, a empresa</text:span><text:span text:style-name="T32"><text:s/>IN-HAUS INDUSTRIAL E SERVIÇOS DE LOGÍSTICA LTDA</text:span><text:span text:style-name="T33">, inscrita no CNPJ sob nº 05.208.211/0001-38, situada na Avenida Miguel de Frias e Vasconcelos</text:span><text:span text:style-name="T34"><text:s/></text:span><text:span text:style-name="T35">nº 1205/1215</text:span><text:span text:style-name="T36">,</text:span><text:span text:style-name="T37"><text:s/>1º andar, Bairro Jaguaré,<text:s/></text:span><text:span text:style-name="T38">em<text:s/></text:span><text:span text:style-name="T39">São Paulo - SP, CEP 05.345-000, telefone (61) 3403-3300,<text:s/></text:span><text:span text:style-name="T40">e</text:span><text:span text:style-name="T41"><text:s/></text:span><text:span text:style-name="T42">mail</text:span><text:span text:style-name="T43">s</text:span><text:span text:style-name="T44"><text:s/>adriano.fonseca@gpssa.com.br<text:s/></text:span><text:span text:style-name="T45">/</text:span><text:span text:style-name="T46"><text:s/></text:span><text:span text:style-name="T47">ana.maraujo@gpssa.com.br</text:span><text:span text:style-name="T48">, neste ato representada por seus procuradores ADRIANO MACEDO DA FONSECA, portador d</text:span><text:span text:style-name="T49">a CNH nº 02241004018 DETRAN/GO, do</text:span><text:span text:style-name="T50"><text:s/>RG nº<text:s/></text:span><text:span text:style-name="T51">96003D CRM/SP</text:span><text:span text:style-name="T52"><text:s/>e do CPF nº 779.544.321-49, e<text:s/></text:span><text:span text:style-name="T53">ANA MARIA ALVES DE OLIVEIRA ARAÚJO</text:span><text:span text:style-name="T54">, portador</text:span><text:span text:style-name="T55">a da CNH nº 01990210812,</text:span><text:span text:style-name="T56"><text:s/>do <text:s/></text:span><text:span text:style-name="T57">RG<text:s/></text:span><text:span text:style-name="T58">nº<text:s/></text:span><text:span text:style-name="T59">3248948 DGPC/GO</text:span><text:span text:style-name="T60"><text:s/>e do CPF nº<text:s/></text:span><text:span text:style-name="T61">792.950.021-72</text:span><text:span text:style-name="T62">, doravante<text:s/></text:span><text:span text:style-name="T63">denominada simplesmente CONTRATADA,<text:s/></text:span><text:span text:style-name="T64">tem entre si ajustado o presente Termo Aditivo que se regerá pela Lei n° 14.133/2021, mediante as cláusulas e condições a seguir enunciadas.</text:span></text:p>
      <text:p text:style-name="P65"/>
      <text:p text:style-name="P66">CLÁUSULA 1ª – DO OBJETO</text:p>
      <text:p text:style-name="P67">O presente termo aditivo tem por<text:s/>objeto a<text:s/>inclusão do subitem 17.1.3 no item 17 (DA REPACTUAÇÃO DO CONTRATO) do Termo de Referência,<text:s/>que estabelece o critério de reajuste aplicável à remuneração do profissional alocado no posto de Engenheiro Eletricista.</text:p>
      <text:p text:style-name="P68"/>
      <text:p text:style-name="P69"><text:span text:style-name="T70">CLÁUSULA 2ª – DO ENQUADRAMENTO LEGAL</text:span></text:p>
      <text:p text:style-name="P71">O presente termo aditivo encontra amparo legal no art. 92, inciso V, e no art. 135, ambos da Lei nº 14.133/2021.</text:p>
      <text:p text:style-name="P72"/>
      <text:p text:style-name="P73"/>
      <text:p text:style-name="P74"><text:span text:style-name="T75">CLÁUSULA 3ª –<text:s/></text:span><text:span text:style-name="T76">DA<text:s/></text:span><text:span text:style-name="T77">INCLUSÃO DO SUBITEM 17.1.3</text:span><text:span text:style-name="T78"><text:s/>NO TERMO DE REFERÊNCIA</text:span></text:p>
      <text:p text:style-name="P79">Fica<text:s/>incluído<text:s/>no<text:s/>item 17 (DA REPACTUAÇÃO DO CONTRATO) do<text:s/>Termo de Referência<text:s/>o subitem 17.1.3, o qual<text:s/>passa a vigorar<text:s/>nos seguintes<text:s/>termos:</text:p>
      <text:p text:style-name="P80"/>
      <text:p text:style-name="P81">“17.1.3.<text:s/>Para fins de manutenção do equilíbrio econômico-financeiro da avença, o reajuste da remuneração atinente ao posto de Engenheiro Eletricista poderá ser objeto de livre negociação entre a CONTRATADA e o referido empregado, adotando-se, como limite máximo para o repasse contratual por este Tribunal, o índice de reajuste definido na Convenção Coletiva de Trabalho (CCT<text:s/>SEAC/ STEAC) aplicável à contratação.</text:p>
      <text:list text:style-name="LFO20" text:continue-numbering="true">
        <text:list-item>
          <text:list>
            <text:list-item>
              <text:p text:style-name="P82">Fica fixado como marco inicial para a repactuação de que trata o subitem anterior o mês de janeiro de 2026,<text:s/>incidente sobre o salário originário da contratação,<text:s/>devendo ser observada a periodicidade anual estabelecida no item 17.5<text:s/>deste<text:s/>Termo de Referência para as repactuações subsequentes.</text:p>
            </text:list-item>
            <text:list-item>
              <text:p text:style-name="P83">A efetiva repactuação e o consequente repasse financeiro pelo Tribunal ficam estritamente condicionados à comprovação da remuneração efetivamente praticada pela CONTRATADA, a ser demonstrada mediante a apresentação da documentação mensal (contracheques) já exigida nos subitens 11.45.4.1 e 12.2.1 deste Termo de Referência.</text:p>
            </text:list-item>
            <text:list-item>
              <text:p text:style-name="P84">Na hipótese de superveniência de norma legal, instrumento coletivo (acordo, convenção ou dissídio) ou norma definidora de piso salarial que seja especificamente aplicável à categoria profissional do Engenheiro Eletricista, esta prevalecerá sobre a metodologia de reajuste adotada<text:s/>no<text:s/>subitem<text:s/>17.1.3”</text:p>
            </text:list-item>
          </text:list>
        </text:list-item>
      </text:list>
      <text:p text:style-name="P85"/>
      <text:p text:style-name="P86">CLÁUSULA<text:s/>4ª – DA PUBLICAÇÃO</text:p>
      <text:p text:style-name="P87">Nos termos do artigo 94, da Lei nº 14.133/2021, o CONTRATANTE providenciará a remessa de extrato deste documento para publicação, às suas expensas, no PNCP.</text:p>
      <text:p text:style-name="P88"/>
      <text:p text:style-name="P89">CLÁUSULA<text:s/>5ª<text:s/>–<text:s/>DAS DISPOSIÇÕES FINAIS</text:p>
      <text:p text:style-name="P90">Ficam mantidas as demais condições do contrato ora aditado, permanecendo íntegras, firmes e valiosas todas as cláusulas anteriores.</text:p>
      <text:p text:style-name="P91"/>
      <text:p text:style-name="P92"/>
      <text:soft-page-break/>
      <text:p text:style-name="P93">E, por assim estarem justas e contratadas, assinam o presente instrumento,<text:s/>na presença de 2 (duas) testemunhas.</text:p>
      <text:p text:style-name="P94"/>
      <text:p text:style-name="P95">Campo Grande<text:s/>-<text:s/>MS,<text:s/>13<text:s/>de<text:s/>julho<text:s/>de<text:s/>2026.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><text:span text:style-name="T105">(</text:span><text:span text:style-name="T106">documento assinado digitalmente</text:span><text:span text:style-name="T107">)</text:span></text:p>
            <text:h text:style-name="P108" text:outline-level="8"><text:span text:style-name="T109">FLAVIO AUGUSTO DA SILVA CORDEIRO</text:span></text:h>
            <text:h text:style-name="P110" text:outline-level="8">CONTRATANTE</text:h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><text:span text:style-name="T117">(</text:span><text:span text:style-name="T118">documento assinado digitalmente</text:span><text:span text:style-name="T119">)</text:span></text:p>
            <text:p text:style-name="P120"><text:span text:style-name="T121">ADRIANO MACEDO DA FONSECA</text:span><text:span text:style-name="T122"><text:s/>CONTRATADA</text:span></text:p>
            <text:p text:style-name="P123"/>
            <text:p text:style-name="P124">(documento assinado digitalmente)</text:p>
            <text:p text:style-name="P125"><text:span text:style-name="T126">ANA MARIA ALVES DE OLIVEIRA ARAÚJO</text:span><text:span text:style-name="T127"><text:s/>CONTRATADA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TESTEMUNHAS: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(documento assinado digitalmente)</text:p>
            <text:h text:style-name="P142" text:outline-level="8">ROBINSON ALT<text:s/></text:h>
            <text:h text:style-name="P143" text:outline-level="8">Divisão de Manutenção<text:s/>e Projetos de Engenharia</text:h>
          </table:table-cell>
          <table:table-cell table:style-name="TableCell144">
            <text:p text:style-name="P145"/>
            <text:p text:style-name="P146">(documento assinado digitalmente)</text:p>
            <text:p text:style-name="P147">AARÃO PEDRO PIRES DE MEDEIROS JUNIOR</text:p>
            <text:p text:style-name="P148">Técnico<text:s/>Judiciário</text:p>
            <text:p text:style-name="P149"/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17.1.3." style:num-suffix="." style:num-format="1" text:start-value="3">
        <style:list-level-properties text:space-before="1.4312in" text:min-label-width="0.25in" text:list-level-position-and-space-mode="label-alignment">
          <style:list-level-label-alignment text:label-followed-by="space" fo:margin-left="1.6812in" fo:text-indent="-0.25in"/>
        </style:list-level-properties>
      </text:list-level-style-number>
      <text:list-level-style-number text:level="2" style:num-prefix="17.1.3." style:num-suffix="." style:num-format="1">
        <style:list-level-properties text:space-before="1.9312in" text:min-label-width="0.25in" text:list-level-position-and-space-mode="label-alignment">
          <style:list-level-label-alignment text:label-followed-by="space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reservado3" style:family="paragraph">
      <style:paragraph-properties fo:line-height="150%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7" style:parent-style-name="reservado3" style:family="paragraph">
      <style:paragraph-properties fo:line-height="150%">
        <style:tab-stops/>
      </style:paragraph-properties>
      <style:text-properties style:font-name="Arial" style:font-name-complex="Arial" fo:font-weight="bold" style:font-weight-asian="bold" fo:color="#FF0000" fo:font-size="10pt" style:font-size-asian="10pt" fo:hyphenate="false"/>
    </style:style>
    <style:style style:name="P18" style:parent-style-name="Rodapé" style:family="paragraph">
      <style:paragraph-properties fo:margin-right="0.25in"/>
    </style:style>
    <style:style style:name="F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name="T23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431in" svg:height="0.847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1.828/2022</text:p>
        <text:p text:style-name="P15">Contrato nº<text:s/>09/2024</text:p>
        <text:p text:style-name="P16">Termo Aditivo nº<text:s/>19/2026</text:p>
        <text:p text:style-name="P17"/>
      </style:header>
      <style:footer>
        <text:p text:style-name="P18"><draw:frame draw:style-name="F19" text:anchor-type="paragraph" svg:y="0.0006in" draw:z-index="0"><draw:text-box fo:min-height="0in" fo:min-width="0in"><text:p text:style-name="Rodapé"><text:span text:style-name="T20">Página<text:s/></text:span><text:span text:style-name="T21"><text:page-number text:fixed="false">3</text:page-number></text:span><text:span text:style-name="T22"><text:s/>de<text:s/></text:span><text:span text:style-name="T23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Aarão Pedro Pires De Medeiros Junior</dc:creator>
    <meta:creation-date>2026-07-15T18:59:00Z</meta:creation-date>
    <dc:date>2026-07-15T18:59:00Z</dc:date>
    <meta:print-date>2026-07-13T16:33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5" meta:character-count="4759" meta:row-count="33" meta:non-whitespace-character-count="4023"/>
  </office:meta>
</office:document-meta>
</file>