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4" style:parent-style-name="Recuodecorpodetexto3" style:family="paragraph">
      <style:paragraph-properties fo:margin-left="2.7562in">
        <style:tab-stops/>
      </style:paragraph-properties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style:font-size-complex="10pt"/>
    </style:style>
    <style:style style:name="T32" style:parent-style-name="Fonteparág.padrão" style:family="text">
      <style:text-properties style:font-name-complex="Arial" style:font-size-complex="10pt"/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style:font-size-complex="10pt"/>
    </style:style>
    <style:style style:name="T35" style:parent-style-name="Fonteparág.padrão" style:family="text">
      <style:text-properties style:font-name-complex="Arial" style:font-size-complex="10pt"/>
    </style:style>
    <style:style style:name="P36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7" style:parent-style-name="Normal" style:family="paragraph">
      <style:paragraph-properties fo:text-align="justify" fo:line-height="150%" fo:margin-right="0.0388in" fo:text-indent="1.1812in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margin-right="0.0388in" fo:text-indent="1.1812in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margin-right="0.0388in" fo:text-indent="1.1812in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justify" fo:line-height="150%" fo:margin-left="0.9847in" fo:text-indent="-0.3937in">
        <style:tab-stops>
          <style:tab-stop style:type="left" style:position="1.1812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1" style:parent-style-name="Normal" style:family="paragraph">
      <style:paragraph-properties fo:text-align="justify" fo:line-height="150%" fo:margin-left="1.477in" fo:text-indent="-0.4923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2" style:parent-style-name="Normal" style:family="paragraph">
      <style:paragraph-properties fo:text-align="justify" fo:line-height="150%" fo:margin-left="1.477in" fo:text-indent="-0.4923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3" style:parent-style-name="Normal" style:family="paragraph">
      <style:paragraph-properties fo:text-align="justify" fo:line-height="150%" fo:margin-left="2.0673in" fo:text-indent="-0.5902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4" style:parent-style-name="Normal" style:family="paragraph">
      <style:paragraph-properties fo:text-align="justify" fo:line-height="150%" fo:margin-left="2.0673in" fo:text-indent="-0.5902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5" style:parent-style-name="Normal" style:family="paragraph">
      <style:paragraph-properties fo:text-align="justify" fo:line-height="150%" fo:margin-left="2.0673in" fo:text-indent="-0.5902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6" style:parent-style-name="Normal" style:family="paragraph">
      <style:paragraph-properties fo:text-align="justify" fo:line-height="150%" fo:margin-left="2.0673in" fo:text-indent="-0.5902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7" style:parent-style-name="Normal" style:family="paragraph">
      <style:paragraph-properties fo:text-align="justify" fo:line-height="150%" fo:margin-left="2.0673in" fo:text-indent="-0.5902in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1.477in" fo:text-indent="-0.4916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margin-left="1.477in" fo:text-indent="-0.4916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40" style:parent-style-name="Normal" style:family="paragraph">
      <style:paragraph-properties fo:text-align="justify" fo:line-height="150%" fo:margin-left="1.477in" fo:text-indent="-0.4916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41" style:parent-style-name="Normal" style:family="paragraph">
      <style:paragraph-properties fo:text-align="justify" fo:line-height="150%" fo:margin-left="1.477in" fo:text-indent="-0.4916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42" style:parent-style-name="Normal" style:family="paragraph">
      <style:paragraph-properties fo:text-align="justify" fo:line-height="150%" fo:margin-left="1.477in" fo:text-indent="-0.4916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43" style:parent-style-name="Normal" style:family="paragraph">
      <style:paragraph-properties fo:text-align="justify" fo:line-height="150%" fo:margin-left="1.477in" fo:text-indent="-0.4923in">
        <style:tab-stops>
          <style:tab-stop style:type="left" style:position="0.6888in"/>
        </style:tab-stops>
      </style:paragraph-properties>
      <style:text-properties style:font-name="Arial" style:font-name-complex="Arial" fo:font-style="italic" style:font-style-asian="italic" style:font-style-complex="italic" fo:letter-spacing="0.0027in" fo:font-size="10pt" style:font-size-asian="10pt" style:font-size-complex="10pt"/>
    </style:style>
    <style:style style:name="P14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background-color="#FFFF00"/>
    </style:style>
    <style:style style:name="P145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4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8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P185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1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05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1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218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ableColumn220" style:family="table-column">
      <style:table-column-properties style:column-width="0.643in"/>
    </style:style>
    <style:style style:name="TableColumn221" style:family="table-column">
      <style:table-column-properties style:column-width="1.1291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1.0868in"/>
    </style:style>
    <style:style style:name="TableColumn224" style:family="table-column">
      <style:table-column-properties style:column-width="1.1597in"/>
    </style:style>
    <style:style style:name="TableColumn225" style:family="table-column">
      <style:table-column-properties style:column-width="1.2972in"/>
    </style:style>
    <style:style style:name="Table219" style:family="table">
      <style:table-properties style:width="6.6937in" fo:margin-left="-0.0069in" table:align="left"/>
    </style:style>
    <style:style style:name="TableRow226" style:family="table-row">
      <style:table-row-properties style:min-row-height="0.552in"/>
    </style:style>
    <style:style style:name="TableCell2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" style:font-name-complex="Arial" fo:font-size="10pt" style:font-size-asian="10pt"/>
    </style:style>
    <style:style style:name="T247" style:parent-style-name="Fonteparág.padrão" style:family="text">
      <style:text-properties style:font-name="Arial" style:font-name-complex="Arial" fo:font-size="10pt" style:font-size-asian="10pt"/>
    </style:style>
    <style:style style:name="T248" style:parent-style-name="Fonteparág.padrão" style:family="text">
      <style:text-properties style:font-name="Arial" style:font-name-complex="Arial" fo:font-size="10pt" style:font-size-asian="10pt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5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3152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Arial" style:font-name-complex="Arial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6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size="10pt" style:font-size-asian="10pt"/>
    </style:style>
    <style:style style:name="T279" style:parent-style-name="Fonteparág.padrão" style:family="text">
      <style:text-properties style:font-name="Arial" style:font-name-complex="Arial" fo:font-size="10pt" style:font-size-asian="10pt"/>
    </style:style>
    <style:style style:name="T280" style:parent-style-name="Fonteparág.padrão" style:family="text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8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29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Arial" style:font-name-complex="Arial" fo:font-size="10pt" style:font-size-asian="10pt"/>
    </style:style>
    <style:style style:name="TableCell3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3152in"/>
    </style:style>
    <style:style style:name="TableCell3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2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5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font-size="10pt" style:font-size-asian="10pt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Arial" style:font-name-complex="Arial" fo:font-size="10pt" style:font-size-asian="10p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8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Arial" style:font-name-complex="Arial" fo:font-size="10pt" style:font-size-asian="10pt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Arial" style:font-name-complex="Arial" fo:font-size="10pt" style:font-size-asian="10pt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2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Arial" style:font-name-complex="Arial" fo:font-size="10pt" style:font-size-asian="10pt"/>
    </style:style>
    <style:style style:name="TableCell4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3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Arial" style:font-name-complex="Arial" fo:font-size="10pt" style:font-size-asian="10pt"/>
    </style:style>
    <style:style style:name="TableCell4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font-size="10pt" style:font-size-asian="10pt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6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min-row-height="0.3152in"/>
    </style:style>
    <style:style style:name="TableCell4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Arial" style:font-name-complex="Arial" fo:font-size="10pt" style:font-size-asian="10pt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7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Arial" style:font-name-complex="Arial" fo:font-size="10pt" style:font-size-asian="10pt"/>
    </style:style>
    <style:style style:name="TableCell4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4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4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0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style:font-name="Arial" style:font-name-complex="Arial" fo:font-size="10pt" style:font-size-asian="10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Arial" style:font-name-complex="Arial" fo:font-size="10pt" style:font-size-asian="10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3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3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complex="Arial" fo:font-size="10pt" style:font-size-asian="10pt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4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Arial" style:font-name-complex="Arial" fo:font-size="10pt" style:font-size-asian="10pt"/>
    </style:style>
    <style:style style:name="TableCell5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6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65" style:family="table-row">
      <style:table-row-properties style:min-row-height="0.3152in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Arial" style:font-name-complex="Arial" fo:font-size="10pt" style:font-size-asian="10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7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3152in"/>
    </style:style>
    <style:style style:name="TableCell5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Arial" style:font-name-complex="Arial" fo:font-size="10pt" style:font-size-asian="10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90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593" style:family="table-row">
      <style:table-row-properties style:min-row-height="0.3152in"/>
    </style:style>
    <style:style style:name="TableCell5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Arial" style:font-name-complex="Arial" fo:font-size="10pt" style:font-size-asian="10pt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98in" fo:padding-bottom="0in" fo:padding-right="0.0798in"/>
    </style:style>
    <style:style style:name="P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end" fo:margin-right="0.0909in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 style:min-row-height="0.4381in"/>
    </style:style>
    <style:style style:name="TableCell6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text-align="end" fo:margin-right="0.090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2" style:family="table-row">
      <style:table-row-properties style:min-row-height="0.4381in"/>
    </style:style>
    <style:style style:name="TableCell6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text-align="end" fo:margin-right="0.090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7" style:family="table-row">
      <style:table-row-properties style:min-row-height="0.4381in"/>
    </style:style>
    <style:style style:name="TableCell6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text-align="end" fo:margin-right="0.0909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2" style:family="table-row">
      <style:table-row-properties style:min-row-height="0.4381in"/>
    </style:style>
    <style:style style:name="TableCell6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min-row-height="0.4381in"/>
    </style:style>
    <style:style style:name="TableCell6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2" style:family="table-row">
      <style:table-row-properties style:min-row-height="0.4381in"/>
    </style:style>
    <style:style style:name="TableCell6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04in" fo:padding-left="0.0104in" fo:padding-bottom="0.0104in" fo:padding-right="0.0104in"/>
    </style:style>
    <style:style style:name="P636" style:parent-style-name="Normal" style:family="paragraph">
      <style:paragraph-properties fo:text-align="end" fo:margin-right="0.0909in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4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9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653" style:family="table-column">
      <style:table-column-properties style:column-width="3.3791in"/>
    </style:style>
    <style:style style:name="TableColumn654" style:family="table-column">
      <style:table-column-properties style:column-width="3.1569in"/>
    </style:style>
    <style:style style:name="Table652" style:family="table">
      <style:table-properties style:width="6.5361in" fo:margin-left="0in" table:align="left"/>
    </style:style>
    <style:style style:name="TableRow655" style:family="table-row">
      <style:table-row-properties style:min-row-height="0.475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1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66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6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672" style:family="table-column">
      <style:table-column-properties style:column-width="0.1972in"/>
    </style:style>
    <style:style style:name="TableColumn673" style:family="table-column">
      <style:table-column-properties style:column-width="2.8548in"/>
    </style:style>
    <style:style style:name="TableColumn674" style:family="table-column">
      <style:table-column-properties style:column-width="0.1965in"/>
    </style:style>
    <style:style style:name="TableColumn675" style:family="table-column">
      <style:table-column-properties style:column-width="2.8868in"/>
    </style:style>
    <style:style style:name="TableColumn676" style:family="table-column">
      <style:table-column-properties style:column-width="0.4006in"/>
    </style:style>
    <style:style style:name="Table671" style:family="table">
      <style:table-properties style:width="6.5361in" fo:margin-left="0in" table:align="center"/>
    </style:style>
    <style:style style:name="TableRow677" style:family="table-row">
      <style:table-row-properties style:min-row-height="1.027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682" style:family="table-row">
      <style:table-row-properties style:min-row-height="0.1638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686" style:family="table-row">
      <style:table-row-properties style:min-row-height="0.475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0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70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4"><text:span text:style-name="T25">PRIMEIRO</text:span><text:span text:style-name="T26"><text:s/></text:span><text:span text:style-name="T27">TERMO ADITIVO<text:s/></text:span><text:span text:style-name="T28">AO<text:s/></text:span><text:span text:style-name="T29">CONTRATO DE<text:s/></text:span><text:span text:style-name="T30">PRESTAÇÃO DE<text:s/></text:span><text:span text:style-name="T31">SERVIÇOS CONTINUADOS DE LIMPEZA, CONSERVAÇÃO E HIGIENIZAÇÃO</text:span><text:span text:style-name="T32">,</text:span><text:span text:style-name="T33"><text:s/></text:span><text:span text:style-name="T34">QUE ENTRE SI CELEBRAM O TRIBUNAL REGIONAL DO TRABALHO DA 24ª REGIÃO E A<text:s/></text:span><text:span text:style-name="T35">EMPRESA TRANSFORT – GESTÃO EM SERVIÇOS TERCEIRIZADOS E LIMPEZA LTDA</text:span></text:p>
      <text:p text:style-name="P36"/>
      <text:p text:style-name="P37"><text:span text:style-name="T38">A<text:s/></text:span><text:span text:style-name="T39">UNIÃO</text:span><text:span text:style-name="T40">, por intermédio do<text:s/></text:span><text:span text:style-name="T41">TRIBUNAL REGIONAL DO TRABALHO DA 24ª REGIÃO</text:span><text:span text:style-name="T42">, inscrito no CNPJ sob nº 37.115.409/0001-63, situado na Rua Delegado Carlos Roberto Bastos de Oliveira nº 208, Jardim Veraneio (Parque dos Poderes), em Campo Grande - MS, neste ato representado pelo<text:s/></text:span><text:span text:style-name="T43">Secretário Administrativo Substituto FLAVIO AUGUSTO DA SILVA CORDEIRO, portador da CNH – MS n° 04862614373, do RG n° 1261867 SEJUSP/MS e do CPF n° 017.129.141-70, nomeado pela Portaria PRESI-SGPE nº 18/2026, a quem foi conferido poderes de representação consoante Portaria TRT/DG nº 202/2023</text:span><text:span text:style-name="T44">,</text:span><text:span text:style-name="T45"><text:s/></text:span><text:span text:style-name="T46">doravante denominado simplesmente<text:s/></text:span><text:span text:style-name="T47">CONTRATANTE</text:span><text:span text:style-name="T48">, e, de outro lado, a empresa</text:span><text:span text:style-name="T49"><text:s/></text:span><text:span text:style-name="T50">TRANSFORT – GESTÃO EM SERVIÇOS TERCEIRIZADOS E LIMPEZA LTDA,</text:span><text:span text:style-name="T51"><text:s/></text:span><text:span text:style-name="T52">inscrita no CNPJ sob nº</text:span><text:span text:style-name="T53"><text:s/>17.482.916/</text:span><text:span text:style-name="T54">0001-28, situada na Rodovia BR 369, s/n° -<text:s/></text:span><text:span text:style-name="T55">KM</text:span><text:span text:style-name="T56"><text:s/>91, Vila Galeano, em Cornélio Procópio – PR, CEP 86.300-000,<text:s/></text:span><text:span text:style-name="T57">telefone (43) 9 9603-9524, e-mail</text:span><text:span text:style-name="T58">s</text:span><text:span text:style-name="T59"><text:s/></text:span><text:span text:style-name="T60">transfort@hotmail.com</text:span><text:span text:style-name="T61"><text:s/>/ transfortadm@gmail.com</text:span><text:span text:style-name="T62">, n</text:span><text:span text:style-name="T63">este ato representada p</text:span><text:span text:style-name="T64">elo Sócio<text:s/></text:span><text:span text:style-name="T65">Administrador BRUNO DE LIMA RUZA, portador da CNH – PR n° de registro 06315462728, do <text:s/>RG nº 127443963 SESP/PR e do CPF nº 086.028.279-11,<text:s/></text:span><text:span text:style-name="T66">doravante denominada simplesmente<text:s/></text:span><text:span text:style-name="T67">CONTRATADA</text:span><text:span text:style-name="T68">, têm entre si ajustado o presente<text:s/></text:span><text:span text:style-name="T69">termo aditivo</text:span><text:span text:style-name="T70">, que se regerá pela Lei nº<text:s/></text:span><text:span text:style-name="T71">14.133/2021</text:span><text:span text:style-name="T72">,<text:s/></text:span><text:span text:style-name="T73">observadas as cláusulas e condições a seguir estabelecidas:</text:span></text:p>
      <text:p text:style-name="P74"/>
      <text:p text:style-name="P75">CLÁUSULA 1ª<text:s/>–<text:s/>DO OBJETO</text:p>
      <text:p text:style-name="P76">O presente termo aditivo tem por<text:s/>objeto:</text:p>
      <text:p text:style-name="P77"><text:bookmark-start text:name="_Hlk235622654"/><text:span text:style-name="T78">I<text:s/></text:span><text:span text:style-name="T79">-</text:span><text:span text:style-name="T80"><text:s/></text:span><text:span text:style-name="T81">prorrogar a vigência do<text:s/></text:span><text:span text:style-name="T82">C</text:span><text:span text:style-name="T83">ontrato n° 03/2025</text:span><text:span text:style-name="T84">;</text:span><text:span text:style-name="T85"><text:s/></text:span></text:p>
      <text:p text:style-name="P86"><text:span text:style-name="T87">I</text:span><text:span text:style-name="T88">I</text:span><text:span text:style-name="T89"><text:s/></text:span><text:span text:style-name="T90">-</text:span><text:span text:style-name="T91"><text:s/></text:span><text:span text:style-name="T92">adequação da redação do<text:s/></text:span><text:span text:style-name="T93">sub</text:span><text:span text:style-name="T94">item<text:s/></text:span><text:span text:style-name="T95">5.14 do Termo de Referência, anexo ao Contrato</text:span><text:span text:style-name="T96"><text:s/>originário</text:span><text:span text:style-name="T97"><text:s/>nº 03/2025, a fim de promover sua conformidade integral com as exigências contidas no art. 3º da Resolução CNJ nº 497/2023 (</text:span><text:span text:style-name="T98">Programa “Transformação”</text:span><text:span text:style-name="T99">)</text:span><text:span text:style-name="T100">.</text:span></text:p>
      <text:p text:style-name="P101"><text:bookmark-end text:name="_Hlk235622654"/></text:p>
      <text:p text:style-name="P102">CLÁUSULA 2ª –<text:s/>DO PRAZO DE VIGÊNCIA</text:p>
      <text:p text:style-name="P103"><text:span text:style-name="T104">Prorroga-se o prazo de vigência do contrato por<text:s/></text:span><text:span text:style-name="T105">20</text:span><text:span text:style-name="T106"><text:s/>(</text:span><text:span text:style-name="T107">vinte</text:span><text:span text:style-name="T108">) meses,<text:s/></text:span><text:span text:style-name="T109">a contar de<text:s/></text:span><text:span text:style-name="T110">6</text:span><text:span text:style-name="T111"><text:s/>de<text:s/></text:span><text:span text:style-name="T112">novembro</text:span><text:span text:style-name="T113"><text:s/>de<text:s/></text:span><text:span text:style-name="T114">202</text:span><text:span text:style-name="T115">6</text:span><text:span text:style-name="T116">.</text:span></text:p>
      <text:p text:style-name="P117"><text:span text:style-name="T118">Parágrafo único.</text:span><text:span text:style-name="T119"><text:s/></text:span><text:span text:style-name="T120">A eficácia da prorrogação do prazo de vigência prevista n</text:span><text:span text:style-name="T121">esta</text:span><text:span text:style-name="T122"><text:s/></text:span><text:span text:style-name="T123">c</text:span><text:span text:style-name="T124">láusula fica condicionada à comprovação, por parte da CONTRATADA, da manutenção de sua regularidade fiscal, trabalhista (inclusive perante o Fundo de Garantia do Tempo de Serviço - FGTS) e de inexistência de registros<text:s/></text:span><text:soft-page-break/><text:span text:style-name="T125">no Cadastro Informativo de Créditos não Quitados do Setor Público Federal (CADIN), ao menos até a data de início do período de prorrogação.</text:span></text:p>
      <text:p text:style-name="P126"/>
      <text:p text:style-name="P127">CLÁUSULA<text:s/>3ª –<text:s/>DA ALTERAÇÃO DO TERMO DE REFERÊNCIA</text:p>
      <text:p text:style-name="P128">O item 5.14 do Termo de Referência passa a vigorar acrescido dos subitens 5.14.1<text:s/>a 5.14.6<text:s/>e com a renumeração dos antigos subitens para 5.14.7<text:s/>e 5.14.8, passando a ter a seguinte redação:</text:p>
      <text:p text:style-name="P129"/>
      <text:p text:style-name="P130">“5.14. A CONTRATADA deve empregar 5% (cinco por cento), no mínimo, de mulheres incluídas em uma das situações previstas no art. 2º da Resolução CNJ nº 497/2023. Tal condição poderá ser atendida por meio do Acordo de Cooperação Técnica nº 18/2023, com a prefeitura de Campo Grande, no qual a Secretaria Municipal de Governo e Relações Instituições e a Subsecretaria Municipal de Políticas para a Mulher encaminharão informações de mão de obra, observado o levantamento das mulheres vítimas de violência atendidas na Casa da Mulher Brasileira de Campo Grande, que atendam aos requisitos profissionais necessários para o exercício das atividades.</text:p>
      <text:p text:style-name="P131">5.14.1. Pelo menos metade do total de vagas reservadas no subitem 5.14 deverão ser destinados a mulheres vítimas de violência no contexto doméstico e familiar<text:s/>(inciso I do art. 2º, da Resolução CNJ nº 497/2023);</text:p>
      <text:p text:style-name="P132">5.14.2. As demais vagas reservadas deverão ser preenchidas por mulheres integrantes dos grupos indicados nos incisos II a VI do art. 2º, da Resolução CNJ nº 497/2023, cabendo a definição ao Tribunal ou Conselho, observadas as peculiaridades regionais:</text:p>
      <text:p text:style-name="P133">II – mulheres trans e travestis;<text:s/></text:p>
      <text:p text:style-name="P134">III – mulheres migrantes e refugiadas;</text:p>
      <text:p text:style-name="P135">IV – mulheres em situação de rua;<text:s/></text:p>
      <text:p text:style-name="P136">V – mulheres egressas do sistema prisional; e</text:p>
      <text:p text:style-name="P137">VI – mulheres indígenas, campesinas e quilombolas.</text:p>
      <text:p text:style-name="P138">5.14.3.<text:s/>As vagas serão destinadas prioritariamente a mulheres pretas e pardas.</text:p>
      <text:p text:style-name="P139">5.14.4. O disposto no subitem 5.14 aplica-se a contratos com quantitativos mínimos de 25 (vinte e cinco) colaboradores.</text:p>
      <text:p text:style-name="P140">5.14.5.<text:s/>O percentual mínimo de mão de obra estabelecido no subitem 5.14. deverá ser mantido durante toda a execução contratual.</text:p>
      <text:p text:style-name="P141">5.14.6. A indisponibilidade de mão de obra com a qualificação necessária para atendimento do objeto contratual não caracteriza descumprimento do disposto no subitem 5.14</text:p>
      <text:p text:style-name="P142">5.14.7.<text:s/>A comprovação se dará mediante declaração, conforme previsto no subitem 8.1.24.<text:s/></text:p>
      <text:soft-page-break/>
      <text:p text:style-name="P143">5.14.8. A empresa deverá manter, durante a toda a contratação, as condições previstas no subitem 5.14, devendo a CONTRATADA, em caso de alterações de suas condições, informar imediatamente o Fiscal da contratação.”</text:p>
      <text:p text:style-name="P144"/>
      <text:p text:style-name="P145"><text:span text:style-name="T146">Parágrafo único.</text:span><text:span text:style-name="T147"><text:s/></text:span><text:span text:style-name="T148">As obrigações previstas nesta Cláusula 3ª, notadamente a exigência de cota mínima de empregadas prevista no Subitem 5.14 do Termo de Referência, produzirão efeitos a partir da data de assinatura deste Termo Aditivo, não se aplicando retroativamente a período anterior a vigência desta alteração contratual.</text:span></text:p>
      <text:p text:style-name="P149"/>
      <text:p text:style-name="P150"><text:span text:style-name="T151">CLÁUSULA<text:s/></text:span><text:span text:style-name="T152">4</text:span><text:span text:style-name="T153">ª – DO ENQUADRAMENTO LEGAL</text:span></text:p>
      <text:p text:style-name="P154"><text:span text:style-name="T155">O presente termo aditivo encontra amparo legal</text:span><text:span text:style-name="T156"><text:s/></text:span><text:span text:style-name="T157">no</text:span><text:span text:style-name="T158">s</text:span><text:span text:style-name="T159"><text:s/></text:span><text:span text:style-name="T160">artigo</text:span><text:span text:style-name="T161">s</text:span><text:span text:style-name="T162"><text:s/></text:span><text:span text:style-name="T163">107 e<text:s/></text:span><text:span text:style-name="T164">124</text:span><text:span text:style-name="T165">,</text:span><text:span text:style-name="T166"><text:s/>I,<text:s/></text:span><text:span text:style-name="T167">“</text:span><text:span text:style-name="T168">a</text:span><text:span text:style-name="T169">”</text:span><text:span text:style-name="T170"><text:s/></text:span><text:span text:style-name="T171">da Lei n°<text:s/></text:span><text:span text:style-name="T172">14.133</text:span><text:span text:style-name="T173">/</text:span><text:span text:style-name="T174">2021</text:span><text:span text:style-name="T175"><text:s/>e na cláusula</text:span><text:span text:style-name="T176"><text:s/></text:span><text:span text:style-name="T177">2</text:span><text:span text:style-name="T178">ª</text:span><text:span text:style-name="T179">,<text:s/></text:span><text:span text:style-name="T180">subitem 2.1</text:span><text:span text:style-name="T181"><text:s/>e<text:s/></text:span><text:span text:style-name="T182">do contrato originário</text:span><text:span text:style-name="T183">.</text:span></text:p>
      <text:p text:style-name="P184"/>
      <text:p text:style-name="P185"><text:span text:style-name="T186">CLÁUSULA<text:s/></text:span><text:span text:style-name="T187">5</text:span><text:span text:style-name="T188">ª –<text:s/></text:span><text:span text:style-name="T189">DA DOTAÇÃO ORÇAMENTÁRIA</text:span></text:p>
      <text:p text:style-name="P190">As despesas inerentes ao presente<text:s/>termo aditivo<text:s/>correrão à conta do Orçamento do CONTRATANTE,<text:s/>no PTRES 168295 e Natureza de Despesa nº<text:s/>3.3.90.37, conforme Nota de Empenho nº 2026NE000294,<text:s/>emitida<text:s/>23.07.2026.</text:p>
      <text:p text:style-name="P191"/>
      <text:p text:style-name="P192">CLÁUSULA<text:s/>6ª –<text:s/>DO VALOR</text:p>
      <text:p text:style-name="P193"><text:span text:style-name="T194">O</text:span><text:span text:style-name="T195"><text:s/>valor</text:span><text:span text:style-name="T196"><text:s/>mensal do contrato<text:s/></text:span><text:span text:style-name="T197">permanece em</text:span><text:span text:style-name="T198"><text:s/></text:span><text:span text:style-name="T199">R$ 249.013,95</text:span><text:span text:style-name="T200"><text:s/></text:span><text:span text:style-name="T201">(</text:span><text:span text:style-name="T202">duzentos e quarenta e nove mil, treze reais<text:s/></text:span><text:span text:style-name="T203">e noventa e cinco centavos</text:span><text:span text:style-name="T204">),</text:span><text:span text:style-name="T205"><text:s/></text:span><text:span text:style-name="T206">totalizando o valor global estimado de<text:s/></text:span><text:span text:style-name="T207">R$<text:s/></text:span><text:span text:style-name="T208">9.768.883,48</text:span><text:span text:style-name="T209"><text:s/></text:span><text:span text:style-name="T210">(</text:span><text:span text:style-name="T211">nove milhões, setecentos e sessenta e oito mil, oitocentos e oitenta e três reais e quarenta e oito centavos</text:span><text:span text:style-name="T212">),<text:s/></text:span><text:span text:style-name="T213">para<text:s/></text:span><text:span text:style-name="T214">4</text:span><text:span text:style-name="T215">0 (</text:span><text:span text:style-name="T216">quarenta</text:span><text:span text:style-name="T217">) meses de</text:span><text:span text:style-name="T218"><text:s/>contratação, conforme demonstrativo abaixo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tem</text:p>
          </table:table-cell>
          <table:table-cell table:style-name="TableCell229">
            <text:p text:style-name="P230">Profissional</text:p>
          </table:table-cell>
          <table:table-cell table:style-name="TableCell231">
            <text:p text:style-name="P232">Local<text:s/>de Trabalho</text:p>
          </table:table-cell>
          <table:table-cell table:style-name="TableCell233">
            <text:p text:style-name="P234">Quantidade de Profissionais</text:p>
          </table:table-cell>
          <table:table-cell table:style-name="TableCell235">
            <text:p text:style-name="P236">Valor mensal do serviço por profissional</text:p>
          </table:table-cell>
          <table:table-cell table:style-name="TableCell237">
            <text:p text:style-name="P238">Valor mensal do serviço por posto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Supervisor</text:p>
          </table:table-cell>
          <table:table-cell table:style-name="TableCell244">
            <text:p text:style-name="P245"><text:span text:style-name="T246">Prédio-Sede do TRT</text:span><text:span text:style-name="T247"><text:s/></text:span><text:span text:style-name="T248">24ª Região</text:span>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>R$ 6.854,23</text:p>
          </table:table-cell>
          <table:table-cell table:style-name="TableCell253">
            <text:p text:style-name="P254">R$ 6.854,23</text:p>
          </table:table-cell>
        </table:table-row>
        <table:table-row table:style-name="TableRow255"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>Encarregado</text:p>
          </table:table-cell>
          <table:table-cell table:style-name="TableCell261">
            <text:p text:style-name="P262"><text:span text:style-name="T263">Fórum Trabalhista de Campo Grande</text:span>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R$ 4.733,94</text:p>
          </table:table-cell>
          <table:table-cell table:style-name="TableCell268">
            <text:p text:style-name="P269">R$ 4.733,94</text:p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Servente</text:p>
          </table:table-cell>
          <table:table-cell table:style-name="TableCell276">
            <text:p text:style-name="P277"><text:span text:style-name="T278">Prédio-Sede do TRT</text:span><text:span text:style-name="T279"><text:s/></text:span><text:span text:style-name="T280">24ª Região</text:span>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R$ 4.011,61</text:p>
          </table:table-cell>
          <table:table-cell table:style-name="TableCell285">
            <text:p text:style-name="P286">R$ 44.127,71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Servente</text:p>
          </table:table-cell>
          <table:table-cell table:style-name="TableCell292">
            <text:p text:style-name="P293">Prédio-Sede do TRT<text:s/>24ª Região</text:p>
          </table:table-cell>
          <table:table-cell table:style-name="TableCell294">
            <text:p text:style-name="P295">06</text:p>
          </table:table-cell>
          <table:table-cell table:style-name="TableCell296">
            <text:p text:style-name="P297">R$ 5.235,50</text:p>
          </table:table-cell>
          <table:table-cell table:style-name="TableCell298">
            <text:p text:style-name="P299">R$ 31.413,00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Servente</text:p>
          </table:table-cell>
          <table:table-cell table:style-name="TableCell305">
            <text:p text:style-name="P306"><text:span text:style-name="T307">Fórum Trabalhista de Campo Grande</text:span></text:p>
          </table:table-cell>
          <table:table-cell table:style-name="TableCell308">
            <text:p text:style-name="P309">08</text:p>
          </table:table-cell>
          <table:table-cell table:style-name="TableCell310">
            <text:p text:style-name="P311">R$ 4.015,33</text:p>
          </table:table-cell>
          <table:table-cell table:style-name="TableCell312">
            <text:p text:style-name="P313">R$ 32.122,64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>Servente</text:p>
          </table:table-cell>
          <table:table-cell table:style-name="TableCell319">
            <text:p text:style-name="P320">Fórum Trabalhista de Campo Grande</text:p>
          </table:table-cell>
          <table:table-cell table:style-name="TableCell321">
            <text:p text:style-name="P322">03</text:p>
          </table:table-cell>
          <table:table-cell table:style-name="TableCell323">
            <text:p text:style-name="P324">R$ 5.239,22</text:p>
          </table:table-cell>
          <table:table-cell table:style-name="TableCell325">
            <text:p text:style-name="P326">R$ 15.717,66</text:p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Servente</text:p>
          </table:table-cell>
          <table:table-cell table:style-name="TableCell332">
            <text:p text:style-name="P333"><text:span text:style-name="T334">Fórum Trabalhista de Dourados</text:span></text:p>
          </table:table-cell>
          <table:table-cell table:style-name="TableCell335">
            <text:p text:style-name="P336">01</text:p>
          </table:table-cell>
          <table:table-cell table:style-name="TableCell337">
            <text:p text:style-name="P338">R$ 4.010,59</text:p>
          </table:table-cell>
          <table:table-cell table:style-name="TableCell339">
            <text:p text:style-name="P340">R$ 4.010,59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p text:style-name="P345">Servente</text:p>
          </table:table-cell>
          <table:table-cell table:style-name="TableCell346">
            <text:p text:style-name="P347"><text:span text:style-name="T348">Fórum Trabalhista de Dourados</text:span></text:p>
          </table:table-cell>
          <table:table-cell table:style-name="TableCell349">
            <text:p text:style-name="P350">01</text:p>
          </table:table-cell>
          <table:table-cell table:style-name="TableCell351">
            <text:p text:style-name="P352">R$ 5.234,46</text:p>
          </table:table-cell>
          <table:table-cell table:style-name="TableCell353">
            <text:p text:style-name="P354">R$ 5.234,46</text:p>
          </table:table-cell>
        </table:table-row>
        <text:soft-page-break/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Servente</text:p>
          </table:table-cell>
          <table:table-cell table:style-name="TableCell360">
            <text:p text:style-name="P361"><text:span text:style-name="T362">Fórum Trabalhista de Três Lagoas</text:span>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R$ 4.045,38</text:p>
          </table:table-cell>
          <table:table-cell table:style-name="TableCell367">
            <text:p text:style-name="P368">R$ 4.045,38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Servente</text:p>
          </table:table-cell>
          <table:table-cell table:style-name="TableCell374">
            <text:p text:style-name="P375"><text:span text:style-name="T376">Fórum Trabalhista de Três Lagoas</text:span></text:p>
          </table:table-cell>
          <table:table-cell table:style-name="TableCell377">
            <text:p text:style-name="P378">01</text:p>
          </table:table-cell>
          <table:table-cell table:style-name="TableCell379">
            <text:p text:style-name="P380">R$ 5.269,25</text:p>
          </table:table-cell>
          <table:table-cell table:style-name="TableCell381">
            <text:p text:style-name="P382">R$ 5.269,25</text:p>
          </table:table-cell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>
            <text:p text:style-name="P387">Servente</text:p>
          </table:table-cell>
          <table:table-cell table:style-name="TableCell388">
            <text:p text:style-name="P389"><text:span text:style-name="T390">Vara do Trabalho de Amambaí</text:span></text:p>
          </table:table-cell>
          <table:table-cell table:style-name="TableCell391">
            <text:p text:style-name="P392">01</text:p>
          </table:table-cell>
          <table:table-cell table:style-name="TableCell393">
            <text:p text:style-name="P394">R$ 5.186,03</text:p>
          </table:table-cell>
          <table:table-cell table:style-name="TableCell395">
            <text:p text:style-name="P396">R$ 5.186,03</text:p>
          </table:table-cell>
        </table:table-row>
        <table:table-row table:style-name="TableRow397">
          <table:table-cell table:style-name="TableCell398">
            <text:p text:style-name="P399">12</text:p>
          </table:table-cell>
          <table:table-cell table:style-name="TableCell400">
            <text:p text:style-name="P401">Servente</text:p>
          </table:table-cell>
          <table:table-cell table:style-name="TableCell402">
            <text:p text:style-name="P403"><text:span text:style-name="T404">Vara do Trabalho de Aquidauana</text:span></text:p>
          </table:table-cell>
          <table:table-cell table:style-name="TableCell405">
            <text:p text:style-name="P406">01</text:p>
          </table:table-cell>
          <table:table-cell table:style-name="TableCell407">
            <text:p text:style-name="P408">R$ 5.198,19</text:p>
          </table:table-cell>
          <table:table-cell table:style-name="TableCell409">
            <text:p text:style-name="P410">R$ 5.198,19</text:p>
          </table:table-cell>
        </table:table-row>
        <table:table-row table:style-name="TableRow411">
          <table:table-cell table:style-name="TableCell412">
            <text:p text:style-name="P413">13</text:p>
          </table:table-cell>
          <table:table-cell table:style-name="TableCell414">
            <text:p text:style-name="P415">Servente</text:p>
          </table:table-cell>
          <table:table-cell table:style-name="TableCell416">
            <text:p text:style-name="P417"><text:span text:style-name="T418">Vara do Trabalho de Bataguassu</text:span></text:p>
          </table:table-cell>
          <table:table-cell table:style-name="TableCell419">
            <text:p text:style-name="P420">01</text:p>
          </table:table-cell>
          <table:table-cell table:style-name="TableCell421">
            <text:p text:style-name="P422">R$ 5.248,22</text:p>
          </table:table-cell>
          <table:table-cell table:style-name="TableCell423">
            <text:p text:style-name="P424">R$ 5.248,22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Servente</text:p>
          </table:table-cell>
          <table:table-cell table:style-name="TableCell430">
            <text:p text:style-name="P431"><text:span text:style-name="T432">Posto Avançado de Cassilândia</text:span></text:p>
          </table:table-cell>
          <table:table-cell table:style-name="TableCell433">
            <text:p text:style-name="P434">01</text:p>
          </table:table-cell>
          <table:table-cell table:style-name="TableCell435">
            <text:p text:style-name="P436">R$ 5.248,22</text:p>
          </table:table-cell>
          <table:table-cell table:style-name="TableCell437">
            <text:p text:style-name="P438">R$ 5.248,22</text:p>
          </table:table-cell>
        </table:table-row>
        <table:table-row table:style-name="TableRow439">
          <table:table-cell table:style-name="TableCell440">
            <text:p text:style-name="P441">15</text:p>
          </table:table-cell>
          <table:table-cell table:style-name="TableCell442">
            <text:p text:style-name="P443">Servente</text:p>
          </table:table-cell>
          <table:table-cell table:style-name="TableCell444">
            <text:p text:style-name="P445"><text:span text:style-name="T446">Vara do Trabalho de Corumbá</text:span></text:p>
          </table:table-cell>
          <table:table-cell table:style-name="TableCell447">
            <text:p text:style-name="P448">01</text:p>
          </table:table-cell>
          <table:table-cell table:style-name="TableCell449">
            <text:p text:style-name="P450">R$ 5.261,74</text:p>
          </table:table-cell>
          <table:table-cell table:style-name="TableCell451">
            <text:p text:style-name="P452">R$ 5.261,74</text:p>
          </table:table-cell>
        </table:table-row>
        <table:table-row table:style-name="TableRow453">
          <table:table-cell table:style-name="TableCell454">
            <text:p text:style-name="P455">16</text:p>
          </table:table-cell>
          <table:table-cell table:style-name="TableCell456">
            <text:p text:style-name="P457">Servente</text:p>
          </table:table-cell>
          <table:table-cell table:style-name="TableCell458">
            <text:p text:style-name="P459"><text:span text:style-name="T460">Vara do Trabalho de Coxim</text:span></text:p>
          </table:table-cell>
          <table:table-cell table:style-name="TableCell461">
            <text:p text:style-name="P462">01</text:p>
          </table:table-cell>
          <table:table-cell table:style-name="TableCell463">
            <text:p text:style-name="P464">R$ 5.248,22</text:p>
          </table:table-cell>
          <table:table-cell table:style-name="TableCell465">
            <text:p text:style-name="P466">R$ 5.248,22</text:p>
          </table:table-cell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Servente</text:p>
          </table:table-cell>
          <table:table-cell table:style-name="TableCell472">
            <text:p text:style-name="P473"><text:span text:style-name="T474">Vara do Trabalho de Fátima do Sul</text:span></text:p>
          </table:table-cell>
          <table:table-cell table:style-name="TableCell475">
            <text:p text:style-name="P476">01</text:p>
          </table:table-cell>
          <table:table-cell table:style-name="TableCell477">
            <text:p text:style-name="P478">R$ 5.248,22</text:p>
          </table:table-cell>
          <table:table-cell table:style-name="TableCell479">
            <text:p text:style-name="P480">R$ 5.248,22</text:p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>Servente</text:p>
          </table:table-cell>
          <table:table-cell table:style-name="TableCell486">
            <text:p text:style-name="P487"><text:span text:style-name="T488">Vara do Trabalho de Jardim</text:span></text:p>
          </table:table-cell>
          <table:table-cell table:style-name="TableCell489">
            <text:p text:style-name="P490">01</text:p>
          </table:table-cell>
          <table:table-cell table:style-name="TableCell491">
            <text:p text:style-name="P492">R$ 5.199,33</text:p>
          </table:table-cell>
          <table:table-cell table:style-name="TableCell493">
            <text:p text:style-name="P494">R$ 5.199,33</text:p>
          </table:table-cell>
        </table:table-row>
        <table:table-row table:style-name="TableRow495">
          <table:table-cell table:style-name="TableCell496">
            <text:p text:style-name="P497">19</text:p>
          </table:table-cell>
          <table:table-cell table:style-name="TableCell498">
            <text:p text:style-name="P499">Servente</text:p>
          </table:table-cell>
          <table:table-cell table:style-name="TableCell500">
            <text:p text:style-name="P501"><text:span text:style-name="T502">Vara do Trabalho de Mundo Novo</text:span></text:p>
          </table:table-cell>
          <table:table-cell table:style-name="TableCell503">
            <text:p text:style-name="P504">01</text:p>
          </table:table-cell>
          <table:table-cell table:style-name="TableCell505">
            <text:p text:style-name="P506">R$ 5.199,66</text:p>
          </table:table-cell>
          <table:table-cell table:style-name="TableCell507">
            <text:p text:style-name="P508">R$ 5.199,66</text:p>
          </table: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P513">Servente</text:p>
          </table:table-cell>
          <table:table-cell table:style-name="TableCell514">
            <text:p text:style-name="P515"><text:span text:style-name="T516">Vara do Trabalho de Naviraí</text:span></text:p>
          </table:table-cell>
          <table:table-cell table:style-name="TableCell517">
            <text:p text:style-name="P518">01</text:p>
          </table:table-cell>
          <table:table-cell table:style-name="TableCell519">
            <text:p text:style-name="P520">R$ 5.200,80</text:p>
          </table:table-cell>
          <table:table-cell table:style-name="TableCell521">
            <text:p text:style-name="P522">R$ 5.200,80</text:p>
          </table:table-cell>
        </table:table-row>
        <table:table-row table:style-name="TableRow523">
          <table:table-cell table:style-name="TableCell524">
            <text:p text:style-name="P525">21</text:p>
          </table:table-cell>
          <table:table-cell table:style-name="TableCell526">
            <text:p text:style-name="P527">Servente</text:p>
          </table:table-cell>
          <table:table-cell table:style-name="TableCell528">
            <text:p text:style-name="P529"><text:span text:style-name="T530">Vara do Trabalho de Nova Andradina</text:span></text:p>
          </table:table-cell>
          <table:table-cell table:style-name="TableCell531">
            <text:p text:style-name="P532">01</text:p>
          </table:table-cell>
          <table:table-cell table:style-name="TableCell533">
            <text:p text:style-name="P534">R$ 5.136,68</text:p>
          </table:table-cell>
          <table:table-cell table:style-name="TableCell535">
            <text:p text:style-name="P536">R$ 5.136,68</text:p>
          </table:table-cell>
        </table:table-row>
        <table:table-row table:style-name="TableRow537">
          <table:table-cell table:style-name="TableCell538">
            <text:p text:style-name="P539">22</text:p>
          </table:table-cell>
          <table:table-cell table:style-name="TableCell540">
            <text:p text:style-name="P541">Servente</text:p>
          </table:table-cell>
          <table:table-cell table:style-name="TableCell542">
            <text:p text:style-name="P543"><text:span text:style-name="T544">Vara do Trabalho de Paranaíba</text:span></text:p>
          </table:table-cell>
          <table:table-cell table:style-name="TableCell545">
            <text:p text:style-name="P546">01</text:p>
          </table:table-cell>
          <table:table-cell table:style-name="TableCell547">
            <text:p text:style-name="P548">R$ 5.193,81</text:p>
          </table:table-cell>
          <table:table-cell table:style-name="TableCell549">
            <text:p text:style-name="P550">R$ 5.193,81</text:p>
          </table:table-cell>
        </table:table-row>
        <table:table-row table:style-name="TableRow551">
          <table:table-cell table:style-name="TableCell552">
            <text:p text:style-name="P553">23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<text:span text:style-name="T558">Vara do Trabalho de Ponta Porã</text:span></text:p>
          </table:table-cell>
          <table:table-cell table:style-name="TableCell559">
            <text:p text:style-name="P560">01</text:p>
          </table:table-cell>
          <table:table-cell table:style-name="TableCell561">
            <text:p text:style-name="P562">R$ 5.276,80</text:p>
          </table:table-cell>
          <table:table-cell table:style-name="TableCell563">
            <text:p text:style-name="P564">R$ 5.276,80</text:p>
          </table:table-cell>
        </table:table-row>
        <table:table-row table:style-name="TableRow565">
          <table:table-cell table:style-name="TableCell566">
            <text:p text:style-name="P567">24</text:p>
          </table:table-cell>
          <table:table-cell table:style-name="TableCell568">
            <text:p text:style-name="P569">Servente</text:p>
          </table:table-cell>
          <table:table-cell table:style-name="TableCell570">
            <text:p text:style-name="P571"><text:span text:style-name="T572">Vara do Trabalho de Rio Brilhante</text:span></text:p>
          </table:table-cell>
          <table:table-cell table:style-name="TableCell573">
            <text:p text:style-name="P574">01</text:p>
          </table:table-cell>
          <table:table-cell table:style-name="TableCell575">
            <text:p text:style-name="P576">R$ 5.198,94</text:p>
          </table:table-cell>
          <table:table-cell table:style-name="TableCell577">
            <text:p text:style-name="P578">R$ 5.198,94</text:p>
          </table:table-cell>
        </table:table-row>
        <table:table-row table:style-name="TableRow579">
          <table:table-cell table:style-name="TableCell580">
            <text:p text:style-name="P581">25</text:p>
          </table:table-cell>
          <table:table-cell table:style-name="TableCell582">
            <text:p text:style-name="P583">Servente</text:p>
          </table:table-cell>
          <table:table-cell table:style-name="TableCell584">
            <text:p text:style-name="P585"><text:span text:style-name="T586">Vara do Trabalho de São Gabriel do Oeste</text:span></text:p>
          </table:table-cell>
          <table:table-cell table:style-name="TableCell587">
            <text:p text:style-name="P588">01</text:p>
          </table:table-cell>
          <table:table-cell table:style-name="TableCell589">
            <text:p text:style-name="P590">R$ 5.426,69</text:p>
          </table:table-cell>
          <table:table-cell table:style-name="TableCell591">
            <text:p text:style-name="P592">R$ 5.426,69</text:p>
          </table:table-cell>
        </table:table-row>
        <table:table-row table:style-name="TableRow593">
          <table:table-cell table:style-name="TableCell594">
            <text:p text:style-name="P595">26</text:p>
          </table:table-cell>
          <table:table-cell table:style-name="TableCell596">
            <text:p text:style-name="P597">Servente</text:p>
          </table:table-cell>
          <table:table-cell table:style-name="TableCell598">
            <text:p text:style-name="P599"><text:span text:style-name="T600">Vara do Trabalho de Chapadão do Sul</text:span></text:p>
          </table:table-cell>
          <table:table-cell table:style-name="TableCell601">
            <text:p text:style-name="P602">01</text:p>
          </table:table-cell>
          <table:table-cell table:style-name="TableCell603">
            <text:p text:style-name="P604">R$ 5.248,22</text:p>
          </table:table-cell>
          <table:table-cell table:style-name="TableCell605">
            <text:p text:style-name="P606">R$ 5.248,22</text:p>
          </table:table-cell>
        </table:table-row>
        <table:table-row table:style-name="TableRow607">
          <table:table-cell table:style-name="TableCell608" table:number-columns-spanned="5">
            <text:p text:style-name="P609">Valor<text:s/>mensal<text:s/>estimado<text:s/>dos postos</text:p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>R$ 237.248,63</text:p>
          </table:table-cell>
        </table:table-row>
        <table:table-row table:style-name="TableRow612">
          <table:table-cell table:style-name="TableCell613" table:number-columns-spanned="5">
            <text:p text:style-name="P614">Valor mensal estimado dos materiais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R$ 11.765,32</text:p>
          </table:table-cell>
        </table:table-row>
        <table:table-row table:style-name="TableRow617">
          <table:table-cell table:style-name="TableCell618" table:number-columns-spanned="5">
            <text:p text:style-name="P619">Valor mensal total estimado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R$ 249.013,95</text:p>
          </table:table-cell>
        </table:table-row>
        <table:table-row table:style-name="TableRow622">
          <table:table-cell table:style-name="TableCell623" table:number-columns-spanned="5">
            <text:p text:style-name="P624">Valor<text:s/>global estimado para<text:s/>20 (vinte)<text:s/>meses<text:s/>- Período a contar de 6.11.2026 (renovação) – [A]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R$ 4.980.279,00</text:p>
          </table:table-cell>
        </table:table-row>
        <table:table-row table:style-name="TableRow627">
          <table:table-cell table:style-name="TableCell628" table:number-columns-spanned="5">
            <text:p text:style-name="P629">Valor global estimado para 20 (vinte) meses - Período Pretérito [B]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R$ 4.788.604,48</text:p>
          </table:table-cell>
        </table:table-row>
        <text:soft-page-break/>
        <table:table-row table:style-name="TableRow632">
          <table:table-cell table:style-name="TableCell633" table:number-columns-spanned="5">
            <text:p text:style-name="P634">Valor global estimado<text:s/>40 (quarenta) meses – [A] + [B]</text:p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<text:span text:style-name="T637">R$<text:s/></text:span><text:span text:style-name="T638">9.768.883,48</text:span></text:p>
          </table:table-cell>
        </table:table-row>
      </table:table>
      <text:p text:style-name="P639"/>
      <text:p text:style-name="P640"/>
      <text:p text:style-name="P641">CLÁUSULA<text:s/>7ª<text:s/>– DA PUBLICAÇÃO</text:p>
      <text:p text:style-name="P642">Para fins de publicidade e eficácia deste termo aditivo, o CONTRATANTE providenciará a divulgação deste contrato no Portal Nacional de Contratações Públicas. <text:s/></text:p>
      <text:p text:style-name="P643"/>
      <text:p text:style-name="P644">CLÁUSULA<text:s/>8ª<text:s/>–<text:s/>DAS DISPOSIÇÕES FINAIS</text:p>
      <text:p text:style-name="P645">Ficam mantidas as demais condições do contrato ora aditado, permanecendo íntegras, firmes e valiosas todas as cláusulas anteriores.</text:p>
      <text:p text:style-name="P646"/>
      <text:p text:style-name="P647">E, por assim estarem justas e contratadas, assinam o presente instrumento em 2<text:s/>(duas) vias de igual teor,<text:s/>na presença de 2 (duas) testemunhas.</text:p>
      <text:p text:style-name="P648"/>
      <text:p text:style-name="P649">Campo Grande<text:s/>-<text:s/>MS,<text:s/>23<text:s/>de<text:s/>julho<text:s/>de<text:s/>2026.</text:p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  <text:p text:style-name="P659">(documento assinado digitalmente)</text:p>
            <text:p text:style-name="P660">ALENCAR MINORU IZUMI</text:p>
            <text:h text:style-name="P661" text:outline-level="8">CONTRATANTE</text:h>
            <text:p text:style-name="P662"/>
          </table:table-cell>
          <table:table-cell table:style-name="TableCell663">
            <text:p text:style-name="P664"/>
            <text:p text:style-name="P665"/>
            <text:p text:style-name="P666">(documento assinado digitalmente)</text:p>
            <text:p text:style-name="P667">BRUNO DE LIMA RUZA</text:p>
            <text:p text:style-name="P668"><text:span text:style-name="T669">CONTRATADA</text:span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>
            <text:p text:style-name="P678"/>
          </table:table-cell>
          <table:table-cell table:style-name="TableCell679">
            <text:p text:style-name="P678"/>
          </table:table-cell>
          <table:table-cell table:style-name="TableCell680" table:number-columns-spanned="2">
            <text:p text:style-name="P681"/>
          </table:table-cell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5">
            <text:p text:style-name="P684">TESTEMUNHAS</text:p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/>
            <text:p text:style-name="P689"/>
            <text:p text:style-name="P690">(documento assinado digitalmente)</text:p>
            <text:p text:style-name="P691">RENATA APARECIDA DA SILVA</text:p>
            <text:p text:style-name="P692">Chefe da Divisão de Conservação do Ambiente de Trabalho e Transporte</text:p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  <text:p text:style-name="P696"/>
            <text:p text:style-name="P697">(documento assinado digitalmente)</text:p>
            <text:p text:style-name="P698">AARÃO PEDRO PIRES DE MEDEIROS JUNIOR</text:p>
            <text:p text:style-name="P699">Técnico<text:s/>Judiciário</text:p>
            <text:p text:style-name="P700"/>
          </table:table-cell>
          <table:covered-table-cell/>
        </table:table-row>
      </table:table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/>
      <style:text-properties style:font-name="Arial Narrow" fo:font-weight="bold" style:font-weight-asian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aput" style:display-name="Caput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Inciso" style:display-name="Inciso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Alínea" style:display-name="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alínea" style:display-name="Subalínea" style:family="paragraph" style:parent-style-name="Normal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Subcláusula" style:display-name="Subcláusula" style:family="paragraph" style:parent-style-name="Normal" style:next-style-name="Inciso" style:list-style-name="LFO20">
      <style:paragraph-properties fo:text-align="justify" style:line-height-at-least="0.25in"/>
      <style:text-properties style:font-name="Arial Narrow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0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20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20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20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20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20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1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.379/2024</text:p>
        <text:p text:style-name="P15">Contrato nº<text:s/>03/2025</text:p>
        <text:p text:style-name="P16">Termo Aditivo nº<text:s/>22/2026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2</text:page-number></text:span><text:span text:style-name="T22"><text:s/>de<text:s/></text:span><text:span text:style-name="T23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Aarão Pedro Pires De Medeiros Junior</dc:creator>
    <meta:creation-date>2026-07-23T20:38:00Z</meta:creation-date>
    <dc:date>2026-07-23T20:38:00Z</dc:date>
    <meta:print-date>2026-07-23T17:23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57" meta:character-count="9310" meta:row-count="65" meta:non-whitespace-character-count="7871"/>
  </office:meta>
</office:document-meta>
</file>