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53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9.5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08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4" style:family="paragraph" style:parent-style-name="texto_5f_justificado">
      <style:paragraph-properties fo:margin-left="9.001cm" fo:margin-right="1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6" style:family="paragraph" style:parent-style-name="Heading_20_8">
      <style:paragraph-properties fo:margin-left="0cm" fo:margin-right="0.049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Heading_20_8">
      <style:paragraph-properties fo:margin-left="0cm" fo:margin-right="0.049cm" fo:margin-top="0cm" fo:margin-bottom="0cm" style:contextual-spacing="false" fo:line-height="100%" fo:text-align="center" style:justify-single-word="false" fo:text-indent="0cm" style:auto-text-indent="false"/>
      <style:text-properties fo:letter-spacing="0.007cm" fo:font-style="normal" fo:font-weight="bold" style:font-style-asian="normal" style:font-weight-asian="bold" style:font-name-complex="Calibri"/>
    </style:style>
    <style:style style:name="P8" style:family="paragraph" style:parent-style-name="texto_5f_centralizado_5f_maiusculas_5f_negrito" style:master-page-name="Standard">
      <style:paragraph-properties fo:margin-left="1.401cm" fo:margin-right="1cm" fo:margin-top="0.212cm" fo:margin-bottom="0.212cm" style:contextual-spacing="false" fo:text-indent="0cm" style:auto-text-indent="false" style:page-number="auto">
        <style:tab-stops>
          <style:tab-stop style:position="2.249cm"/>
        </style:tab-stops>
      </style:paragraph-properties>
    </style:style>
    <style:style style:name="P9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texto_5f_justificado_5f_recuo_5f_primeira_5f_linha_5f_esp_5f_simples">
      <style:paragraph-properties fo:margin-left="1.401cm" fo:margin-right="1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texto_5f_justificado_5f_recuo_5f_primeira_5f_linha_5f_esp_5f_simples">
      <style:paragraph-properties fo:margin-left="1.401cm" fo:margin-right="1cm" fo:margin-top="0cm" fo:margin-bottom="0cm" style:contextual-spacing="false" fo:text-align="justify" style:justify-single-word="false" fo:text-indent="2.501cm" style:auto-text-indent="false"/>
      <style:text-properties fo:color="#000000" style:font-name="Calibri" style:font-name-complex="Calibri"/>
    </style:style>
    <style:style style:name="P12" style:family="paragraph" style:parent-style-name="texto_5f_justificado_5f_recuo_5f_primeira_5f_linha_5f_esp_5f_simples"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13" style:family="paragraph" style:parent-style-name="texto_5f_justificado_5f_recuo_5f_primeira_5f_linha_5f_esp_5f_simples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style:font-name="Calibri" style:font-name-complex="Calibri"/>
    </style:style>
    <style:style style:name="P14" style:family="paragraph" style:parent-style-name="texto_5f_justificado_5f_recuo_5f_primeira_5f_linha_5f_esp_5f_simples">
      <style:paragraph-properties fo:margin-left="1.401cm" fo:margin-right="0cm" fo:margin-top="0cm" fo:margin-bottom="0cm" style:contextual-spacing="false" fo:text-align="justify" style:justify-single-word="false" fo:text-indent="2.501cm" style:auto-text-indent="false"/>
      <style:text-properties fo:color="#000000" style:font-name="Calibri" style:font-name-complex="Calibri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font-size="12pt" fo:letter-spacing="0.007cm" style:font-name-asian="Times New Roman" style:font-size-asian="12pt" style:font-name-complex="Calibri" style:font-size-complex="12pt"/>
    </style:style>
    <style:style style:name="P19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font-size="12pt" fo:letter-spacing="0.007cm" style:font-name-asian="Times New Roman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-0.254cm" fo:margin-right="0.049cm" fo:margin-top="0cm" fo:margin-bottom="0cm" style:contextual-spacing="false" fo:line-height="10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fo:font-size="12pt" fo:letter-spacing="0.007cm" style:font-size-asian="12pt" style:font-name-complex="Calibri" style:font-size-complex="12pt"/>
    </style:style>
    <style:style style:name="T1" style:family="text">
      <style:text-properties fo:text-transform="uppercase" fo:color="#000000" style:font-name="Calibri" fo:font-weight="bold" style:font-weight-asian="bold" style:font-name-complex="Calibri" style:font-weight-complex="bold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style:font-name="Calibri" fo:font-weight="bold" style:font-weight-asian="bold" style:font-name-complex="Calibri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style="italic" style:font-style-asian="italic" style:font-name-complex="Calibri"/>
    </style:style>
    <style:style style:name="T7" style:family="text">
      <style:text-properties fo:letter-spacing="0.007cm" fo:font-style="normal" fo:font-weight="bold" style:font-style-asian="normal" style:font-weight-asian="bold" style:font-name-complex="Calibri"/>
    </style:style>
    <style:style style:name="T8" style:family="text">
      <style:text-properties fo:letter-spacing="0.007cm" fo:font-style="normal" style:font-style-asian="normal" style:font-name-complex="Calibri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4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1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T2"> </text:span></text:p>
      <text:p text:style-name="P4"><text:span text:style-name="Strong_20_Emphasis"><text:span text:style-name="T2">PRIMEIRO TERMO ADITIVO AO TERMO DE EXECUÇÃO DESCENTRALIZADA TRT Nº 01/2021, CELEBRADO ENTRE O TRIBUNAL REGIONAL DO TRABALHO DA 24ª REGIÃO E A FUNDAÇÃO UNIVERSIDADE FEDERAL DE MATO GROSSO DO SUL.</text:span></text:span></text:p>
      <text:p text:style-name="P10"/>
      <text:p text:style-name="P11"> </text:p>
      <text:p text:style-name="P12"><text:span text:style-name="T2">O </text:span><text:span text:style-name="T4">TRIBUNAL REGIONAL DO TRABALHO DA 24ª REGIÃO, </text:span><text:span text:style-name="T2">pessoa jurídica de direito público, criado pela Lei nº 8.431, de 9 de junho de 1992, inscrito no Cadastro Nacional da Pessoa Jurídica - CNPJ sob o nº 37.115.409/0001-63, com sede na Rua Delegado Carlos Roberto Bastos de Oliveira nº 208, Jardim Veraneio (Parque dos Poderes), em Campo Grande – MS, CEP 79.031-908, doravante denominado </text:span><text:span text:style-name="T4">UNIDADE DESCENTRALIZADORA – TRT DA 24ª REGIÃO</text:span><text:span text:style-name="T2">,</text:span><text:span text:style-name="T5"> </text:span><text:span text:style-name="T2">neste ato representado por seu Presidente, Desembargador </text:span><text:span text:style-name="T4">ANDRÉ LUIS MORAES DE OLIVEIRA</text:span><text:span text:style-name="T2">, portador da Carteira de Identidade nº 116721807 SSP/SP e CPF nº 060.646.758-02, conforme Termo de Compromisso e Posse constante da Ata nº 1/2021, publicada no Diário Eletrônico da Justiça do Trabalho nº 3279/2021, de 02 de agosto de 2021, e a </text:span><text:span text:style-name="Strong_20_Emphasis"><text:span text:style-name="T2">FUNDAÇÃO UNIVERSIDADE FEDERAL DE MATO GROSSO DO SUL</text:span></text:span><text:span text:style-name="T2">, inscrita no Cadastro Nacional da Pessoa Jurídica – CNPJ sob o nº 15.461.510./0001-33, situada à Avenida Costa e Silva, S/N, Cidade Universitária, Campo Grande - MS, CEP 79.070-900, doravante denominada </text:span><text:span text:style-name="Strong_20_Emphasis"><text:span text:style-name="T2">UNIDADE DESCENTRALIZADA - UFMS</text:span></text:span><text:span text:style-name="T2">, neste ato representada por seu Reitor </text:span><text:span text:style-name="Strong_20_Emphasis"><text:span text:style-name="T2">MARCELO AUGUSTO SANTOS TURINE</text:span></text:span><text:span text:style-name="T2">, portador da Carteira de Identidade nº 16.103.320-9 SSP-SP e CPF nº 070.327.978-57, resolvem celebrar bilateralmente o presente Termo Aditivo ao </text:span><text:span text:style-name="T3">TERMO DE EXECUÇÃO DESCENTRALIZADA TRT Nº 01/2021</text:span><text:span text:style-name="T2">, na conformidade do Processo nº 23104.014524/2021-58, observadas as disposições contidas na Lei Complementar nº 101, de 04 de maio de 2000; na Lei nº 8.666, de 21 de junho de 1993, o Decreto nº 10.426, de 16 de julho de 2020, o Decreto nº 6.170, de 25 de julho de 2007 e a PI nº 424, de 30 de dezembro de 2016; na Lei de Diretrizes Orçamentárias vigente e posteriores alterações, mediante as disposições expressas nas cláusulas a seguir estipuladas:</text:span></text:p>
      <text:p text:style-name="P13"> </text:p>
      <text:p text:style-name="P12"><text:span text:style-name="Strong_20_Emphasis"><text:span text:style-name="T2">CLÁUSULA PRIMEIRA – DO OBJETO</text:span></text:span></text:p>
      <text:p text:style-name="P13">O presente termo aditivo tem por objeto:</text:p>
      <text:p text:style-name="P12"><text:span text:style-name="T2">1.1) Agregar a participação de acadêmicos bolsistas do curso de engenharia de </text:span><text:span text:style-name="T6">software</text:span><text:span text:style-name="T2"> no projeto.</text:span></text:p>
      <text:p text:style-name="P12"><text:span text:style-name="T2">1.2) Prorrogar a vigência do Termo de Execução Descentralizada por 1 (um) mês, de 24/07/2022 até 24/08/2022.</text:span></text:p>
      <text:p text:style-name="P13"> </text:p>
      <text:p text:style-name="P13"><text:soft-page-break/> </text:p>
      <text:p text:style-name="P12"><text:span text:style-name="Strong_20_Emphasis"><text:span text:style-name="T2">CLÁUSULA SEGUNDA – DA RATIFICAÇÃO</text:span></text:span></text:p>
      <text:p text:style-name="P13">As demais cláusulas e subcláusulas do Termo de Execução Descentralizada original que não são abrangidas por este Termo Aditivo permanecem em vigor.</text:p>
      <text:p text:style-name="P13"> </text:p>
      <text:p text:style-name="P13"> </text:p>
      <text:p text:style-name="P12"><text:span text:style-name="Strong_20_Emphasis"><text:span text:style-name="T2">CLÁUSULA TERCEIRA – DA PUBLICAÇÃO</text:span></text:span></text:p>
      <text:p text:style-name="P12"><text:span text:style-name="T2">A </text:span><text:span text:style-name="Strong_20_Emphasis"><text:span text:style-name="T2">UNIDADE DESCENTRALIZADORA</text:span></text:span><text:span text:style-name="T2"> encaminhará o extrato deste Termo Aditivo para publicação no Diário Oficial da União, a qual deverá ocorrer no prazo de até 20 (vinte) dias a contar de sua assinatura, nos termos do art. 32 da PI nº 424/2016.</text:span></text:p>
      <text:p text:style-name="P13"/>
      <text:p text:style-name="P13">Campo Grande – MS.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h text:style-name="P7" text:outline-level="8"/>
            <text:h text:style-name="P6" text:outline-level="8"><text:span text:style-name="T7">ANDRÉ LUIS MORAES DE OLIVEIRA</text:span></text:h>
            <text:h text:style-name="P6" text:outline-level="8"><text:span text:style-name="T8">Presidente do Tribunal Regional do Trabalho da 24ª Região</text:span></text:h>
          </table:table-cell>
          <table:table-cell table:style-name="Tabela1.A1" office:value-type="string">
            <text:p text:style-name="P19"/>
            <text:p text:style-name="P18"/>
            <text:h text:style-name="P7" text:outline-level="8"/>
            <text:h text:style-name="P7" text:outline-level="8">MARCELO AUGUSTO SANTOS TURINE</text:h>
            <text:p text:style-name="P18">Reitor da Fundação Universidade Federal</text:p>
            <text:p text:style-name="P18">de Mato Grosso do Sul</text:p>
            <text:p text:style-name="P3"/>
          </table:table-cell>
        </table:table-row>
      </table:table>
      <text:p text:style-name="P21"/>
      <text:p text:style-name="P17"/>
      <text:p text:style-name="P13"/>
      <text:p text:style-name="P13"/>
      <text:p text:style-name="P14"> </text:p>
      <text:p text:style-name="P11"> 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Times New Roman" fo:font-size="12pt" fo:font-style="italic" fo:font-weight="bold" style:font-name-asian="Batang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o_5f_centralizado_5f_maiusculas_5f_negrito" style:display-name="texto_centralizado_maiusculas_negrito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5f_justificado_5f_recuo_5f_primeira_5f_linha_5f_esp_5f_simples" style:display-name="texto_justificado_recuo_primeira_linha_esp_simples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ervado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2pt" fo:language="en" fo:country="US" style:font-name-asian="Times New Roman" style:font-size-asian="12pt" style:font-name-complex="Courier New" style:font-size-complex="10pt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size="12pt" fo:font-style="italic" fo:font-weight="bold" style:font-name-asian="Batang" style:font-size-asian="12pt" style:font-style-asian="italic" style:font-weight-asian="bold" style:font-name-complex="Arial" style:font-size-complex="12pt" style:font-style-complex="italic" style:font-weight-complex="bold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cm" fo:margin-bottom="0cm" style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4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5" style:family="paragraph" style:parent-style-name="Header">
      <style:paragraph-properties>
        <style:tab-stops>
          <style:tab-stop style:position="5.08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fo:color="#ff0000" style:font-name="Arial" fo:font-size="10pt" fo:font-weight="bold" style:font-size-asian="10pt" style:font-weight-asian="bold" style:font-name-complex="Ari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2">JUSTIÇA DO TRABALHO</text:p>
              <text:p text:style-name="MP2">TRIBUNAL REGIONAL DO TRABALHO DA 24ª REGIÃO</text:p>
              <text:h text:style-name="MP3" text:outline-level="1"/>
            </table:table-cell>
          </table:table-row>
        </table:table>
        <text:p text:style-name="MP4"><text:span text:style-name="MT1">Processo TRT nº 24.851/2020</text:span></text:p>
        <text:p text:style-name="MP4"><text:span text:style-name="MT1">Termo de Execução Descentralizada </text:span><text:span text:style-name="MT2">nº 01/2021</text:span></text:p>
        <text:p text:style-name="MP5"><text:span text:style-name="MT3">Termo Aditivo nº 40/2021</text:span><text:span text:style-name="MT4"><text:tab/></text:span></text:p>
        <text:p text:style-name="MP4"><text:span text:style-name="MT1">Processo UFMS nº 23104.014524/2021-58</text:span><text:span text:style-name="MT5"><text:tab/></text:span></text:p>
      </style:header>
      <style:footer>
        <text:p text:style-name="MP6"><text:span text:style-name="Page_20_Number"><text:span text:style-name="MT6">Página </text:span></text:span><text:span text:style-name="Page_20_Number"><text:span text:style-name="MT6"><text:page-number text:select-page="current">2</text:page-number></text:span></text:span><text:span text:style-name="Page_20_Number"><text:span text:style-name="MT6"> de </text:span></text:span><text:span text:style-name="Page_20_Number"><text:span text:style-name="MT6"><text:page-count style:num-format="1">2</text:page-count></text:span></text:span></text:p>
        <text:p text:style-name="MP6"><text:span text:style-name="Page_20_Number"><text:span text:style-name="MT7"/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e</meta:initial-creator>
    <meta:creation-date>2021-11-19T17:03:00</meta:creation-date>
    <dc:creator>Bonifácio Tsunetame Higa Junior</dc:creator>
    <dc:date>2021-11-19T17:04:00</dc:date>
    <meta:print-date>2021-11-19T16:58:00</meta:print-date>
    <meta:editing-cycles>3</meta:editing-cycles>
    <meta:editing-duration>PT1M</meta:editing-duration>
    <meta:document-statistic meta:table-count="2" meta:image-count="1" meta:object-count="0" meta:page-count="2" meta:paragraph-count="34" meta:word-count="489" meta:character-count="3103" meta:non-whitespace-character-count="2619"/>
    <meta:generator>LibreOffice/4.0.4.2$Windows_x86 LibreOffice_project/9e9821abd0ffdbc09cd8c52eaa574fa09eb08f2</meta:generator>
  </office:meta>
</office:document-meta>
</file>