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7" style:family="paragraph" style:parent-style-name="Heading">
      <style:paragraph-properties fo:orphans="0" fo:widows="0"/>
      <style:text-properties fo:color="#000000" style:font-name="Times New Roman" style:font-name-complex="Times New Roman" style:font-size-complex="12pt"/>
    </style:style>
    <style:style style:name="P8" style:family="paragraph" style:parent-style-name="Heading" style:master-page-name="Standard">
      <style:paragraph-properties fo:orphans="0" fo:widows="0" style:page-number="auto"/>
    </style:style>
    <style:style style:name="P9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fo:font-weight="bold" style:font-weight-asian="bold"/>
    </style:style>
    <style:style style:name="P10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fo:color="#c00000" fo:font-weight="bold" style:font-weight-asian="bold"/>
    </style:style>
    <style:style style:name="P11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fo:color="#ff0000" fo:font-weight="bold" style:font-weight-asian="bold"/>
    </style:style>
    <style:style style:name="P1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3" style:family="paragraph" style:parent-style-name="Normal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4" style:family="paragraph" style:parent-style-name="Normal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fo:font-weight="bold" style:font-weight-asian="bold"/>
    </style:style>
    <style:style style:name="P15" style:family="paragraph" style:parent-style-name="Normal_20__28_Web_29_" style:list-style-name="WW8Num14">
      <style:paragraph-properties fo:margin-top="0cm" fo:margin-bottom="0cm" style:contextual-spacing="false" fo:text-align="justify" style:justify-single-word="false" fo:background-color="#ffffff" style:vertical-align="baseline">
        <style:background-image/>
      </style:paragraph-properties>
    </style:style>
    <style:style style:name="P16" style:family="paragraph" style:parent-style-name="Normal_20__28_Web_29_" style:list-style-name="WW8Num6">
      <style:paragraph-properties fo:margin-top="0cm" fo:margin-bottom="0cm" style:contextual-spacing="false" fo:text-align="justify" style:justify-single-word="false" fo:background-color="#ffffff" style:vertical-align="baseline">
        <style:background-image/>
      </style:paragraph-properties>
    </style:style>
    <style:style style:name="P17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Header">
      <style:text-properties fo:font-size="11pt" style:font-size-asian="11pt" style:font-size-complex="11pt"/>
    </style:style>
    <style:style style:name="P19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-0.161cm" fo:text-indent="0cm" style:auto-text-indent="false"/>
    </style:style>
    <style:style style:name="P21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" style:family="text">
      <style:text-properties fo:color="#000000" style:font-name="Times New Roman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background-color="#ffff00"/>
    </style:style>
    <style:style style:name="T4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STUDOS PRELIMINARES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413621175250428589" text:style-name="WW8Num4">
              <text:list-item>
                <text:p text:style-name="P10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Aquisição de 1 (um) veículo tipo furgão para a frota de carros oficiais deste Tribunal. 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2451857" text:continue-numbering="true" text:style-name="WW8Num4">
              <text:list-item>
                <text:p text:style-name="P1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Standard"><text:span text:style-name="T2">A aquisição dos veículos para a frota não está inserida diretamente no planejamento estratégico do Tribunal, porém, de forma indireta os veículos cumprem a função de suporte para que os servidores realizem seus trabalhos tanto na área fim quanto na área meio, enquadrando-se, assim, no objetivo estratégico "Estruturação" do Plano Estratégico 2015/2020 deste Tribunal. Também, a aquisição dos novos veículos, alinha-se ao tema "Qualidade e Celeridade", cujo objetivo é melhorar os serviços disponibilizados por meio do desenvolvimento de ações voltadas para os serviços oferecidos, atendendo com eficiência e eficácia as necessidades e expectativas dos clientes internos e externos, na melhoria da prestação jurisdicional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2428682" text:continue-numbering="true" text:style-name="WW8Num4">
              <text:list-item>
                <text:p text:style-name="P1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2">O objeto da presente aquisição devem ser veículo de linha das montadoras que estejam em produção, cuja rede de concessionárias sejam em quantidade o bastante para o atendimento nos casos de manutenção preventiva e corretiva. Ainda, a montadora deve garantir o fornecimento de peças para substituição ou reposição, durante o período de garantia, num prazo razoável, não maior do que 30 dias.</text:p>
            <text:p text:style-name="P12">O veículo deve ter garantia de fábrica de peças e motor não inferior a 24 meses, cujos itens sob garantia devam ser os mesmos oferecidos no mercado.</text:p>
            <text:p text:style-name="P12">O veículo deve ser entregue na cidade de Campo Grande.</text:p>
            <text:p text:style-name="P13"/>
            <text:p text:style-name="P14">Especificações:</text:p>
            <text:list xml:id="list3095536656126768954" text:style-name="WW8Num14">
              <text:list-item>
                <text:p text:style-name="P15">Motor movido á óleo diesel, potência mínima do motor de 160CV à 3.500 RPM, PROCONVE 7, motor de 4 cilindros em linha </text:p>
              </text:list-item>
              <text:list-item>
                <text:p text:style-name="P15">Carroceria em aço estampado </text:p>
              </text:list-item>
              <text:list-item>
                <text:p text:style-name="P15">Pneus com rodado duplo na traseira e aro 16 polegadas Câmera de ré;</text:p>
              </text:list-item>
              <text:list-item>
                <text:p text:style-name="P15">Sistema multimídia;</text:p>
              </text:list-item>
              <text:list-item>
                <text:p text:style-name="P15">Capacidade mínima do tanque de combustível de 80 litros </text:p>
              </text:list-item>
              <text:list-item>
                <text:p text:style-name="P15">Tração traseira 4x2 com rodado duplo na traseira. </text:p>
              </text:list-item>
              <text:list-item>
                <text:p text:style-name="P15">Direção assistida (hidráulica ou elétrica);</text:p>
              </text:list-item>
              <text:list-item>
                <text:p text:style-name="P15">Climatização com ar condicionado original de fábrica.</text:p>
              </text:list-item>
              <text:list-item>
                <text:p text:style-name="P15">Entre-eixos do veículo mínima de 3.900mm </text:p>
              </text:list-item>
              <text:list-item>
                <text:p text:style-name="P15">PBT do veículo de 5.000kg.</text:p>
              </text:list-item>
              <text:list-item>
                <text:p text:style-name="P15">Volume de carga útil superior a 15 m³ e a 2.200kg.</text:p>
              </text:list-item>
            </text:list>
            <text:list xml:id="list7375135389447570603" text:style-name="WW8Num6">
              <text:list-item>
                <text:p text:style-name="P16"><text:soft-page-break/>Duas portas dianteiras, porta traseira bipartida, com abertura mínima de 180º, com travas e dispositivo para abertura interna e externa, porta corrediça na lateral direita, com trava de segurança e dispositivo para abertura interna e externa;</text:p>
              </text:list-item>
              <text:list-item>
                <text:p text:style-name="P16">Capacidade para transporte de 03 (três) passageiros e carga ao mesmo tempo em compartimentos isolados;</text:p>
              </text:list-item>
              <text:list-item>
                <text:p text:style-name="P16">Câmera de ré;</text:p>
              </text:list-item>
              <text:list-item>
                <text:p text:style-name="P16">Pintura externa da carroceira na cor branca;</text:p>
              </text:list-item>
              <text:list-item>
                <text:p text:style-name="P16">Jogo de tapetes de borracha;</text:p>
              </text:list-item>
              <text:list-item>
                <text:p text:style-name="P16">Acionamento elétrico dos vidros das portas dianteiros;</text:p>
              </text:list-item>
              <text:list-item>
                <text:p text:style-name="P16">Som original de fábrica; jogo de capas para todos os bancos.</text:p>
              </text:list-item>
              <text:list-item>
                <text:p text:style-name="P16">Implementação completa para transporte de, no mínimo, 15 M³ de carga, com piso do compartimento de carga em compensado naval e alças de ancoragem.</text:p>
              </text:list-item>
              <text:list-item>
                <text:p text:style-name="P16">Tacógrafo digital, </text:p>
              </text:list-item>
              <text:list-item>
                <text:p text:style-name="P16">Garantia de 24 meses para o Trem de Força (peças banhadas a óleo – componentes internos do motor, caixa de mudanças e diferencial</text:p>
              </text:list-item>
            </text:list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2451655" text:continue-list="list32428682" text:style-name="WW8Num4">
              <text:list-item>
                <text:p text:style-name="P10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2">Para o pleno atendimento a demanda atual de veículo de carga, estima-se necessária a aquisição de 1 (uma) unidade. Os valores estimados estão demonstrados no mapa de pesquisa de preço, acostada aos autos.</text:p>
            <text:p text:style-name="P12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2453004" text:continue-numbering="true" text:style-name="WW8Num4">
              <text:list-item>
                <text:p text:style-name="P1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2">O mercado de veículos possui diversos modelos de veículos de carga tipo furgão que atendam aos requisitos das especificações do objeto. 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2429953" text:continue-numbering="true" text:style-name="WW8Num4">
              <text:list-item>
                <text:p text:style-name="P10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2">De acordo com levantamentos de mercado, levados a efeito pela Coordenadoria de Material e Patrimônio, os veículos arrolados para aquisição possuem valor estimado da ordem <text:span text:style-name="T3">de R$ 191.150,00 (cento e noventa e um mil reais e cento e cinquenta reais</text:span>)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2455878" text:continue-numbering="true" text:style-name="WW8Num4">
              <text:list-item>
                <text:p text:style-name="P9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2">A aquisição do veículo de carga tipo furgão tem como objetivo atender às demandas da área administrativa. A aquisição de novo veículo à frota está de acordo com a regulamentação para uso de veículos do Conselho Superior da Justiça do Trabalho e <text:soft-page-break/>constitui forma racional e eficiente de se fazer o uso dos recursos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2431671" text:continue-numbering="true" text:style-name="WW8Num4">
              <text:list-item>
                <text:p text:style-name="P10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2">A aquisição e a disputa licitatória deverá ser por item.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2457241" text:continue-numbering="true" text:style-name="WW8Num4">
              <text:list-item>
                <text:p text:style-name="P17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2">A disponibilização dos novos veículos, cuja aquisição ora se sugere, possibilitará a este Gabinete atender as demandas de serviços de transporte de materiais e de outros serviços administrativos.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2426499" text:continue-numbering="true" text:style-name="WW8Num4">
              <text:list-item>
                <text:p text:style-name="P17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2">Considerando o espaço disponível no estacionamento deste Tribunal, a aquisição de novo veículo não requer adequação do ambiente </text:p>
            <text:p text:style-name="P12">Da mesma forma, a presente aquisição, por si própria, não demanda a necessidade de capacitação de servidores para atuarem na contratação e fiscalização dos serviços de acordo com as especificidades do objeto a ser contratado, nem de sua operacional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2453381" text:continue-numbering="true" text:style-name="WW8Num4">
              <text:list-item>
                <text:p text:style-name="P10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2">Por todo o exposto, entende-se que a presente contratação/aquisição é viável e atende às expectativas deste Gabinete. </text:p>
          </table:table-cell>
        </table:table-row>
      </table:table>
      <text:p text:style-name="P4"/>
      <text:p text:style-name="P5"/>
      <text:p text:style-name="P2">DATA </text:p>
      <text:p text:style-name="P4"><text:span text:style-name="T2">24.11.2020</text:span></text:p>
      <text:p text:style-name="P5"/>
      <text:p text:style-name="P5"/>
      <text:p text:style-name="P2">ASSINATURA:</text:p>
      <text:p text:style-name="P5"/>
      <text:p text:style-name="P5">_____________________</text:p>
      <text:p text:style-name="P4"><text:span text:style-name="T2">Edson Kodi Fushigu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font-weight="bold" style:font-weight-asian="bold" style:font-name-complex="Times New Roman" style:font-weight-complex="bold"/>
    </style:style>
    <style:style style:name="WW8Num17z1" style:family="text">
      <style:text-properties fo:color="#000000" fo:font-weight="bold" style:font-weight-asian="bold" style:font-name-complex="Times New Roman" style:font-weight-complex="normal"/>
    </style:style>
    <style:style style:name="WW8Num17z2" style:family="text">
      <style:text-properties style:font-name="Arial" fo:font-weight="normal" style:font-weight-asian="normal" style:font-name-complex="Arial" style:font-weight-complex="normal"/>
    </style:style>
    <style:style style:name="WW8Num17z3" style:family="text">
      <style:text-properties fo:font-weight="normal" style:font-weight-asian="normal" style:font-name-complex="Times New Roman" style:font-weight-complex="normal"/>
    </style:style>
    <style:style style:name="WW8Num17z7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20-11-13T13:43:00</meta:creation-date>
    <dc:creator>Edson Kodi Fushiguro</dc:creator>
    <dc:date>2020-11-24T18:45:00</dc:date>
    <meta:print-date>2019-12-18T11:21:00</meta:print-date>
    <meta:editing-cycles>11</meta:editing-cycles>
    <meta:editing-duration>PT4H32M</meta:editing-duration>
    <meta:document-statistic meta:table-count="11" meta:image-count="1" meta:object-count="0" meta:page-count="3" meta:paragraph-count="57" meta:word-count="867" meta:character-count="5398" meta:non-whitespace-character-count="4609"/>
    <meta:generator>LibreOffice/4.0.4.2$Windows_x86 LibreOffice_project/9e9821abd0ffdbc09cd8c52eaa574fa09eb08f2</meta:generator>
  </office:meta>
</office:document-meta>
</file>