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44in" text:min-label-width="0.2618in" text:list-level-position-and-space-mode="label-alignment">
          <style:list-level-label-alignment text:label-followed-by="listtab" fo:margin-left="0.6562in" fo:text-indent="-0.261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9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1" style:family="table-column">
      <style:table-column-properties style:column-width="6.0208in"/>
    </style:style>
    <style:style style:name="Table10" style:family="table">
      <style:table-properties style:width="6.0208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0" style:family="table-column">
      <style:table-column-properties style:column-width="6.0208in"/>
    </style:style>
    <style:style style:name="Table19" style:family="table">
      <style:table-properties style:width="6.020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9" style:family="table-column">
      <style:table-column-properties style:column-width="6.0208in"/>
    </style:style>
    <style:style style:name="Table28" style:family="table">
      <style:table-properties style:width="6.0208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9" style:family="table-column">
      <style:table-column-properties style:column-width="6.0208in"/>
    </style:style>
    <style:style style:name="Table38" style:family="table">
      <style:table-properties style:width="6.02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8" style:family="table-column">
      <style:table-column-properties style:column-width="6.0208in"/>
    </style:style>
    <style:style style:name="Table47" style:family="table">
      <style:table-properties style:width="6.0208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8" style:family="table-column">
      <style:table-column-properties style:column-width="6.0208in"/>
    </style:style>
    <style:style style:name="Table57" style:family="table">
      <style:table-properties style:width="6.0208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7" style:family="table-column">
      <style:table-column-properties style:column-width="6.0208in"/>
    </style:style>
    <style:style style:name="Table66" style:family="table">
      <style:table-properties style:width="6.020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6" style:family="table-column">
      <style:table-column-properties style:column-width="6.0208in"/>
    </style:style>
    <style:style style:name="Table75" style:family="table">
      <style:table-properties style:width="6.0208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5" style:family="table-column">
      <style:table-column-properties style:column-width="6.0208in"/>
    </style:style>
    <style:style style:name="Table84" style:family="table">
      <style:table-properties style:width="6.0208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4" style:family="table-column">
      <style:table-column-properties style:column-width="6.0208in"/>
    </style:style>
    <style:style style:name="Table93" style:family="table">
      <style:table-properties style:width="6.0208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3" style:family="table-column">
      <style:table-column-properties style:column-width="6.0208in"/>
    </style:style>
    <style:style style:name="Table102" style:family="table">
      <style:table-properties style:width="6.0208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0" style:parent-style-name="Nivel1" style:family="paragraph">
      <style:paragraph-properties fo:margin-top="0.0833in" fo:margin-left="0in" fo:text-indent="0in">
        <style:tab-stops/>
      </style:paragraph-properties>
    </style:style>
    <style:style style:name="T111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14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16" style:family="table-column">
      <style:table-column-properties style:column-width="3.225in"/>
    </style:style>
    <style:style style:name="TableColumn117" style:family="table-column">
      <style:table-column-properties style:column-width="3.1854in"/>
    </style:style>
    <style:style style:name="Table115" style:family="table">
      <style:table-properties style:width="6.410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2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2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2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2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2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4" style:parent-style-name="Normal" style:family="paragraph">
      <style:paragraph-properties style:text-autospace="none" fo:text-align="justify"/>
    </style:style>
    <style:style style:name="T13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3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41" style:parent-style-name="Normal" style:family="paragraph">
      <style:paragraph-properties fo:text-align="justify" fo:margin-right="-0.0118in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3" text:continue-numbering="true">
              <text:list-item>
                <text:p text:style-name="P14">Necessidade da contratação: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Aquisição<text:s/>de<text:s/>40 Webcans<text:s/>de alta resolução, dotada de<text:s/>clareza de imagem, para<text:s/>captação de vídeo e para<text:s/>uso em videoconferência.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3" text:continue-numbering="true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3" text:continue-numbering="true">
              <text:list-item>
                <text:p text:style-name="P32">Requisitos da contratação: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A contratada deverá fornecer os<text:s/>materiais objetos desta contratação, conforme especificações e quantitativos constantes do Projeto Básico.</text:p>
            <text:p text:style-name="P36">Os equipamentos oferecidos devem possuir garantia de funcionamento de no mínimo 12 (doze) meses a partir do recebimento definitivo, conforme padrão de mercado dos equipamentos.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list text:style-name="LFO3" text:continue-numbering="true">
              <text:list-item>
                <text:p text:style-name="P42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A demanda foi estimada pela Secretaria<text:s/>de Tecnologia da Informação e Comunicações.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3" text:continue-numbering="true">
              <text:list-item>
                <text:p text:style-name="P51">Levantamento de mercado e justificativa da escolha do tipo de solução a contratar: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A presente aquisição é um complemento de parte das ações de inovação tecnológica da Justiça do Trabalho, bem como da adequação da Infraestrutura de TI aos novos padrões tecnológicos de mercado.</text:p>
            <text:soft-page-break/>
            <text:p text:style-name="P55">Além do mais, o baixo custo do equipamento, não existe opção de aluguel.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list text:style-name="LFO3" text:continue-numbering="true">
              <text:list-item>
                <text:p text:style-name="P61">Estimativas de preços ou preços referenciais: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Em levantamento prévio perante o segmento de mercado,<text:s/>estimamos<text:s/>o valor unitário de R$<text:s/>500,00 (quinhentos<text:s/>reais).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3" text:continue-numbering="true">
              <text:list-item>
                <text:p text:style-name="P70">Descrição da solução como um todo: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Aquisição<text:s/>de<text:s/>40 Webcans<text:s/>de alta resolução e clareza de imagem, para captação de vídeo e para uso em videoconferência, de acordo com as especificações e condições contidas<text:s/>no<text:s/>Projeto Básico e seus anexos, nos termos da Lei nº 8.666/1993 e legislação complementar.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list text:style-name="LFO3" text:continue-numbering="true">
              <text:list-item>
                <text:p text:style-name="P7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Não cabe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3" text:continue-numbering="true">
              <text:list-item>
                <text:p text:style-name="P88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A presente aquisição teve como base estudos realizados pela equipe da SETIC,<text:s/>tem como<text:s/>parâmetro<text:s/>a solução adotada pelo TRT9.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3" text:continue-numbering="true">
              <text:list-item>
                <text:p text:style-name="P97">Providências para adequação do ambiente do Tribunal: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Não se vislumbra necessidades de tomada de providências de adequações para a solução ser contratada e o serviço prestado.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3" text:continue-numbering="true">
              <text:list-item>
                <text:p text:style-name="P106">Declaração da viabilidade ou não da contratação: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O presente estudo preliminar evidencia a viabilidade da Contratação, uma vez que maximiza a probabilidade do alcance dos resultados pretendidos.</text:p>
          </table:table-cell>
        </table:table-row>
      </table:table>
      <text:p text:style-name="Normal"/>
      <text:h text:style-name="P110" text:outline-level="1"><text:span text:style-name="T111">Membros da Equipe de<text:s/></text:span><text:span text:style-name="T112">Planejamento da Contratação</text:span><text:span text:style-name="T113">:</text:span></text:h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1">Nome:<text:s/></text:span><text:span text:style-name="T122">João Márcio Hidalgo Talarico</text:span></text:p>
            <text:p text:style-name="P123"><text:span text:style-name="T124">Telefone:<text:s/></text:span><text:span text:style-name="T125">3316-18</text:span><text:span text:style-name="T126">43</text:span></text:p>
            <text:p text:style-name="P127"><text:span text:style-name="T128">E-mail:<text:s/></text:span><text:span text:style-name="T129">material@trt24.jus.br</text:span></text:p>
          </table:table-cell>
          <table:table-cell table:style-name="TableCell130">
            <text:p text:style-name="P131"><text:span text:style-name="T132">Nome:<text:s/></text:span><text:span text:style-name="T133">Rafael Pereira Cardozo</text:span></text:p>
            <text:p text:style-name="P134"><text:span text:style-name="T135">Telefone:<text:s/></text:span><text:span text:style-name="T136">3316-184</text:span><text:span text:style-name="T137">4</text:span></text:p>
            <text:p text:style-name="P138"><text:span text:style-name="T139">E-mail:<text:s/></text:span><text:span text:style-name="T140">compras@trt24.jus.br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western" style:display-name="western" style:family="paragraph" style:parent-style-name="Normal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Char" style:display-name="normal Char" style:family="text">
      <style:text-properties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0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4" style:family="text">
      <style:text-properties style:font-name-complex="Times New Roman" fo:font-weight="bold" style:font-weight-asian="bold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1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1LVL3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44in" text:min-label-width="0.2618in" text:list-level-position-and-space-mode="label-alignment">
          <style:list-level-label-alignment text:label-followed-by="listtab" fo:margin-left="0.6562in" fo:text-indent="-0.261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59in"/>
      </style:header-style>
      <style:footer-style>
        <style:header-footer-properties style:dynamic-spacing="true" fo:min-height="0.4409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Cabeçalho" style:family="paragraph">
      <style:text-properties fo:font-size="11pt" style:font-size-asian="11pt" style:font-size-complex="11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083in" svg:height="0.87708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</style:header>
      <style:footer>
        <text:p text:style-name="Rodapé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Paulo Sergio Petri</dc:creator>
    <meta:creation-date>2021-12-06T15:38:00Z</meta:creation-date>
    <dc:date>2021-12-06T15:38:00Z</dc:date>
    <meta:print-date>2019-04-26T14:2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7" meta:character-count="3047" meta:row-count="21" meta:non-whitespace-character-count="2576"/>
  </office:meta>
</office:document-meta>
</file>