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SETEMBRO DE 2021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0000-00-00T14:50:28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10-19T14:51:16.98</dc:date>
    <meta:print-date>2019-12-03T09:26:18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19" meta:object-count="0"/>
  </office:meta>
</office:document-meta>
</file>