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table:number-columns-spanned="3" table:number-rows-spanned="1">
            <text:p>TRT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table:number-columns-spanned="3" table:number-rows-spanned="1">
            <text:p>TRIBUNAL REGIONAL DO TRABALHO DA 24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table:number-columns-spanned="3" table:number-rows-spanned="1">
            <text:p>AMAURY RODRIGUES PINTO JUNIOR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table:number-columns-spanned="3" table:number-rows-spanned="1">
            <text:p>ADRIANO PIRES DE SOUZ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table:number-columns-spanned="3" table:number-rows-spanned="1">
            <text:p>jun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14" table:number-columns-spanned="3" table:number-rows-spanned="1">
            <text:p>14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963445.48" table:number-columns-spanned="2" table:number-rows-spanned="1">
            <text:p>11.963.445,4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3352186.91" table:number-columns-spanned="2" table:number-rows-spanned="1">
            <text:p>3.352.186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83971.7" table:number-columns-spanned="2" table:number-rows-spanned="1">
            <text:p>2.483.971,7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799604.09" table:number-columns-spanned="2" table:number-rows-spanned="1">
            <text:p>17.799.604,0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08155.58" table:number-columns-spanned="2" table:number-rows-spanned="1">
            <text:p>508.155,5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9998.93" table:number-columns-spanned="2" table:number-rows-spanned="1">
            <text:p>89.998,9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527287.33" table:number-columns-spanned="2" table:number-rows-spanned="1">
            <text:p>527.287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4513.74" table:number-columns-spanned="2" table:number-rows-spanned="1">
            <text:p>14.513,7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f <text:s/></text:p>
          </table:table-cell>
          <table:table-cell table:style-name="ce10" office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g <text:s/></text:p>
          </table:table-cell>
          <table:table-cell table:style-name="ce10" office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3250.11" table:number-columns-spanned="2" table:number-rows-spanned="1">
            <text:p>83.250,1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h <text:s/></text:p>
          </table:table-cell>
          <table:table-cell table:style-name="ce10" office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17843.65" table:number-columns-spanned="2" table:number-rows-spanned="1">
            <text:p>17.843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i <text:s/></text:p>
          </table:table-cell>
          <table:table-cell table:style-name="ce10" office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36259.12" table:number-columns-spanned="2" table:number-rows-spanned="1">
            <text:p>36.259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j <text:s/></text:p>
          </table:table-cell>
          <table:table-cell table:style-name="ce10" office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11172.91" table:number-columns-spanned="2" table:number-rows-spanned="1">
            <text:p>111.172,9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k <text:s/></text:p>
          </table:table-cell>
          <table:table-cell table:style-name="ce10" office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16900.62" table:number-columns-spanned="2" table:number-rows-spanned="1">
            <text:p>16.900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l <text:s/></text:p>
          </table:table-cell>
          <table:table-cell table:style-name="ce10" office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01292.47" table:number-columns-spanned="2" table:number-rows-spanned="1">
            <text:p>101.292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>
            <text:p>m <text:s/></text:p>
          </table:table-cell>
          <table:table-cell table:style-name="ce10" office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2114.32" table:number-columns-spanned="2" table:number-rows-spanned="1">
            <text:p>162.114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n <text:s/></text:p>
          </table:table-cell>
          <table:table-cell table:style-name="ce10" office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55352.53" table:number-columns-spanned="2" table:number-rows-spanned="1">
            <text:p>155.352,5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o <text:s/></text:p>
          </table:table-cell>
          <table:table-cell table:style-name="ce10" office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61785.26" table:number-columns-spanned="2" table:number-rows-spanned="1">
            <text:p>61.785,2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p <text:s/></text:p>
          </table:table-cell>
          <table:table-cell table:style-name="ce10" office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6830" table:number-columns-spanned="2" table:number-rows-spanned="1">
            <text:p>16.83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q <text:s/></text:p>
          </table:table-cell>
          <table:table-cell table:style-name="ce10" office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30500.64" table:number-columns-spanned="2" table:number-rows-spanned="1">
            <text:p>130.500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r <text:s/></text:p>
          </table:table-cell>
          <table:table-cell table:style-name="ce10" office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7887.52" table:number-columns-spanned="2" table:number-rows-spanned="1">
            <text:p>27.887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s <text:s/></text:p>
          </table:table-cell>
          <table:table-cell table:style-name="ce10" office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t <text:s/></text:p>
          </table:table-cell>
          <table:table-cell table:style-name="ce10" office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u <text:s/></text:p>
          </table:table-cell>
          <table:table-cell table:style-name="ce10" office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v <text:s/></text:p>
          </table:table-cell>
          <table:table-cell table:style-name="ce10" office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w <text:s/></text:p>
          </table:table-cell>
          <table:table-cell table:style-name="ce10" office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3842.5" table:number-columns-spanned="2" table:number-rows-spanned="1">
            <text:p>3.842,5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x <text:s/></text:p>
          </table:table-cell>
          <table:table-cell table:style-name="ce10" office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82792.69" table:number-columns-spanned="2" table:number-rows-spanned="1">
            <text:p>82.792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y <text:s/></text:p>
          </table:table-cell>
          <table:table-cell table:style-name="ce10" office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z <text:s/></text:p>
          </table:table-cell>
          <table:table-cell table:style-name="ce10" office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table:formula="of:=313648.2+900" office:value-type="float" office:value="314548.2" table:number-columns-spanned="2" table:number-rows-spanned="1">
            <text:p>314.548,2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table:formula="of:=SUM([.E20:.F45])" office:value-type="float" office:value="2462328.12" table:number-columns-spanned="2" table:number-rows-spanned="1">
            <text:p>2.462.328,1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e <text:s/></text:p>
          </table:table-cell>
          <table:table-cell table:style-name="ce10" office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8">
          <table:table-cell table:style-name="ce1"/>
          <table:table-cell table:style-name="ce6" office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813109.43" table:number-columns-spanned="2" table:number-rows-spanned="1">
            <text:p>17.813.109,4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573143.1" table:number-columns-spanned="2" table:number-rows-spanned="1">
            <text:p>2.573.143,1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17721.33" table:number-columns-spanned="2" table:number-rows-spanned="1">
            <text:p>17.721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403973.86" table:number-columns-spanned="2" table:number-rows-spanned="1">
            <text:p>20.403.973,8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>
            <text:p>Alínea</text:p>
          </table:table-cell>
          <table:table-cell table:style-name="ce7" office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a <text:s/></text:p>
          </table:table-cell>
          <table:table-cell table:style-name="ce10" office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616382.9" table:number-columns-spanned="2" table:number-rows-spanned="1">
            <text:p>616.382,9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b <text:s/></text:p>
          </table:table-cell>
          <table:table-cell table:style-name="ce10" office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927.97" table:number-columns-spanned="2" table:number-rows-spanned="1">
            <text:p>2.927,9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c <text:s/></text:p>
          </table:table-cell>
          <table:table-cell table:style-name="ce10" office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>
            <text:p>d <text:s/></text:p>
          </table:table-cell>
          <table:table-cell table:style-name="ce10" office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52216.67" table:number-columns-spanned="2" table:number-rows-spanned="1">
            <text:p>252.216,6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71527.54" table:number-columns-spanned="2" table:number-rows-spanned="1">
            <text:p>871.527,5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7-14T15:44:10</meta:creation-date>
    <dc:creator>Adriano Pires de Souza</dc:creator>
    <dc:date>2021-07-14T15:44:10</dc:date>
    <meta:print-date>2021-07-14T15:43:08</meta:print-date>
    <meta:document-statistic meta:table-count="1" meta:cell-count="184" meta:object-count="0"/>
    <meta:generator>LibreOffice/4.0.4.2$Windows_x86 LibreOffice_project/9e9821abd0ffdbc09cd8c52eaa574fa09eb08f2</meta:generator>
  </office:meta>
</office:document-meta>
</file>