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jul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8-18" table:number-columns-spanned="3" table:number-rows-spanned="1">
            <text:p>18/08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494778.99" table:number-columns-spanned="2" table:number-rows-spanned="1">
            <text:p>11.494.778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337823.49" table:number-columns-spanned="2" table:number-rows-spanned="1">
            <text:p>3.337.823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4323.46" table:number-columns-spanned="2" table:number-rows-spanned="1">
            <text:p>2.484.323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316925.94" table:number-columns-spanned="2" table:number-rows-spanned="1">
            <text:p>17.316.925,9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05052.6" table:number-columns-spanned="2" table:number-rows-spanned="1">
            <text:p>505.052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9952.5" table:number-columns-spanned="2" table:number-rows-spanned="1">
            <text:p>89.952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224069.53" table:number-columns-spanned="2" table:number-rows-spanned="1">
            <text:p>224.069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3578.85" table:number-columns-spanned="2" table:number-rows-spanned="1">
            <text:p>13.578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60.22" table:number-columns-spanned="2" table:number-rows-spanned="1">
            <text:p>360,2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204356.58" table:number-columns-spanned="2" table:number-rows-spanned="1">
            <text:p>204.356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348.62" table:number-columns-spanned="2" table:number-rows-spanned="1">
            <text:p>25.348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99865.42" table:number-columns-spanned="2" table:number-rows-spanned="1">
            <text:p>99.865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2294.59" table:number-columns-spanned="2" table:number-rows-spanned="1">
            <text:p>22.294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53598.71" table:number-columns-spanned="2" table:number-rows-spanned="1">
            <text:p>153.598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9316.62" table:number-columns-spanned="2" table:number-rows-spanned="1">
            <text:p>179.316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21736.73" table:number-columns-spanned="2" table:number-rows-spanned="1">
            <text:p>121.736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14517.08" table:number-columns-spanned="2" table:number-rows-spanned="1">
            <text:p>114.517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6171.6" table:number-columns-spanned="2" table:number-rows-spanned="1">
            <text:p>36.171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099.61" table:number-columns-spanned="2" table:number-rows-spanned="1">
            <text:p>22.099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631.96" table:number-columns-spanned="2" table:number-rows-spanned="1">
            <text:p>1.631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0595.3" table:number-columns-spanned="2" table:number-rows-spanned="1">
            <text:p>40.595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86041.86" table:number-columns-spanned="2" table:number-rows-spanned="1">
            <text:p>386.041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40588.38" table:number-columns-spanned="2" table:number-rows-spanned="1">
            <text:p>2.240.588,3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334453.6" table:number-columns-spanned="2" table:number-rows-spanned="1">
            <text:p>17.334.453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549117.13" table:number-columns-spanned="2" table:number-rows-spanned="1">
            <text:p>2.549.117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7721.33" table:number-columns-spanned="2" table:number-rows-spanned="1">
            <text:p>17.721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901292.06" table:number-columns-spanned="2" table:number-rows-spanned="1">
            <text:p>19.901.292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92025.28" table:number-columns-spanned="2" table:number-rows-spanned="1">
            <text:p>692.025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633.89" table:number-columns-spanned="2" table:number-rows-spanned="1">
            <text:p>6.633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5981.73" table:number-columns-spanned="2" table:number-rows-spanned="1">
            <text:p>25.981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24640.9" table:number-columns-spanned="2" table:number-rows-spanned="1">
            <text:p>724.640,9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8-18T15:56:49</meta:creation-date>
    <dc:date>2021-08-18T16:12:32.94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