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Helvetica1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2" office:value-type="string" table:number-columns-spanned="3" table:number-rows-spanned="1">
            <text:p>ago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3" office:value-type="date" office:date-value="2021-09-15" table:number-columns-spanned="3" table:number-rows-spanned="1">
            <text:p>15/09/2021</text:p>
          </table:table-cell>
          <table:covered-table-cell table:number-columns-repeated="2" table:style-name="ce13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4" office:value-type="float" office:value="11927598.53" table:number-columns-spanned="2" table:number-rows-spanned="1">
            <text:p>11.927.598,5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4" office:value-type="float" office:value="3338168.6" table:number-columns-spanned="2" table:number-rows-spanned="1">
            <text:p>3.338.168,6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4" office:value-type="float" office:value="2475885.38" table:number-columns-spanned="2" table:number-rows-spanned="1">
            <text:p>2.475.885,3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5" office:value-type="float" office:value="17741652.51" table:number-columns-spanned="2" table:number-rows-spanned="1">
            <text:p>17.741.652,51</text:p>
          </table:table-cell>
          <table:covered-table-cell table:style-name="ce15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4" office:value-type="float" office:value="505673.54" table:number-columns-spanned="2" table:number-rows-spanned="1">
            <text:p>505.673,5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4" office:value-type="float" office:value="90579.27" table:number-columns-spanned="2" table:number-rows-spanned="1">
            <text:p>90.579,2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4" office:value-type="float" office:value="392076.58" table:number-columns-spanned="2" table:number-rows-spanned="1">
            <text:p>392.076,5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4" office:value-type="float" office:value="26153.45" table:number-columns-spanned="2" table:number-rows-spanned="1">
            <text:p>26.153,4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4" office:value-type="float" office:value="28991.5" table:number-columns-spanned="2" table:number-rows-spanned="1">
            <text:p>28.991,5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4" office:value-type="float" office:value="17843.65" table:number-columns-spanned="2" table:number-rows-spanned="1">
            <text:p>17.843,6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4" office:value-type="float" office:value="6851.02" table:number-columns-spanned="2" table:number-rows-spanned="1">
            <text:p>6.851,0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4" office:value-type="float" office:value="91654.87" table:number-columns-spanned="2" table:number-rows-spanned="1">
            <text:p>91.654,8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4" office:value-type="float" office:value="9558" table:number-columns-spanned="2" table:number-rows-spanned="1">
            <text:p>9.558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4" office:value-type="float" office:value="51453.68" table:number-columns-spanned="2" table:number-rows-spanned="1">
            <text:p>51.453,6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4" office:value-type="float" office:value="79928.74" table:number-columns-spanned="2" table:number-rows-spanned="1">
            <text:p>79.928,7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4" office:value-type="float" office:value="93925.46" table:number-columns-spanned="2" table:number-rows-spanned="1">
            <text:p>93.925,4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4" office:value-type="float" office:value="76910.13" table:number-columns-spanned="2" table:number-rows-spanned="1">
            <text:p>76.910,1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4" office:value-type="float" office:value="81.6" table:number-columns-spanned="2" table:number-rows-spanned="1">
            <text:p>81,6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4" office:value-type="float" office:value="150629.4" table:number-columns-spanned="2" table:number-rows-spanned="1">
            <text:p>150.629,4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4" office:value-type="float" office:value="14394.4" table:number-columns-spanned="2" table:number-rows-spanned="1">
            <text:p>14.394,4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4" office:value-type="float" office:value="36" table:number-columns-spanned="2" table:number-rows-spanned="1">
            <text:p>36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4" office:value-type="float" office:value="8775.98" table:number-columns-spanned="2" table:number-rows-spanned="1">
            <text:p>8.775,9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4" office:value-type="float" office:value="1347.54" table:number-columns-spanned="2" table:number-rows-spanned="1">
            <text:p>1.347,5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4" office:value-type="float" office:value="39873" table:number-columns-spanned="2" table:number-rows-spanned="1">
            <text:p>39.873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4" office:value-type="float" office:value="330662.24" table:number-columns-spanned="2" table:number-rows-spanned="1">
            <text:p>330.662,2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5" office:value-type="float" office:value="2017400.05" table:number-columns-spanned="2" table:number-rows-spanned="1">
            <text:p>2.017.400,05</text:p>
          </table:table-cell>
          <table:covered-table-cell table:style-name="ce15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4" office:value-type="float" office:value="4894.4" table:number-columns-spanned="2" table:number-rows-spanned="1">
            <text:p>4.894,4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5" office:value-type="float" office:value="4894.4" table:number-columns-spanned="2" table:number-rows-spanned="1">
            <text:p>4.894,40</text:p>
          </table:table-cell>
          <table:covered-table-cell table:style-name="ce15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7" office:value-type="float" office:value="0" table:number-columns-spanned="2" table:number-rows-spanned="1">
            <text:p>0,00</text:p>
          </table:table-cell>
          <table:covered-table-cell table:style-name="ce17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4" office:value-type="float" office:value="17723822.4" table:number-columns-spanned="2" table:number-rows-spanned="1">
            <text:p>17.723.822,4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4" office:value-type="float" office:value="2577995.92" table:number-columns-spanned="2" table:number-rows-spanned="1">
            <text:p>2.577.995,9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4" office:value-type="float" office:value="17721.34" table:number-columns-spanned="2" table:number-rows-spanned="1">
            <text:p>17.721,3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5" office:value-type="float" office:value="20319539.66" table:number-columns-spanned="2" table:number-rows-spanned="1">
            <text:p>20.319.539,66</text:p>
          </table:table-cell>
          <table:covered-table-cell table:style-name="ce15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4" office:value-type="float" office:value="593927.52" table:number-columns-spanned="2" table:number-rows-spanned="1">
            <text:p>593.927,5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4" office:value-type="float" office:value="1504.58" table:number-columns-spanned="2" table:number-rows-spanned="1">
            <text:p>1.504,5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4" office:value-type="float" office:value="24530.69" table:number-columns-spanned="2" table:number-rows-spanned="1">
            <text:p>24.530,6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5" office:value-type="float" office:value="619962.79" table:number-columns-spanned="2" table:number-rows-spanned="1">
            <text:p>619.962,79</text:p>
          </table:table-cell>
          <table:covered-table-cell table:style-name="ce15"/>
          <table:table-cell table:style-name="ce1"/>
          <table:table-cell table:number-columns-repeated="1017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Helvetica1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</number:text>
      <number:number number:decimal-places="0" number:min-integer-digits="1" number:grouping="true"/>
    </number:number-style>
    <number:number-style style:name="N155">
      <number:text>-R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0" number:min-integer-digits="1" number:grouping="true"/>
    </number:number-style>
    <number:number-style style:name="N156">
      <style:text-properties fo:color="#ff0000"/>
      <number:text>-R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</number:text>
      <number:number number:decimal-places="2" number:min-integer-digits="1" number:grouping="true"/>
    </number:number-style>
    <number:number-style style:name="N157">
      <number:text>-R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60P2" style:volatile="true">
      <number:text> R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0000-00-00T16:38:05.5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ioAnexoDespesasRepassesR_20_1" style:display-name="PageStyle_relatorioAnexoDespesasRepasses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AnexoDespesasRepassesR_20_2" style:display-name="PageStyle_relatorioAnexoDespesasRepasses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AnexoDespesasRepassesR_20_3" style:display-name="PageStyle_relatorioAnexoDespesasRepasses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AnexoDespesasRepassesR_20_4" style:display-name="PageStyle_relatorioAnexoDespesasRepasses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AnexoDespesasRepassesR_20_5" style:display-name="PageStyle_relatorioAnexoDespesasRepasses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AnexoDespesasRepassesR_20_6" style:display-name="PageStyle_relatorioAnexoDespesasRepassesR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8-18T15:56:49</meta:creation-date>
    <dc:date>2021-09-14T16:40:18.45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184" meta:object-count="0"/>
  </office:meta>
</office:document-meta>
</file>