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9.37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table:number-columns-spanned="3" table:number-rows-spanned="1">
            <text:p>TRT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table:number-columns-spanned="3" table:number-rows-spanned="1">
            <text:p>TRIBUNAL REGIONAL DO TRABALHO DA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table:number-columns-spanned="3" table:number-rows-spanned="1">
            <text:p>ANDRE LUIS MORAES DE OLIVEIR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table:number-columns-spanned="3" table:number-rows-spanned="1">
            <text:p>ADRIANO PIRES DE SOUZ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table:number-columns-spanned="3" table:number-rows-spanned="1">
            <text:p>set/2021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1-10-19" table:number-columns-spanned="3" table:number-rows-spanned="1">
            <text:p>19/10/2021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1519288.11" table:number-columns-spanned="2" table:number-rows-spanned="1">
            <text:p>11.519.288,1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3359712.23" table:number-columns-spanned="2" table:number-rows-spanned="1">
            <text:p>3.359.712,2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477506.98" table:number-columns-spanned="2" table:number-rows-spanned="1">
            <text:p>2.477.506,9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7356507.32" table:number-columns-spanned="2" table:number-rows-spanned="1">
            <text:p>17.356.507,32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8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06459.52" table:number-columns-spanned="2" table:number-rows-spanned="1">
            <text:p>506.459,5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92111.36" table:number-columns-spanned="2" table:number-rows-spanned="1">
            <text:p>92.111,3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371329.06" table:number-columns-spanned="2" table:number-rows-spanned="1">
            <text:p>371.329,0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9245.06" table:number-columns-spanned="2" table:number-rows-spanned="1">
            <text:p>19.245,0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f <text:s/></text:p>
          </table:table-cell>
          <table:table-cell table:style-name="ce10" office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3932.62" table:number-columns-spanned="2" table:number-rows-spanned="1">
            <text:p>3.932,6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g <text:s/></text:p>
          </table:table-cell>
          <table:table-cell table:style-name="ce10" office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33881.5" table:number-columns-spanned="2" table:number-rows-spanned="1">
            <text:p>33.881,5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h <text:s/></text:p>
          </table:table-cell>
          <table:table-cell table:style-name="ce10" office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i <text:s/></text:p>
          </table:table-cell>
          <table:table-cell table:style-name="ce10" office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35186.38" table:number-columns-spanned="2" table:number-rows-spanned="1">
            <text:p>35.186,3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j <text:s/></text:p>
          </table:table-cell>
          <table:table-cell table:style-name="ce10" office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06722.79" table:number-columns-spanned="2" table:number-rows-spanned="1">
            <text:p>106.722,7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k <text:s/></text:p>
          </table:table-cell>
          <table:table-cell table:style-name="ce10" office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16661.94" table:number-columns-spanned="2" table:number-rows-spanned="1">
            <text:p>16.661,9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l <text:s/></text:p>
          </table:table-cell>
          <table:table-cell table:style-name="ce10" office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48283.72" table:number-columns-spanned="2" table:number-rows-spanned="1">
            <text:p>48.283,7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9">
          <table:table-cell table:style-name="ce1"/>
          <table:table-cell table:style-name="ce8" office:value-type="string">
            <text:p>m <text:s/></text:p>
          </table:table-cell>
          <table:table-cell table:style-name="ce10" office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03872.76" table:number-columns-spanned="2" table:number-rows-spanned="1">
            <text:p>103.872,7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n <text:s/></text:p>
          </table:table-cell>
          <table:table-cell table:style-name="ce10" office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87674.5" table:number-columns-spanned="2" table:number-rows-spanned="1">
            <text:p>87.674,5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o <text:s/></text:p>
          </table:table-cell>
          <table:table-cell table:style-name="ce10" office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107108.91" table:number-columns-spanned="2" table:number-rows-spanned="1">
            <text:p>107.108,9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p <text:s/></text:p>
          </table:table-cell>
          <table:table-cell table:style-name="ce10" office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8673.4" table:number-columns-spanned="2" table:number-rows-spanned="1">
            <text:p>8.673,4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q <text:s/></text:p>
          </table:table-cell>
          <table:table-cell table:style-name="ce10" office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52745.49" table:number-columns-spanned="2" table:number-rows-spanned="1">
            <text:p>152.745,4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r <text:s/></text:p>
          </table:table-cell>
          <table:table-cell table:style-name="ce10" office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61766.16" table:number-columns-spanned="2" table:number-rows-spanned="1">
            <text:p>61.766,1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s <text:s/></text:p>
          </table:table-cell>
          <table:table-cell table:style-name="ce10" office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635.51" table:number-columns-spanned="2" table:number-rows-spanned="1">
            <text:p>635,5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t <text:s/></text:p>
          </table:table-cell>
          <table:table-cell table:style-name="ce10" office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220" table:number-columns-spanned="2" table:number-rows-spanned="1">
            <text:p>22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u <text:s/></text:p>
          </table:table-cell>
          <table:table-cell table:style-name="ce10" office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v <text:s/></text:p>
          </table:table-cell>
          <table:table-cell table:style-name="ce10" office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8054.83" table:number-columns-spanned="2" table:number-rows-spanned="1">
            <text:p>8.054,8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w <text:s/></text:p>
          </table:table-cell>
          <table:table-cell table:style-name="ce10" office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1998.49" table:number-columns-spanned="2" table:number-rows-spanned="1">
            <text:p>1.998,4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x <text:s/></text:p>
          </table:table-cell>
          <table:table-cell table:style-name="ce10" office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49135.85" table:number-columns-spanned="2" table:number-rows-spanned="1">
            <text:p>49.135,8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y <text:s/></text:p>
          </table:table-cell>
          <table:table-cell table:style-name="ce10" office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z <text:s/></text:p>
          </table:table-cell>
          <table:table-cell table:style-name="ce10" office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427048.1" table:number-columns-spanned="2" table:number-rows-spanned="1">
            <text:p>427.048,1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242747.95" table:number-columns-spanned="2" table:number-rows-spanned="1">
            <text:p>2.242.747,95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10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11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8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7422679.56" table:number-columns-spanned="2" table:number-rows-spanned="1">
            <text:p>17.422.679,5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2551601.65" table:number-columns-spanned="2" table:number-rows-spanned="1">
            <text:p>2.551.601,6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17721.33" table:number-columns-spanned="2" table:number-rows-spanned="1">
            <text:p>17.721,3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9992002.54" table:number-columns-spanned="2" table:number-rows-spanned="1">
            <text:p>19.992.002,5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12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681999.74" table:number-columns-spanned="2" table:number-rows-spanned="1">
            <text:p>681.999,7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818.82" table:number-columns-spanned="2" table:number-rows-spanned="1">
            <text:p>1.818,8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228578.81" table:number-columns-spanned="2" table:number-rows-spanned="1">
            <text:p>228.578,8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912397.37" table:number-columns-spanned="2" table:number-rows-spanned="1">
            <text:p>912.397,37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1-10-19T14:44:14</meta:creation-date>
    <dc:date>2021-10-19T14:45:30.98</dc:date>
    <meta:document-statistic meta:table-count="1" meta:cell-count="184" meta:object-count="0"/>
    <meta:generator>LibreOffice/4.0.4.2$Windows_x86 LibreOffice_project/9e9821abd0ffdbc09cd8c52eaa574fa09eb08f2</meta:generator>
  </office:meta>
</office:document-meta>
</file>