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out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11-17" table:number-columns-spanned="3" table:number-rows-spanned="1">
            <text:p>17/11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981696.19" table:number-columns-spanned="2" table:number-rows-spanned="1">
            <text:p>11.981.696,1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358003.23" table:number-columns-spanned="2" table:number-rows-spanned="1">
            <text:p>3.358.003,2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70636.71" table:number-columns-spanned="2" table:number-rows-spanned="1">
            <text:p>2.470.636,7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810336.13" table:number-columns-spanned="2" table:number-rows-spanned="1">
            <text:p>17.810.336,1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11795.91" table:number-columns-spanned="2" table:number-rows-spanned="1">
            <text:p>511.795,9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92375.23" table:number-columns-spanned="2" table:number-rows-spanned="1">
            <text:p>92.375,2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-13419.42" table:number-columns-spanned="2" table:number-rows-spanned="1">
            <text:p>-13.419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37813" table:number-columns-spanned="2" table:number-rows-spanned="1">
            <text:p>37.813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320.64" table:number-columns-spanned="2" table:number-rows-spanned="1">
            <text:p>320,6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8439.88" table:number-columns-spanned="2" table:number-rows-spanned="1">
            <text:p>68.439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53530.95" table:number-columns-spanned="2" table:number-rows-spanned="1">
            <text:p>53.530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3685.01" table:number-columns-spanned="2" table:number-rows-spanned="1">
            <text:p>23.685,0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3828.41" table:number-columns-spanned="2" table:number-rows-spanned="1">
            <text:p>133.828,4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15207.33" table:number-columns-spanned="2" table:number-rows-spanned="1">
            <text:p>15.207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52134.25" table:number-columns-spanned="2" table:number-rows-spanned="1">
            <text:p>52.134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85613.58" table:number-columns-spanned="2" table:number-rows-spanned="1">
            <text:p>85.613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40287.33" table:number-columns-spanned="2" table:number-rows-spanned="1">
            <text:p>140.287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01196.09" table:number-columns-spanned="2" table:number-rows-spanned="1">
            <text:p>101.196,0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380.8" table:number-columns-spanned="2" table:number-rows-spanned="1">
            <text:p>380,8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54515.55" table:number-columns-spanned="2" table:number-rows-spanned="1">
            <text:p>154.515,5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42728.56" table:number-columns-spanned="2" table:number-rows-spanned="1">
            <text:p>42.728,5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176.36" table:number-columns-spanned="2" table:number-rows-spanned="1">
            <text:p>176,3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9720.38" table:number-columns-spanned="2" table:number-rows-spanned="1">
            <text:p>19.720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2137.78" table:number-columns-spanned="2" table:number-rows-spanned="1">
            <text:p>2.137,7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42553.26" table:number-columns-spanned="2" table:number-rows-spanned="1">
            <text:p>42.553,2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43591.11" table:number-columns-spanned="2" table:number-rows-spanned="1">
            <text:p>243.591,1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08611.99" table:number-columns-spanned="2" table:number-rows-spanned="1">
            <text:p>1.808.611,9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9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838507.72" table:number-columns-spanned="2" table:number-rows-spanned="1">
            <text:p>17.838.507,7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580388.12" table:number-columns-spanned="2" table:number-rows-spanned="1">
            <text:p>2.580.388,1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418895.84" table:number-columns-spanned="2" table:number-rows-spanned="1">
            <text:p>20.418.895,8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12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42558.22" table:number-columns-spanned="2" table:number-rows-spanned="1">
            <text:p>442.558,2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5564.05" table:number-columns-spanned="2" table:number-rows-spanned="1">
            <text:p>5.564,0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0139.47" table:number-columns-spanned="2" table:number-rows-spanned="1">
            <text:p>10.139,4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58261.74" table:number-columns-spanned="2" table:number-rows-spanned="1">
            <text:p>458.261,7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11-16T15:02:38</meta:creation-date>
    <dc:date>2021-11-16T15:13:42.47</dc:date>
    <meta:document-statistic meta:table-count="1" meta:cell-count="184" meta:object-count="0"/>
    <meta:generator>LibreOffice/4.0.4.2$Windows_x86 LibreOffice_project/9e9821abd0ffdbc09cd8c52eaa574fa09eb08f2</meta:generator>
  </office:meta>
</office:document-meta>
</file>