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table:number-columns-spanned="3" table:number-rows-spanned="1">
            <text:p>TRT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table:number-columns-spanned="3" table:number-rows-spanned="1">
            <text:p>TRIBUNAL REGIONAL DO TRABALHO DA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table:number-columns-spanned="3" table:number-rows-spanned="1">
            <text:p>ANDRE LUIS MORAES DE OLIVEIR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table:number-columns-spanned="3" table:number-rows-spanned="1">
            <text:p>ADRIANO PIRES DE SOUZ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table:number-columns-spanned="3" table:number-rows-spanned="1">
            <text:p>nov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1-12-15" table:number-columns-spanned="3" table:number-rows-spanned="1">
            <text:p>15/12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7125197.56" table:number-columns-spanned="2" table:number-rows-spanned="1">
            <text:p>17.125.197,5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5206867.1" table:number-columns-spanned="2" table:number-rows-spanned="1">
            <text:p>5.206.867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4942689.03" table:number-columns-spanned="2" table:number-rows-spanned="1">
            <text:p>4.942.689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7274753.69" table:number-columns-spanned="2" table:number-rows-spanned="1">
            <text:p>27.274.753,6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23130.54" table:number-columns-spanned="2" table:number-rows-spanned="1">
            <text:p>523.130,5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92111.36" table:number-columns-spanned="2" table:number-rows-spanned="1">
            <text:p>92.111,3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76983.58" table:number-columns-spanned="2" table:number-rows-spanned="1">
            <text:p>776.983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87589.9" table:number-columns-spanned="2" table:number-rows-spanned="1">
            <text:p>87.589,9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f <text:s/></text:p>
          </table:table-cell>
          <table:table-cell table:style-name="ce10" office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8386.37" table:number-columns-spanned="2" table:number-rows-spanned="1">
            <text:p>8.386,3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g <text:s/></text:p>
          </table:table-cell>
          <table:table-cell table:style-name="ce10" office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30671.5" table:number-columns-spanned="2" table:number-rows-spanned="1">
            <text:p>30.671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h <text:s/></text:p>
          </table:table-cell>
          <table:table-cell table:style-name="ce10" office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17843.65" table:number-columns-spanned="2" table:number-rows-spanned="1">
            <text:p>17.843,6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i <text:s/></text:p>
          </table:table-cell>
          <table:table-cell table:style-name="ce10" office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8676.82" table:number-columns-spanned="2" table:number-rows-spanned="1">
            <text:p>18.676,8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j <text:s/></text:p>
          </table:table-cell>
          <table:table-cell table:style-name="ce10" office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39334.14" table:number-columns-spanned="2" table:number-rows-spanned="1">
            <text:p>139.334,1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k <text:s/></text:p>
          </table:table-cell>
          <table:table-cell table:style-name="ce10" office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20078.96" table:number-columns-spanned="2" table:number-rows-spanned="1">
            <text:p>20.078,9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l <text:s/></text:p>
          </table:table-cell>
          <table:table-cell table:style-name="ce10" office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85058.58" table:number-columns-spanned="2" table:number-rows-spanned="1">
            <text:p>85.058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9">
          <table:table-cell table:style-name="ce1"/>
          <table:table-cell table:style-name="ce8" office:value-type="string">
            <text:p>m <text:s/></text:p>
          </table:table-cell>
          <table:table-cell table:style-name="ce10" office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73082.31" table:number-columns-spanned="2" table:number-rows-spanned="1">
            <text:p>73.082,3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n <text:s/></text:p>
          </table:table-cell>
          <table:table-cell table:style-name="ce10" office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80382.75" table:number-columns-spanned="2" table:number-rows-spanned="1">
            <text:p>180.382,7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o <text:s/></text:p>
          </table:table-cell>
          <table:table-cell table:style-name="ce10" office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80037.91" table:number-columns-spanned="2" table:number-rows-spanned="1">
            <text:p>80.037,9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p <text:s/></text:p>
          </table:table-cell>
          <table:table-cell table:style-name="ce10" office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21473.4" table:number-columns-spanned="2" table:number-rows-spanned="1">
            <text:p>21.473,4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q <text:s/></text:p>
          </table:table-cell>
          <table:table-cell table:style-name="ce10" office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77603.96" table:number-columns-spanned="2" table:number-rows-spanned="1">
            <text:p>177.603,9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r <text:s/></text:p>
          </table:table-cell>
          <table:table-cell table:style-name="ce10" office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60580.08" table:number-columns-spanned="2" table:number-rows-spanned="1">
            <text:p>60.580,0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s <text:s/></text:p>
          </table:table-cell>
          <table:table-cell table:style-name="ce10" office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228.45" table:number-columns-spanned="2" table:number-rows-spanned="1">
            <text:p>228,4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t <text:s/></text:p>
          </table:table-cell>
          <table:table-cell table:style-name="ce10" office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u <text:s/></text:p>
          </table:table-cell>
          <table:table-cell table:style-name="ce10" office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v <text:s/></text:p>
          </table:table-cell>
          <table:table-cell table:style-name="ce10" office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w <text:s/></text:p>
          </table:table-cell>
          <table:table-cell table:style-name="ce10" office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1330.02" table:number-columns-spanned="2" table:number-rows-spanned="1">
            <text:p>1.330,0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x <text:s/></text:p>
          </table:table-cell>
          <table:table-cell table:style-name="ce10" office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0882.15" table:number-columns-spanned="2" table:number-rows-spanned="1">
            <text:p>20.882,1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y <text:s/></text:p>
          </table:table-cell>
          <table:table-cell table:style-name="ce10" office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z <text:s/></text:p>
          </table:table-cell>
          <table:table-cell table:style-name="ce10" office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97028.32" table:number-columns-spanned="2" table:number-rows-spanned="1">
            <text:p>397.028,3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812494.75" table:number-columns-spanned="2" table:number-rows-spanned="1">
            <text:p>2.812.494,75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335" table:number-columns-spanned="2" table:number-rows-spanned="1">
            <text:p>335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35" table:number-columns-spanned="2" table:number-rows-spanned="1">
            <text:p>335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487032.95" table:number-columns-spanned="2" table:number-rows-spanned="1">
            <text:p>17.487.032,9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1220771.71" table:number-columns-spanned="2" table:number-rows-spanned="1">
            <text:p>1.220.771,7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878960.13" table:number-columns-spanned="2" table:number-rows-spanned="1">
            <text:p>878.960,1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586764.79" table:number-columns-spanned="2" table:number-rows-spanned="1">
            <text:p>19.586.764,7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618741.16" table:number-columns-spanned="2" table:number-rows-spanned="1">
            <text:p>618.741,1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3227.08" table:number-columns-spanned="2" table:number-rows-spanned="1">
            <text:p>3.227,0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86386.09" table:number-columns-spanned="2" table:number-rows-spanned="1">
            <text:p>86.386,0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708354.33" table:number-columns-spanned="2" table:number-rows-spanned="1">
            <text:p>708.354,3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12-15T10:04:16</meta:creation-date>
    <dc:creator>Adriano Pires de Souza</dc:creator>
    <dc:date>2021-12-15T10:04:16</dc:date>
    <meta:document-statistic meta:table-count="1" meta:cell-count="184" meta:object-count="0"/>
    <meta:generator>LibreOffice/4.0.4.2$Windows_x86 LibreOffice_project/9e9821abd0ffdbc09cd8c52eaa574fa09eb08f2</meta:generator>
  </office:meta>
</office:document-meta>
</file>