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68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3" table:default-cell-style-name="Default"/>
        <table:table-column table:style-name="co8" table:default-cell-style-name="ce2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CRÉDITO EXECUTADO POR INSCRIÇÃO DE RAP - EXERCÍCIO 2021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no de Referência (AAAA)</text:p>
          </table:table-cell>
          <table:covered-table-cell table:style-name="ce4"/>
          <table:table-cell table:style-name="ce11" office:value-type="float" office:value="2021" table:number-columns-spanned="3" table:number-rows-spanned="1">
            <text:p>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1-20" table:number-columns-spanned="3" table:number-rows-spanned="1">
            <text:p>20/01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608900.85" table:number-columns-spanned="2" table:number-rows-spanned="1">
            <text:p>608.900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11306.89" table:number-columns-spanned="2" table:number-rows-spanned="1">
            <text:p>11.306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00" table:number-columns-spanned="2" table:number-rows-spanned="1">
            <text:p>2.5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22707.74" table:number-columns-spanned="2" table:number-rows-spanned="1">
            <text:p>622.707,7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9488.19" table:number-columns-spanned="2" table:number-rows-spanned="1">
            <text:p>29.488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1410" table:number-columns-spanned="2" table:number-rows-spanned="1">
            <text:p>11.41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35194.36" table:number-columns-spanned="2" table:number-rows-spanned="1">
            <text:p>35.194,3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3609.95" table:number-columns-spanned="2" table:number-rows-spanned="1">
            <text:p>133.609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22613.2" table:number-columns-spanned="2" table:number-rows-spanned="1">
            <text:p>22.613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49255.94" table:number-columns-spanned="2" table:number-rows-spanned="1">
            <text:p>49.255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78501.55" table:number-columns-spanned="2" table:number-rows-spanned="1">
            <text:p>278.501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44685.5" table:number-columns-spanned="2" table:number-rows-spanned="1">
            <text:p>44.685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652.8" table:number-columns-spanned="2" table:number-rows-spanned="1">
            <text:p>652,8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1406.07" table:number-columns-spanned="2" table:number-rows-spanned="1">
            <text:p>21.406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1220.6" table:number-columns-spanned="2" table:number-rows-spanned="1">
            <text:p>31.220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7678.94" table:number-columns-spanned="2" table:number-rows-spanned="1">
            <text:p>17.678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10933.7" table:number-columns-spanned="2" table:number-rows-spanned="1">
            <text:p>10.933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6135.03" table:number-columns-spanned="2" table:number-rows-spanned="1">
            <text:p>6.135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04975.99" table:number-columns-spanned="2" table:number-rows-spanned="1">
            <text:p>104.975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881099.06" table:number-columns-spanned="2" table:number-rows-spanned="1">
            <text:p>1.881.099,0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78860.88" table:number-columns-spanned="2" table:number-rows-spanned="1">
            <text:p>2.678.860,88</text:p>
          </table:table-cell>
          <table:covered-table-cell table:style-name="ce14"/>
          <table:table-cell table:style-name="ce1"/>
          <table:table-cell table:number-columns-repeated="3"/>
          <table:table-cell table:style-name="ce15"/>
          <table:table-cell table:number-columns-repeated="1013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203198" table:number-columns-spanned="2" table:number-rows-spanned="1">
            <text:p>203.198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417291.82" table:number-columns-spanned="2" table:number-rows-spanned="1">
            <text:p>417.291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20489.82" table:number-columns-spanned="2" table:number-rows-spanned="1">
            <text:p>620.489,82</text:p>
          </table:table-cell>
          <table:covered-table-cell table:style-name="ce14"/>
          <table:table-cell table:style-name="ce1"/>
          <table:table-cell table:number-columns-repeated="3"/>
          <table:table-cell table:style-name="ce15"/>
          <table:table-cell table:number-columns-repeated="1013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19T15:36:00</meta:creation-date>
    <dc:creator>Adriano Pires de Souza</dc:creator>
    <dc:date>2022-01-19T15:54:33</dc:date>
    <meta:print-date>2022-01-19T15:34:35</meta:print-date>
    <meta:document-statistic meta:table-count="1" meta:cell-count="184" meta:object-count="0"/>
    <meta:generator>LibreOffice/4.0.4.2$Windows_x86 LibreOffice_project/9e9821abd0ffdbc09cd8c52eaa574fa09eb08f2</meta:generator>
  </office:meta>
</office:document-meta>
</file>