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85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3" table:default-cell-style-name="Default"/>
        <table:table-column table:style-name="co8" table:default-cell-style-name="ce2"/>
        <table:table-column table:style-name="co7" table:default-cell-style-name="Default"/>
        <table:table-column table:style-name="co9" table:default-cell-style-name="ce2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dez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1-20" table:number-columns-spanned="3" table:number-rows-spanned="1">
            <text:p>20/01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993342.61" table:number-columns-spanned="2" table:number-rows-spanned="1">
            <text:p>15.993.342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599540.24" table:number-columns-spanned="2" table:number-rows-spanned="1">
            <text:p>3.599.540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10270.87" table:number-columns-spanned="2" table:number-rows-spanned="1">
            <text:p>2.510.270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103153.72" table:number-columns-spanned="2" table:number-rows-spanned="1">
            <text:p>22.103.153,7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2575.66" table:number-columns-spanned="2" table:number-rows-spanned="1">
            <text:p>12.575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8718.71" table:number-columns-spanned="2" table:number-rows-spanned="1">
            <text:p>98.718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00718.7" table:number-columns-spanned="2" table:number-rows-spanned="1">
            <text:p>300.718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390.07" table:number-columns-spanned="2" table:number-rows-spanned="1">
            <text:p>11.390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0752.98" table:number-columns-spanned="2" table:number-rows-spanned="1">
            <text:p>20.752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28565.6" table:number-columns-spanned="2" table:number-rows-spanned="1">
            <text:p>128.565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7302.85" table:number-columns-spanned="2" table:number-rows-spanned="1">
            <text:p>17.302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8206.68" table:number-columns-spanned="2" table:number-rows-spanned="1">
            <text:p>138.206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4982.21" table:number-columns-spanned="2" table:number-rows-spanned="1">
            <text:p>14.982,2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31728.24" table:number-columns-spanned="2" table:number-rows-spanned="1">
            <text:p>131.728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11719.95" table:number-columns-spanned="2" table:number-rows-spanned="1">
            <text:p>311.719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81052.28" table:number-columns-spanned="2" table:number-rows-spanned="1">
            <text:p>181.052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78159.77" table:number-columns-spanned="2" table:number-rows-spanned="1">
            <text:p>278.159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8443" table:number-columns-spanned="2" table:number-rows-spanned="1">
            <text:p>18.44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620.92" table:number-columns-spanned="2" table:number-rows-spanned="1">
            <text:p>1.620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536.39" table:number-columns-spanned="2" table:number-rows-spanned="1">
            <text:p>3.536,3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5705.31" table:number-columns-spanned="2" table:number-rows-spanned="1">
            <text:p>25.705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8676.29" table:number-columns-spanned="2" table:number-rows-spanned="1">
            <text:p>8.676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11081.82" table:number-columns-spanned="2" table:number-rows-spanned="1">
            <text:p>111.081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table:formula="of:=367425.83+26527.75" office:value-type="float" office:value="393953.58" table:number-columns-spanned="2" table:number-rows-spanned="1">
            <text:p>393.953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table:formula="of:=SUM([.E20:.F45])" office:value-type="float" office:value="2226734.66" table:number-columns-spanned="2" table:number-rows-spanned="1">
            <text:p>2.226.734,66</text:p>
          </table:table-cell>
          <table:covered-table-cell table:style-name="ce14"/>
          <table:table-cell table:style-name="ce1"/>
          <table:table-cell table:number-columns-repeated="3"/>
          <table:table-cell table:style-name="ce15"/>
          <table:table-cell/>
          <table:table-cell table:style-name="ce15"/>
          <table:table-cell table:number-columns-repeated="1011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493400" table:number-columns-spanned="2" table:number-rows-spanned="1">
            <text:p>493.4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0020" table:number-columns-spanned="2" table:number-rows-spanned="1">
            <text:p>20.0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750328" table:number-columns-spanned="2" table:number-rows-spanned="1">
            <text:p>750.32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table:formula="of:=91557.52+8580" office:value-type="float" office:value="100137.52" table:number-columns-spanned="2" table:number-rows-spanned="1">
            <text:p>100.13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table:formula="of:=SUM([.E50:.F54])" office:value-type="float" office:value="1363885.52" table:number-columns-spanned="2" table:number-rows-spanned="1">
            <text:p>1.363.885,52</text:p>
          </table:table-cell>
          <table:covered-table-cell table:style-name="ce14"/>
          <table:table-cell table:style-name="ce1"/>
          <table:table-cell table:number-columns-repeated="3"/>
          <table:table-cell table:style-name="ce15"/>
          <table:table-cell/>
          <table:table-cell table:style-name="ce15"/>
          <table:table-cell table:number-columns-repeated="1011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2289524.73" table:number-columns-spanned="2" table:number-rows-spanned="1">
            <text:p>32.289.524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528922.38" table:number-columns-spanned="2" table:number-rows-spanned="1">
            <text:p>1.528.922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074689.87" table:number-columns-spanned="2" table:number-rows-spanned="1">
            <text:p>1.074.689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893136.98" table:number-columns-spanned="2" table:number-rows-spanned="1">
            <text:p>34.893.136,9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43012.7" table:number-columns-spanned="2" table:number-rows-spanned="1">
            <text:p>443.012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995.83" table:number-columns-spanned="2" table:number-rows-spanned="1">
            <text:p>995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5634.81" table:number-columns-spanned="2" table:number-rows-spanned="1">
            <text:p>25.634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9643.34" table:number-columns-spanned="2" table:number-rows-spanned="1">
            <text:p>469.643,3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19T15:36:00</meta:creation-date>
    <dc:creator>Adriano Pires de Souza</dc:creator>
    <dc:date>2022-01-19T15:36:00</dc:date>
    <meta:print-date>2022-01-19T15:34:35</meta:print-date>
    <meta:document-statistic meta:table-count="1" meta:cell-count="184" meta:object-count="0"/>
    <meta:generator>LibreOffice/4.0.4.2$Windows_x86 LibreOffice_project/9e9821abd0ffdbc09cd8c52eaa574fa09eb08f2</meta:generator>
  </office:meta>
</office:document-meta>
</file>