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Helvetica1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1.90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9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8-31">
            <text:p>31/08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6">
            <text:p>02.126</text:p>
          </table:table-cell>
          <table:table-cell table:style-name="ce4" office:value-type="string">
            <text:p>0033.2C73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Manutenção do Sistema Nacional de Tecnologia da Informaçã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67250">
            <text:p>67.25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67250">
            <text:p>67.25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3650">
            <text:p>33.650,00</text:p>
          </table:table-cell>
          <table:table-cell table:style-name="ce12" office:value-type="percentage" office:value="0.5004">
            <text:p>50,04 %</text:p>
          </table:table-cell>
          <table:table-cell table:style-name="ce11" office:value-type="float" office:value="33650">
            <text:p>33.650,00</text:p>
          </table:table-cell>
          <table:table-cell table:style-name="ce12" office:value-type="percentage" office:value="0.5004">
            <text:p>50,04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style-name="ce11" office:value-type="float" office:value="1021000">
            <text:p>1.021.000,00</text:p>
          </table:table-cell>
          <table:table-cell table:style-name="ce12" office:value-type="percentage" office:value="0.8508">
            <text:p>85,08 %</text:p>
          </table:table-cell>
          <table:table-cell table:style-name="ce11" office:value-type="float" office:value="715207.79">
            <text:p>715.207,79</text:p>
          </table:table-cell>
          <table:table-cell table:style-name="ce12" office:value-type="percentage" office:value="0.596">
            <text:p>59,60 %</text:p>
          </table:table-cell>
          <table:table-cell table:style-name="ce11" office:value-type="float" office:value="715207.79">
            <text:p>715.207,79</text:p>
          </table:table-cell>
          <table:table-cell table:style-name="ce12" office:value-type="percentage" office:value="0.596">
            <text:p>59,6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1785539">
            <text:p>151.785.53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style-name="ce11" office:value-type="float" office:value="132559550.86">
            <text:p>132.559.550,86</text:p>
          </table:table-cell>
          <table:table-cell table:style-name="ce12" office:value-type="percentage" office:value="0.8733">
            <text:p>87,33 %</text:p>
          </table:table-cell>
          <table:table-cell table:style-name="ce11" office:value-type="float" office:value="98634805.08">
            <text:p>98.634.805,08</text:p>
          </table:table-cell>
          <table:table-cell table:style-name="ce12" office:value-type="percentage" office:value="0.6498">
            <text:p>64,98 %</text:p>
          </table:table-cell>
          <table:table-cell table:style-name="ce11" office:value-type="float" office:value="97557520.57">
            <text:p>97.557.520,57</text:p>
          </table:table-cell>
          <table:table-cell table:style-name="ce12" office:value-type="percentage" office:value="0.6427">
            <text:p>64,27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40000">
            <text:p>34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40000">
            <text:p>340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40000">
            <text:p>340.000,00</text:p>
          </table:table-cell>
          <table:table-cell table:style-name="ce11" office:value-type="float" office:value="37368.5">
            <text:p>37.368,50</text:p>
          </table:table-cell>
          <table:table-cell table:style-name="ce12" office:value-type="percentage" office:value="0.1099">
            <text:p>10,99 %</text:p>
          </table:table-cell>
          <table:table-cell table:style-name="ce11" office:value-type="float" office:value="32568.5">
            <text:p>32.568,50</text:p>
          </table:table-cell>
          <table:table-cell table:style-name="ce12" office:value-type="percentage" office:value="0.0958">
            <text:p>9,58 %</text:p>
          </table:table-cell>
          <table:table-cell table:style-name="ce11" office:value-type="float" office:value="31368.5">
            <text:p>31.368,50</text:p>
          </table:table-cell>
          <table:table-cell table:style-name="ce12" office:value-type="percentage" office:value="0.0923">
            <text:p>9,23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4404909">
            <text:p>14.404.90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4404909">
            <text:p>14.404.90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58208.3">
            <text:p>-58.208,30</text:p>
          </table:table-cell>
          <table:table-cell table:style-name="ce11" office:value-type="float" office:value="14346700.7">
            <text:p>14.346.700,70</text:p>
          </table:table-cell>
          <table:table-cell table:style-name="ce11" office:value-type="float" office:value="9252239.78">
            <text:p>9.252.239,78</text:p>
          </table:table-cell>
          <table:table-cell table:style-name="ce12" office:value-type="percentage" office:value="0.6449">
            <text:p>64,49 %</text:p>
          </table:table-cell>
          <table:table-cell table:style-name="ce11" office:value-type="float" office:value="4852329.49">
            <text:p>4.852.329,49</text:p>
          </table:table-cell>
          <table:table-cell table:style-name="ce12" office:value-type="percentage" office:value="0.3382">
            <text:p>33,82 %</text:p>
          </table:table-cell>
          <table:table-cell table:style-name="ce11" office:value-type="float" office:value="4693212.18">
            <text:p>4.693.212,18</text:p>
          </table:table-cell>
          <table:table-cell table:style-name="ce12" office:value-type="percentage" office:value="0.3271">
            <text:p>32,7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109010">
            <text:p>2.109.01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style-name="ce11" office:value-type="float" office:value="1962142.5">
            <text:p>1.962.142,50</text:p>
          </table:table-cell>
          <table:table-cell table:style-name="ce12" office:value-type="percentage" office:value="0.9304">
            <text:p>93,04 %</text:p>
          </table:table-cell>
          <table:table-cell table:style-name="ce11" office:value-type="float" office:value="1144218.59">
            <text:p>1.144.218,59</text:p>
          </table:table-cell>
          <table:table-cell table:style-name="ce12" office:value-type="percentage" office:value="0.5425">
            <text:p>54,25 %</text:p>
          </table:table-cell>
          <table:table-cell table:style-name="ce11" office:value-type="float" office:value="1144218.59">
            <text:p>1.144.218,59</text:p>
          </table:table-cell>
          <table:table-cell table:style-name="ce12" office:value-type="percentage" office:value="0.5425">
            <text:p>54,25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26598">
            <text:p>326.59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6598">
            <text:p>326.59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1">
            <text:p>181</text:p>
          </table:table-cell>
          <table:table-cell table:style-name="ce9" office:value-type="string">
            <text:p>RECURSOS DE CONVÊNI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312152">
            <text:p>1.312.152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style-name="ce11" office:value-type="float" office:value="984228.26">
            <text:p>984.228,26</text:p>
          </table:table-cell>
          <table:table-cell table:style-name="ce12" office:value-type="percentage" office:value="0.7501">
            <text:p>75,0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212656">
            <text:p>212.6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2656">
            <text:p>212.65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2656">
            <text:p>212.656,00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628">
            <text:p>6,28 %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628">
            <text:p>6,28 %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628">
            <text:p>6,28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12">
            <text:p>75.01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4487">
            <text:p>44,87 %</text:p>
          </table:table-cell>
          <table:table-cell table:style-name="ce11" office:value-type="float" office:value="16830">
            <text:p>16.830,00</text:p>
          </table:table-cell>
          <table:table-cell table:style-name="ce12" office:value-type="percentage" office:value="0.2244">
            <text:p>22,44 %</text:p>
          </table:table-cell>
          <table:table-cell table:style-name="ce11" office:value-type="float" office:value="16830">
            <text:p>16.830,00</text:p>
          </table:table-cell>
          <table:table-cell table:style-name="ce12" office:value-type="percentage" office:value="0.2244">
            <text:p>22,44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478880">
            <text:p>4.478.88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style-name="ce11" office:value-type="float" office:value="4466530.22">
            <text:p>4.466.530,22</text:p>
          </table:table-cell>
          <table:table-cell table:style-name="ce12" office:value-type="percentage" office:value="0.9972">
            <text:p>99,72 %</text:p>
          </table:table-cell>
          <table:table-cell table:style-name="ce11" office:value-type="float" office:value="3076115.4">
            <text:p>3.076.115,40</text:p>
          </table:table-cell>
          <table:table-cell table:style-name="ce12" office:value-type="percentage" office:value="0.6868">
            <text:p>68,68 %</text:p>
          </table:table-cell>
          <table:table-cell table:style-name="ce11" office:value-type="float" office:value="2663569.54">
            <text:p>2.663.569,54</text:p>
          </table:table-cell>
          <table:table-cell table:style-name="ce12" office:value-type="percentage" office:value="0.5947">
            <text:p>59,47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166156">
            <text:p>8.166.1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style-name="ce11" office:value-type="float" office:value="8090951.63">
            <text:p>8.090.951,63</text:p>
          </table:table-cell>
          <table:table-cell table:style-name="ce12" office:value-type="percentage" office:value="0.9908">
            <text:p>99,08 %</text:p>
          </table:table-cell>
          <table:table-cell table:style-name="ce11" office:value-type="float" office:value="5961540.01">
            <text:p>5.961.540,01</text:p>
          </table:table-cell>
          <table:table-cell table:style-name="ce12" office:value-type="percentage" office:value="0.73">
            <text:p>73,00 %</text:p>
          </table:table-cell>
          <table:table-cell table:style-name="ce11" office:value-type="float" office:value="5961540.01">
            <text:p>5.961.540,01</text:p>
          </table:table-cell>
          <table:table-cell table:style-name="ce12" office:value-type="percentage" office:value="0.73">
            <text:p>73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1772461">
            <text:p>31.772.4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style-name="ce11" office:value-type="float" office:value="26184197.67">
            <text:p>26.184.197,67</text:p>
          </table:table-cell>
          <table:table-cell table:style-name="ce12" office:value-type="percentage" office:value="0.8241">
            <text:p>82,41 %</text:p>
          </table:table-cell>
          <table:table-cell table:style-name="ce11" office:value-type="float" office:value="18855377.4">
            <text:p>18.855.377,40</text:p>
          </table:table-cell>
          <table:table-cell table:style-name="ce12" office:value-type="percentage" office:value="0.5935">
            <text:p>59,35 %</text:p>
          </table:table-cell>
          <table:table-cell table:style-name="ce11" office:value-type="float" office:value="18855377.4">
            <text:p>18.855.377,40</text:p>
          </table:table-cell>
          <table:table-cell table:style-name="ce12" office:value-type="percentage" office:value="0.5935">
            <text:p>59,35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108367">
            <text:p>23.108.36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style-name="ce11" office:value-type="float" office:value="20549672.28">
            <text:p>20.549.672,28</text:p>
          </table:table-cell>
          <table:table-cell table:style-name="ce12" office:value-type="percentage" office:value="0.8893">
            <text:p>88,93 %</text:p>
          </table:table-cell>
          <table:table-cell table:style-name="ce11" office:value-type="float" office:value="9150267.31">
            <text:p>9.150.267,31</text:p>
          </table:table-cell>
          <table:table-cell table:style-name="ce12" office:value-type="percentage" office:value="0.396">
            <text:p>39,60 %</text:p>
          </table:table-cell>
          <table:table-cell table:style-name="ce11" office:value-type="float" office:value="9150267.31">
            <text:p>9.150.267,31</text:p>
          </table:table-cell>
          <table:table-cell table:style-name="ce12" office:value-type="percentage" office:value="0.396">
            <text:p>39,6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241738">
            <text:p>19.241.7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241738">
            <text:p>19.241.73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604866">
            <text:p>604.866,00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style-name="ce11" office:value-type="float" office:value="179064.37">
            <text:p>179.064,37</text:p>
          </table:table-cell>
          <table:table-cell table:style-name="ce12" office:value-type="percentage" office:value="0.296">
            <text:p>29,60 %</text:p>
          </table:table-cell>
          <table:table-cell table:number-columns-repeated="1000"/>
        </table:table-row>
        <table:table-row table:style-name="ro4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6655">
            <text:p>26.655,00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number-columns-repeated="1000"/>
        </table:table-row>
        <table:table-row table:style-name="ro4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476615">
            <text:p>476.615,00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number-columns-repeated="1000"/>
        </table:table-row>
        <table:table-row table:style-name="ro4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3"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3" table:style-name="ce11" office:value-type="float" office:value="258727">
            <text:p>258.727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58727">
            <text:p>258.727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58727">
            <text:p>258.727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956197.22">
            <text:p>956.197,22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956197.22">
            <text:p>956.197,2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56197.22">
            <text:p>956.197,2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56197.22">
            <text:p>956.197,22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Helvetica1" svg:font-family="Helvetic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5" number:grouping="true"/>
    </number:number-style>
    <number:percentage-style style:name="N156">
      <number:number number:decimal-places="2" number:min-integer-digits="1" number:grouping="true"/>
      <number:text> %</number:text>
    </number:percentage-style>
    <number:number-style style:name="N157P0" style:volatile="true">
      <number:text>R$</number:text>
      <number:number number:decimal-places="0" number:min-integer-digits="1" number:grouping="true"/>
    </number:number-style>
    <number:number-style style:name="N157">
      <number:text>-R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</number:number-style>
    <number:number-style style:name="N158">
      <style:text-properties fo:color="#ff0000"/>
      <number:text>-R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</number:text>
      <number:number number:decimal-places="2" number:min-integer-digits="1" number:grouping="true"/>
    </number:number-style>
    <number:number-style style:name="N159">
      <number:text>-R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2" number:min-integer-digits="1" number:grouping="true"/>
    </number:number-style>
    <number:number-style style:name="N160">
      <style:text-properties fo:color="#ff0000"/>
      <number:text>-R$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6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5" number:grouping="true"/>
    </number:number-style>
    <number:number-style style:name="N175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0000-00-00T16:43:01.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" style:display-name="PageStyle_relatorioAcompanhamentoExecuca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8-18T16:08:43</meta:creation-date>
    <dc:date>2021-09-14T16:45:17.21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605" meta:object-count="0"/>
  </office:meta>
</office:document-meta>
</file>