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000" table:default-cell-style-name="Default"/>
        <table:table-row table:style-name="ro1">
          <table:table-cell table:style-name="ce1" office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table:number-columns-spanned="8" table:number-rows-spanned="1">
            <text:p>TRIBUNAL REGIONAL DO TRABALHO DA 24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1-09-30">
            <text:p>30/09/2021</text:p>
          </table:table-cell>
          <table:table-cell table:style-name="ce6" table:number-columns-repeated="21"/>
          <table:table-cell table:number-columns-repeated="1000"/>
        </table:table-row>
        <table:table-row table:style-name="ro2">
          <table:table-cell table:style-name="ce2" office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table:number-columns-spanned="1" table:number-rows-spanned="2">
            <text:p>Dotação Atualizada</text:p>
          </table:table-cell>
          <table:table-cell table:style-name="ce3" office:value-type="string" table:number-columns-spanned="1" table:number-rows-spanned="2">
            <text:p>Contingenciado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3" office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1" table:number-rows-spanned="2">
            <text:p>Função e Subfunção</text:p>
          </table:table-cell>
          <table:table-cell table:style-name="ce3" office:value-type="string" table:number-columns-spanned="1" table:number-rows-spanned="2">
            <text:p>Programática (Programa, Ação e Subtítulo)</text:p>
          </table:table-cell>
          <table:table-cell table:style-name="ce3" office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table:number-columns-spanned="1" table:number-rows-spanned="2">
            <text:p>Esfera</text:p>
          </table:table-cell>
          <table:table-cell table:style-name="ce3" office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>
            <text:p>Acréscimos</text:p>
          </table:table-cell>
          <table:table-cell table:style-name="ce3" office:value-type="string">
            <text:p>Decréscimos</text:p>
          </table:table-cell>
          <table:covered-table-cell table:number-columns-repeated="2" table:style-name="ce3"/>
          <table:table-cell table:style-name="ce3" office:value-type="string">
            <text:p>Provisão</text:p>
          </table:table-cell>
          <table:table-cell table:style-name="ce3" office:value-type="string">
            <text:p>Destaque</text:p>
          </table:table-cell>
          <table:covered-table-cell table:style-name="ce3"/>
          <table:table-cell table:style-name="ce3" office:value-type="string">
            <text:p>Empenhado</text:p>
          </table:table-cell>
          <table:table-cell table:style-name="ce3" office:value-type="string">
            <text:p>%</text:p>
          </table:table-cell>
          <table:table-cell table:style-name="ce3" office:value-type="string">
            <text:p>Liquidado</text:p>
          </table:table-cell>
          <table:table-cell table:style-name="ce3" office:value-type="string">
            <text:p>%</text:p>
          </table:table-cell>
          <table:table-cell table:style-name="ce3" office:value-type="string">
            <text:p>Pago</text:p>
          </table:table-cell>
          <table:table-cell table:style-name="ce3" office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 table:number-columns-repeated="2" table:style-name="ce3"/>
          <table:table-cell table:style-name="ce3" office:value-type="string">
            <text:p>Programa</text:p>
          </table:table-cell>
          <table:table-cell table:style-name="ce3" office:value-type="string">
            <text:p>Ação e Subtítulo</text:p>
          </table:table-cell>
          <table:covered-table-cell table:style-name="ce3"/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=A+B-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F</text:p>
          </table:table-cell>
          <table:table-cell table:style-name="ce3" office:value-type="string">
            <text:p>G</text:p>
          </table:table-cell>
          <table:table-cell table:style-name="ce3" office:value-type="string">
            <text:p>H=D-E+F+G</text:p>
          </table:table-cell>
          <table:table-cell table:style-name="ce3" office:value-type="string">
            <text:p>I</text:p>
          </table:table-cell>
          <table:table-cell table:style-name="ce3" office:value-type="string">
            <text:p>I/H</text:p>
          </table:table-cell>
          <table:table-cell table:style-name="ce3" office:value-type="string">
            <text:p>J</text:p>
          </table:table-cell>
          <table:table-cell table:style-name="ce3" office:value-type="string">
            <text:p>J/H</text:p>
          </table:table-cell>
          <table:table-cell table:style-name="ce3" office:value-type="string">
            <text:p>K</text:p>
          </table:table-cell>
          <table:table-cell table:style-name="ce3" office:value-type="string">
            <text:p>K/H</text:p>
          </table:table-cell>
          <table:table-cell table:number-columns-repeated="1000"/>
        </table:table-row>
        <table:table-row table:style-name="ro1">
          <table:table-cell table:style-name="ce4" office:value-type="float" office:value="15101">
            <text:p>15101</text:p>
          </table:table-cell>
          <table:table-cell table:style-name="ce4" office:value-type="string">
            <text:p>TRIBUNAL SUPERIOR DO TRABALH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01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office:value-type="float" office:value="25655">
            <text:p>25.655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5655">
            <text:p>25.655,00</text:p>
          </table:table-cell>
          <table:table-cell table:style-name="ce11" office:value-type="float" office:value="15139.92">
            <text:p>15.139,92</text:p>
          </table:table-cell>
          <table:table-cell table:style-name="ce12" office:value-type="percentage" office:value="0.5901">
            <text:p>59,01 %</text:p>
          </table:table-cell>
          <table:table-cell table:style-name="ce11" office:value-type="float" office:value="2339.92">
            <text:p>2.339,92</text:p>
          </table:table-cell>
          <table:table-cell table:style-name="ce12" office:value-type="percentage" office:value="0.0912">
            <text:p>9,12 %</text:p>
          </table:table-cell>
          <table:table-cell table:style-name="ce11" office:value-type="float" office:value="2339.92">
            <text:p>2.339,92</text:p>
          </table:table-cell>
          <table:table-cell table:style-name="ce12" office:value-type="percentage" office:value="0.0912">
            <text:p>9,1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01">
            <text:p>15101</text:p>
          </table:table-cell>
          <table:table-cell table:style-name="ce4" office:value-type="string">
            <text:p>TRIBUNAL SUPERIOR DO TRABALHO</text:p>
          </table:table-cell>
          <table:table-cell table:style-name="ce8" office:value-type="float" office:value="2126">
            <text:p>02.126</text:p>
          </table:table-cell>
          <table:table-cell table:style-name="ce4" office:value-type="string">
            <text:p>0033.2C73.0001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Manutenção do Sistema Nacional de Tecnologia da Informação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office:value-type="float" office:value="67250">
            <text:p>67.250,00</text:p>
          </table:table-cell>
          <table:table-cell table:style-name="ce11" office:value-type="float" office:value="0">
            <text:p>0,00</text:p>
          </table:table-cell>
          <table:table-cell table:number-columns-repeated="2" table:style-name="ce11" office:value-type="float" office:value="67250">
            <text:p>67.250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44850">
            <text:p>44.850,00</text:p>
          </table:table-cell>
          <table:table-cell table:style-name="ce12" office:value-type="percentage" office:value="0.6669">
            <text:p>66,69 %</text:p>
          </table:table-cell>
          <table:table-cell table:style-name="ce11" office:value-type="float" office:value="34708.4">
            <text:p>34.708,40</text:p>
          </table:table-cell>
          <table:table-cell table:style-name="ce12" office:value-type="percentage" office:value="0.5161">
            <text:p>51,6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061">
            <text:p>02.061</text:p>
          </table:table-cell>
          <table:table-cell table:style-name="ce4" office:value-type="string">
            <text:p>0033.4224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ssistência Jurídica a Pessoas Carente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200000">
            <text:p>1.200.0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200000">
            <text:p>1.200.0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200000">
            <text:p>1.200.000,00</text:p>
          </table:table-cell>
          <table:table-cell table:style-name="ce11" office:value-type="float" office:value="1021000">
            <text:p>1.021.000,00</text:p>
          </table:table-cell>
          <table:table-cell table:style-name="ce12" office:value-type="percentage" office:value="0.8508">
            <text:p>85,08 %</text:p>
          </table:table-cell>
          <table:table-cell table:style-name="ce11" office:value-type="float" office:value="787394.89">
            <text:p>787.394,89</text:p>
          </table:table-cell>
          <table:table-cell table:style-name="ce12" office:value-type="percentage" office:value="0.6562">
            <text:p>65,62 %</text:p>
          </table:table-cell>
          <table:table-cell table:style-name="ce11" office:value-type="float" office:value="786504.89">
            <text:p>786.504,89</text:p>
          </table:table-cell>
          <table:table-cell table:style-name="ce12" office:value-type="percentage" office:value="0.6554">
            <text:p>65,5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20TP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tivos Civis da Uniã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51785539">
            <text:p>151.785.539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51785539">
            <text:p>151.785.539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51785539">
            <text:p>151.785.539,00</text:p>
          </table:table-cell>
          <table:table-cell table:style-name="ce11" office:value-type="float" office:value="132587179.41">
            <text:p>132.587.179,41</text:p>
          </table:table-cell>
          <table:table-cell table:style-name="ce12" office:value-type="percentage" office:value="0.8735">
            <text:p>87,35 %</text:p>
          </table:table-cell>
          <table:table-cell table:style-name="ce11" office:value-type="float" office:value="110245290.61">
            <text:p>110.245.290,61</text:p>
          </table:table-cell>
          <table:table-cell table:style-name="ce12" office:value-type="percentage" office:value="0.7263">
            <text:p>72,63 %</text:p>
          </table:table-cell>
          <table:table-cell table:style-name="ce11" office:value-type="float" office:value="109102857.14">
            <text:p>109.102.857,14</text:p>
          </table:table-cell>
          <table:table-cell table:style-name="ce12" office:value-type="percentage" office:value="0.7188">
            <text:p>71,8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216H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juda de Custo para Moradia ou Auxílio-Moradia a Agentes Público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340000">
            <text:p>340.00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02000">
            <text:p>102.000,00</text:p>
          </table:table-cell>
          <table:table-cell table:style-name="ce11" office:value-type="float" office:value="238000">
            <text:p>238.0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238000">
            <text:p>238.000,00</text:p>
          </table:table-cell>
          <table:table-cell table:style-name="ce11" office:value-type="float" office:value="37368.5">
            <text:p>37.368,50</text:p>
          </table:table-cell>
          <table:table-cell table:style-name="ce12" office:value-type="percentage" office:value="0.157">
            <text:p>15,70 %</text:p>
          </table:table-cell>
          <table:table-cell table:style-name="ce11" office:value-type="float" office:value="33768.5">
            <text:p>33.768,50</text:p>
          </table:table-cell>
          <table:table-cell table:style-name="ce12" office:value-type="percentage" office:value="0.1419">
            <text:p>14,19 %</text:p>
          </table:table-cell>
          <table:table-cell table:style-name="ce11" office:value-type="float" office:value="32568.5">
            <text:p>32.568,50</text:p>
          </table:table-cell>
          <table:table-cell table:style-name="ce12" office:value-type="percentage" office:value="0.1368">
            <text:p>13,6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4404909">
            <text:p>14.404.909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597855">
            <text:p>1.597.855,00</text:p>
          </table:table-cell>
          <table:table-cell table:style-name="ce11" office:value-type="float" office:value="12807054">
            <text:p>12.807.054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-58208.3">
            <text:p>-58.208,30</text:p>
          </table:table-cell>
          <table:table-cell table:style-name="ce11" office:value-type="float" office:value="12748845.7">
            <text:p>12.748.845,70</text:p>
          </table:table-cell>
          <table:table-cell table:style-name="ce11" office:value-type="float" office:value="10019524.04">
            <text:p>10.019.524,04</text:p>
          </table:table-cell>
          <table:table-cell table:style-name="ce12" office:value-type="percentage" office:value="0.7859">
            <text:p>78,59 %</text:p>
          </table:table-cell>
          <table:table-cell table:style-name="ce11" office:value-type="float" office:value="5732665.17">
            <text:p>5.732.665,17</text:p>
          </table:table-cell>
          <table:table-cell table:style-name="ce12" office:value-type="percentage" office:value="0.4497">
            <text:p>44,97 %</text:p>
          </table:table-cell>
          <table:table-cell table:style-name="ce11" office:value-type="float" office:value="5434972.67">
            <text:p>5.434.972,67</text:p>
          </table:table-cell>
          <table:table-cell table:style-name="ce12" office:value-type="percentage" office:value="0.4263">
            <text:p>42,6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7">
            <text:p>127</text:p>
          </table:table-cell>
          <table:table-cell table:style-name="ce9" office:value-type="string">
            <text:p>CUSTAS JUDICIAI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2109010">
            <text:p>2.109.01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2109010">
            <text:p>2.109.01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2109010">
            <text:p>2.109.010,00</text:p>
          </table:table-cell>
          <table:table-cell table:style-name="ce11" office:value-type="float" office:value="1862142.5">
            <text:p>1.862.142,50</text:p>
          </table:table-cell>
          <table:table-cell table:style-name="ce12" office:value-type="percentage" office:value="0.8829">
            <text:p>88,29 %</text:p>
          </table:table-cell>
          <table:table-cell table:style-name="ce11" office:value-type="float" office:value="1354886.58">
            <text:p>1.354.886,58</text:p>
          </table:table-cell>
          <table:table-cell table:style-name="ce12" office:value-type="percentage" office:value="0.6424">
            <text:p>64,24 %</text:p>
          </table:table-cell>
          <table:table-cell table:style-name="ce11" office:value-type="float" office:value="1354886.58">
            <text:p>1.354.886,58</text:p>
          </table:table-cell>
          <table:table-cell table:style-name="ce12" office:value-type="percentage" office:value="0.6424">
            <text:p>64,2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50">
            <text:p>150</text:p>
          </table:table-cell>
          <table:table-cell table:style-name="ce9" office:value-type="string">
            <text:p>RECURSOS PRÓPRIOS NÃO-FINANCEIRO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326598">
            <text:p>326.598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326598">
            <text:p>326.598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326598">
            <text:p>326.59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326598">
            <text:p>326.59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326598">
            <text:p>326.598,00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81">
            <text:p>181</text:p>
          </table:table-cell>
          <table:table-cell table:style-name="ce9" office:value-type="string">
            <text:p>RECURSOS DE CONVÊNIO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312152">
            <text:p>1.312.152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312152">
            <text:p>1.312.152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312152">
            <text:p>1.312.152,00</text:p>
          </table:table-cell>
          <table:table-cell table:style-name="ce11" office:value-type="float" office:value="1036740.97">
            <text:p>1.036.740,97</text:p>
          </table:table-cell>
          <table:table-cell table:style-name="ce12" office:value-type="percentage" office:value="0.7901">
            <text:p>79,01 %</text:p>
          </table:table-cell>
          <table:table-cell table:style-name="ce11" office:value-type="float" office:value="1036740.97">
            <text:p>1.036.740,97</text:p>
          </table:table-cell>
          <table:table-cell table:style-name="ce12" office:value-type="percentage" office:value="0.7901">
            <text:p>79,01 %</text:p>
          </table:table-cell>
          <table:table-cell table:style-name="ce11" office:value-type="float" office:value="1036740.97">
            <text:p>1.036.740,97</text:p>
          </table:table-cell>
          <table:table-cell table:style-name="ce12" office:value-type="percentage" office:value="0.7901">
            <text:p>79,0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4">
            <text:p>4</text:p>
          </table:table-cell>
          <table:table-cell table:style-name="ce11" office:value-type="float" office:value="212656">
            <text:p>212.656,00</text:p>
          </table:table-cell>
          <table:table-cell table:style-name="ce11" office:value-type="float" office:value="1699855">
            <text:p>1.699.855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912511">
            <text:p>1.912.511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912511">
            <text:p>1.912.511,00</text:p>
          </table:table-cell>
          <table:table-cell table:style-name="ce11" office:value-type="float" office:value="41951.4">
            <text:p>41.951,40</text:p>
          </table:table-cell>
          <table:table-cell table:style-name="ce12" office:value-type="percentage" office:value="0.0219">
            <text:p>2,19 %</text:p>
          </table:table-cell>
          <table:table-cell table:style-name="ce11" office:value-type="float" office:value="13351.4">
            <text:p>13.351,40</text:p>
          </table:table-cell>
          <table:table-cell table:style-name="ce12" office:value-type="percentage" office:value="0.007">
            <text:p>0,70 %</text:p>
          </table:table-cell>
          <table:table-cell table:style-name="ce11" office:value-type="float" office:value="13351.4">
            <text:p>13.351,40</text:p>
          </table:table-cell>
          <table:table-cell table:style-name="ce12" office:value-type="percentage" office:value="0.007">
            <text:p>0,7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31">
            <text:p>02.131</text:p>
          </table:table-cell>
          <table:table-cell table:style-name="ce4" office:value-type="string">
            <text:p>0033.219I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Publicidade Institucional e de Utilidade Pública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75012">
            <text:p>75.012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75012">
            <text:p>75.012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75012">
            <text:p>75.012,00</text:p>
          </table:table-cell>
          <table:table-cell table:style-name="ce11" office:value-type="float" office:value="33660">
            <text:p>33.660,00</text:p>
          </table:table-cell>
          <table:table-cell table:style-name="ce12" office:value-type="percentage" office:value="0.4487">
            <text:p>44,87 %</text:p>
          </table:table-cell>
          <table:table-cell table:style-name="ce11" office:value-type="float" office:value="25245">
            <text:p>25.245,00</text:p>
          </table:table-cell>
          <table:table-cell table:style-name="ce12" office:value-type="percentage" office:value="0.3365">
            <text:p>33,65 %</text:p>
          </table:table-cell>
          <table:table-cell table:style-name="ce11" office:value-type="float" office:value="25245">
            <text:p>25.245,00</text:p>
          </table:table-cell>
          <table:table-cell table:style-name="ce12" office:value-type="percentage" office:value="0.3365">
            <text:p>33,6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301">
            <text:p>02.301</text:p>
          </table:table-cell>
          <table:table-cell table:style-name="ce4" office:value-type="string">
            <text:p>0033.2004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ssistência Médica e Odontológica aos Servidores Civis, Empregados, Militares e seus Dependentes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1">
            <text:p>151</text:p>
          </table:table-cell>
          <table:table-cell table:style-name="ce9" office:value-type="string">
            <text:p>CONTRIBUIÇÃO SOCIAL SOBRE O LUCRO LÍQUIDO DAS PESSOAS JURÍDICA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4478880">
            <text:p>4.478.88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4478880">
            <text:p>4.478.88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4478880">
            <text:p>4.478.880,00</text:p>
          </table:table-cell>
          <table:table-cell table:style-name="ce11" office:value-type="float" office:value="4466530.22">
            <text:p>4.466.530,22</text:p>
          </table:table-cell>
          <table:table-cell table:style-name="ce12" office:value-type="percentage" office:value="0.9972">
            <text:p>99,72 %</text:p>
          </table:table-cell>
          <table:table-cell table:style-name="ce11" office:value-type="float" office:value="3457450.54">
            <text:p>3.457.450,54</text:p>
          </table:table-cell>
          <table:table-cell table:style-name="ce12" office:value-type="percentage" office:value="0.7719">
            <text:p>77,19 %</text:p>
          </table:table-cell>
          <table:table-cell table:style-name="ce11" office:value-type="float" office:value="3053411.52">
            <text:p>3.053.411,52</text:p>
          </table:table-cell>
          <table:table-cell table:style-name="ce12" office:value-type="percentage" office:value="0.6817">
            <text:p>68,1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301">
            <text:p>02.301</text:p>
          </table:table-cell>
          <table:table-cell table:style-name="ce4" office:value-type="string">
            <text:p>0033.212B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BENEFICIOS OBRIGATORIOS AOS SERVIDORE - NO ESTADO DE MATO GR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8166156">
            <text:p>8.166.156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8166156">
            <text:p>8.166.156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8166156">
            <text:p>8.166.156,00</text:p>
          </table:table-cell>
          <table:table-cell table:style-name="ce11" office:value-type="float" office:value="8090951.63">
            <text:p>8.090.951,63</text:p>
          </table:table-cell>
          <table:table-cell table:style-name="ce12" office:value-type="percentage" office:value="0.9908">
            <text:p>99,08 %</text:p>
          </table:table-cell>
          <table:table-cell table:style-name="ce11" office:value-type="float" office:value="6638947.05">
            <text:p>6.638.947,05</text:p>
          </table:table-cell>
          <table:table-cell table:style-name="ce12" office:value-type="percentage" office:value="0.813">
            <text:p>81,30 %</text:p>
          </table:table-cell>
          <table:table-cell table:style-name="ce11" office:value-type="float" office:value="6638947.05">
            <text:p>6.638.947,05</text:p>
          </table:table-cell>
          <table:table-cell table:style-name="ce12" office:value-type="percentage" office:value="0.813">
            <text:p>81,3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846">
            <text:p>02.846</text:p>
          </table:table-cell>
          <table:table-cell table:style-name="ce4" office:value-type="string">
            <text:p>0033.09HB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Contribuição da União, de suas Autarquias e Fundações para o Custeio do Regime de Previdência dos Servidores Públicos Federai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31772461">
            <text:p>31.772.461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31772461">
            <text:p>31.772.461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31772461">
            <text:p>31.772.461,00</text:p>
          </table:table-cell>
          <table:table-cell table:style-name="ce11" office:value-type="float" office:value="26184197.67">
            <text:p>26.184.197,67</text:p>
          </table:table-cell>
          <table:table-cell table:style-name="ce12" office:value-type="percentage" office:value="0.8241">
            <text:p>82,41 %</text:p>
          </table:table-cell>
          <table:table-cell table:style-name="ce11" office:value-type="float" office:value="21241686.96">
            <text:p>21.241.686,96</text:p>
          </table:table-cell>
          <table:table-cell table:style-name="ce12" office:value-type="percentage" office:value="0.6686">
            <text:p>66,86 %</text:p>
          </table:table-cell>
          <table:table-cell table:style-name="ce11" office:value-type="float" office:value="21241686.96">
            <text:p>21.241.686,96</text:p>
          </table:table-cell>
          <table:table-cell table:style-name="ce12" office:value-type="percentage" office:value="0.6686">
            <text:p>66,8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9272">
            <text:p>09.272</text:p>
          </table:table-cell>
          <table:table-cell table:style-name="ce4" office:value-type="string">
            <text:p>0033.0181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osentadorias e Pensões Civis da União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6">
            <text:p>156</text:p>
          </table:table-cell>
          <table:table-cell table:style-name="ce9" office:value-type="string">
            <text:p>CONTRIBUIÇÃO DO SERVIDOR PARA O PLANO DE SEGURIDADE SOCIAL DO SERVIDOR PÚBLIC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23108367">
            <text:p>23.108.367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23108367">
            <text:p>23.108.367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23108367">
            <text:p>23.108.367,00</text:p>
          </table:table-cell>
          <table:table-cell table:style-name="ce11" office:value-type="float" office:value="20549672.28">
            <text:p>20.549.672,28</text:p>
          </table:table-cell>
          <table:table-cell table:style-name="ce12" office:value-type="percentage" office:value="0.8893">
            <text:p>88,93 %</text:p>
          </table:table-cell>
          <table:table-cell table:style-name="ce11" office:value-type="float" office:value="12509979.54">
            <text:p>12.509.979,54</text:p>
          </table:table-cell>
          <table:table-cell table:style-name="ce12" office:value-type="percentage" office:value="0.5414">
            <text:p>54,14 %</text:p>
          </table:table-cell>
          <table:table-cell table:style-name="ce11" office:value-type="float" office:value="12509979.54">
            <text:p>12.509.979,54</text:p>
          </table:table-cell>
          <table:table-cell table:style-name="ce12" office:value-type="percentage" office:value="0.5414">
            <text:p>54,1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9272">
            <text:p>09.272</text:p>
          </table:table-cell>
          <table:table-cell table:style-name="ce4" office:value-type="string">
            <text:p>0033.0181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osentadorias e Pensões Civis da União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69">
            <text:p>169</text:p>
          </table:table-cell>
          <table:table-cell table:style-name="ce9" office:value-type="string">
            <text:p>CONTRIBUIÇÃO PATRONAL PARA O PLANO DE SEGURIDADE SOCIAL DO SERVIDOR PÚBLIC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9241738">
            <text:p>19.241.738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9241738">
            <text:p>19.241.738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19241738">
            <text:p>19.241.73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9241738">
            <text:p>19.241.73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9241738">
            <text:p>19.241.738,00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9.00S6.0054</text:p>
          </table:table-cell>
          <table:table-cell table:style-name="ce9" office:value-type="string">
            <text:p>OPERACOES ESPECIAIS: OUTROS ENCARGOS ESPECIAIS</text:p>
          </table:table-cell>
          <table:table-cell table:style-name="ce9" office:value-type="string">
            <text:p>Benefício Especial e Demais Complementações de Aposentadorias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1">
            <text:p>151</text:p>
          </table:table-cell>
          <table:table-cell table:style-name="ce9" office:value-type="string">
            <text:p>CONTRIBUIÇÃO SOCIAL SOBRE O LUCRO LÍQUIDO DAS PESSOAS JURÍDICAS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00">
            <text:p>1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22201">
            <text:p>22201</text:p>
          </table:table-cell>
          <table:table-cell table:style-name="ce4" office:value-type="string">
            <text:p>INST. NACIONAL DE COLONIZ. E REFORMA AGRARIA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00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2" table:style-name="ce11" office:value-type="float" office:value="604866">
            <text:p>604.866,00</text:p>
          </table:table-cell>
          <table:table-cell table:style-name="ce11" office:value-type="float" office:value="282007.74">
            <text:p>282.007,74</text:p>
          </table:table-cell>
          <table:table-cell table:style-name="ce12" office:value-type="percentage" office:value="0.4662">
            <text:p>46,62 %</text:p>
          </table:table-cell>
          <table:table-cell table:style-name="ce11" office:value-type="float" office:value="282007.74">
            <text:p>282.007,74</text:p>
          </table:table-cell>
          <table:table-cell table:style-name="ce12" office:value-type="percentage" office:value="0.4662">
            <text:p>46,62 %</text:p>
          </table:table-cell>
          <table:table-cell table:style-name="ce11" office:value-type="float" office:value="282007.74">
            <text:p>282.007,74</text:p>
          </table:table-cell>
          <table:table-cell table:style-name="ce12" office:value-type="percentage" office:value="0.4662">
            <text:p>46,62 %</text:p>
          </table:table-cell>
          <table:table-cell table:number-columns-repeated="1000"/>
        </table:table-row>
        <table:table-row table:style-name="ro1">
          <table:table-cell table:style-name="ce4" office:value-type="float" office:value="22201">
            <text:p>22201</text:p>
          </table:table-cell>
          <table:table-cell table:style-name="ce4" office:value-type="string">
            <text:p>INST. NACIONAL DE COLONIZ. E REFORMA AGRARIA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00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00">
            <text:p>300</text:p>
          </table:table-cell>
          <table:table-cell table:style-name="ce9" office:value-type="string">
            <text:p>RECURSOS ORDINÁRIOS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2" table:style-name="ce11" office:value-type="float" office:value="26655">
            <text:p>26.655,00</text:p>
          </table:table-cell>
          <table:table-cell table:style-name="ce11" office:value-type="float" office:value="14087.65">
            <text:p>14.087,65</text:p>
          </table:table-cell>
          <table:table-cell table:style-name="ce12" office:value-type="percentage" office:value="0.5285">
            <text:p>52,85 %</text:p>
          </table:table-cell>
          <table:table-cell table:style-name="ce11" office:value-type="float" office:value="14087.65">
            <text:p>14.087,65</text:p>
          </table:table-cell>
          <table:table-cell table:style-name="ce12" office:value-type="percentage" office:value="0.5285">
            <text:p>52,85 %</text:p>
          </table:table-cell>
          <table:table-cell table:style-name="ce11" office:value-type="float" office:value="14087.65">
            <text:p>14.087,65</text:p>
          </table:table-cell>
          <table:table-cell table:style-name="ce12" office:value-type="percentage" office:value="0.5285">
            <text:p>52,85 %</text:p>
          </table:table-cell>
          <table:table-cell table:number-columns-repeated="1000"/>
        </table:table-row>
        <table:table-row table:style-name="ro1">
          <table:table-cell table:style-name="ce4" office:value-type="float" office:value="32265">
            <text:p>32265</text:p>
          </table:table-cell>
          <table:table-cell table:style-name="ce4" office:value-type="string">
            <text:p>AGENCIA NACIONAL DO PETROLEO - ANP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00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2" table:style-name="ce11" office:value-type="float" office:value="476615">
            <text:p>476.615,00</text:p>
          </table:table-cell>
          <table:table-cell table:style-name="ce11" office:value-type="float" office:value="475054.71">
            <text:p>475.054,71</text:p>
          </table:table-cell>
          <table:table-cell table:style-name="ce12" office:value-type="percentage" office:value="0.9967">
            <text:p>99,67 %</text:p>
          </table:table-cell>
          <table:table-cell table:style-name="ce11" office:value-type="float" office:value="475054.71">
            <text:p>475.054,71</text:p>
          </table:table-cell>
          <table:table-cell table:style-name="ce12" office:value-type="percentage" office:value="0.9967">
            <text:p>99,67 %</text:p>
          </table:table-cell>
          <table:table-cell table:style-name="ce11" office:value-type="float" office:value="475054.71">
            <text:p>475.054,71</text:p>
          </table:table-cell>
          <table:table-cell table:style-name="ce12" office:value-type="percentage" office:value="0.9967">
            <text:p>99,67 %</text:p>
          </table:table-cell>
          <table:table-cell table:number-columns-repeated="1000"/>
        </table:table-row>
        <table:table-row table:style-name="ro1">
          <table:table-cell table:style-name="ce4" office:value-type="float" office:value="32265">
            <text:p>32265</text:p>
          </table:table-cell>
          <table:table-cell table:style-name="ce4" office:value-type="string">
            <text:p>AGENCIA NACIONAL DO PETROLEO - ANP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00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00">
            <text:p>300</text:p>
          </table:table-cell>
          <table:table-cell table:style-name="ce9" office:value-type="string">
            <text:p>RECURSOS ORDINÁRIOS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3" table:style-name="ce11" office:value-type="float" office:value="21003">
            <text:p>21.003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21003">
            <text:p>21.003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21003">
            <text:p>21.003,00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>
            <text:p>71103</text:p>
          </table:table-cell>
          <table:table-cell table:style-name="ce4" office:value-type="string">
            <text:p>ENCARGOS FINANC.DA UNIAO-SENTENCAS JUDICIAIS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00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2" table:style-name="ce11" office:value-type="float" office:value="259897">
            <text:p>259.897,00</text:p>
          </table:table-cell>
          <table:table-cell table:style-name="ce11" office:value-type="float" office:value="258727">
            <text:p>258.727,00</text:p>
          </table:table-cell>
          <table:table-cell table:style-name="ce12" office:value-type="percentage" office:value="0.9955">
            <text:p>99,55 %</text:p>
          </table:table-cell>
          <table:table-cell table:style-name="ce11" office:value-type="float" office:value="258727">
            <text:p>258.727,00</text:p>
          </table:table-cell>
          <table:table-cell table:style-name="ce12" office:value-type="percentage" office:value="0.9955">
            <text:p>99,55 %</text:p>
          </table:table-cell>
          <table:table-cell table:style-name="ce11" office:value-type="float" office:value="258727">
            <text:p>258.727,00</text:p>
          </table:table-cell>
          <table:table-cell table:style-name="ce12" office:value-type="percentage" office:value="0.9955">
            <text:p>99,55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>
            <text:p>71103</text:p>
          </table:table-cell>
          <table:table-cell table:style-name="ce4" office:value-type="string">
            <text:p>ENCARGOS FINANC.DA UNIAO-SENTENCAS JUDICIAIS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62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office:value-type="float" office:value="990613.65">
            <text:p>990.613,65</text:p>
          </table:table-cell>
          <table:table-cell table:style-name="ce11" office:value-type="float" office:value="0">
            <text:p>0,00</text:p>
          </table:table-cell>
          <table:table-cell table:number-columns-repeated="2" table:style-name="ce11" office:value-type="float" office:value="990613.65">
            <text:p>990.613,65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990613.65">
            <text:p>990.613,65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990613.65">
            <text:p>990.613,65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Helvetica" svg:font-family="Helvetic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integer-digits="5" number:grouping="true"/>
    </number:number-style>
    <number:number-style style:name="N131">
      <number:number number:decimal-places="0" number:min-integer-digits="1"/>
    </number:number-style>
    <number:percentage-style style:name="N132">
      <number:number number: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1-10-19T14:40:29</meta:creation-date>
    <dc:creator>Adriano Pires de Souza</dc:creator>
    <dc:date>2021-10-19T14:40:29</dc:date>
    <meta:document-statistic meta:table-count="1" meta:cell-count="605" meta:object-count="0"/>
    <meta:generator>LibreOffice/4.0.4.2$Windows_x86 LibreOffice_project/9e9821abd0ffdbc09cd8c52eaa574fa09eb08f2</meta:generator>
  </office:meta>
</office:document-meta>
</file>