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11-30">
            <text:p>30/11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5367.92">
            <text:p>25.367,92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25367.92">
            <text:p>25.367,9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6039.92">
            <text:p>16.039,92</text:p>
          </table:table-cell>
          <table:table-cell table:style-name="ce12" office:value-type="percentage" office:value="0.6323">
            <text:p>63,23 %</text:p>
          </table:table-cell>
          <table:table-cell table:style-name="ce11" office:value-type="float" office:value="16039.92">
            <text:p>16.039,92</text:p>
          </table:table-cell>
          <table:table-cell table:style-name="ce12" office:value-type="percentage" office:value="0.6323">
            <text:p>63,2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6">
            <text:p>02.126</text:p>
          </table:table-cell>
          <table:table-cell table:style-name="ce4" office:value-type="string">
            <text:p>0033.2C73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Manutenção do Sistema Nacional de Tecnologia da Informaçã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67250">
            <text:p>67.25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67250">
            <text:p>67.25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50450">
            <text:p>50.450,00</text:p>
          </table:table-cell>
          <table:table-cell table:style-name="ce12" office:value-type="percentage" office:value="0.7502">
            <text:p>75,02 %</text:p>
          </table:table-cell>
          <table:table-cell table:style-name="ce11" office:value-type="float" office:value="50450">
            <text:p>50.450,00</text:p>
          </table:table-cell>
          <table:table-cell table:style-name="ce12" office:value-type="percentage" office:value="0.7502">
            <text:p>75,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0000">
            <text:p>100.000,00</text:p>
          </table:table-cell>
          <table:table-cell table:style-name="ce11" office:value-type="float" office:value="1100000">
            <text:p>1.100.00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100000">
            <text:p>1.100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800144.67">
            <text:p>800.144,67</text:p>
          </table:table-cell>
          <table:table-cell table:style-name="ce12" office:value-type="percentage" office:value="0.7274">
            <text:p>72,74 %</text:p>
          </table:table-cell>
          <table:table-cell table:style-name="ce11" office:value-type="float" office:value="800144.67">
            <text:p>800.144,67</text:p>
          </table:table-cell>
          <table:table-cell table:style-name="ce12" office:value-type="percentage" office:value="0.7274">
            <text:p>72,7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1785539">
            <text:p>151.785.53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style-name="ce11" office:value-type="float" office:value="144636098.62">
            <text:p>144.636.098,62</text:p>
          </table:table-cell>
          <table:table-cell table:style-name="ce12" office:value-type="percentage" office:value="0.9529">
            <text:p>95,29 %</text:p>
          </table:table-cell>
          <table:table-cell table:style-name="ce11" office:value-type="float" office:value="139625293.84">
            <text:p>139.625.293,84</text:p>
          </table:table-cell>
          <table:table-cell table:style-name="ce12" office:value-type="percentage" office:value="0.9199">
            <text:p>91,99 %</text:p>
          </table:table-cell>
          <table:table-cell table:style-name="ce11" office:value-type="float" office:value="132747792.32">
            <text:p>132.747.792,32</text:p>
          </table:table-cell>
          <table:table-cell table:style-name="ce12" office:value-type="percentage" office:value="0.8746">
            <text:p>87,4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40000">
            <text:p>340.00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02000">
            <text:p>102.000,00</text:p>
          </table:table-cell>
          <table:table-cell table:style-name="ce11" office:value-type="float" office:value="238000">
            <text:p>238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8000">
            <text:p>238.000,00</text:p>
          </table:table-cell>
          <table:table-cell table:style-name="ce11" office:value-type="float" office:value="37368.5">
            <text:p>37.368,50</text:p>
          </table:table-cell>
          <table:table-cell table:style-name="ce12" office:value-type="percentage" office:value="0.157">
            <text:p>15,70 %</text:p>
          </table:table-cell>
          <table:table-cell table:style-name="ce11" office:value-type="float" office:value="36168.5">
            <text:p>36.168,50</text:p>
          </table:table-cell>
          <table:table-cell table:style-name="ce12" office:value-type="percentage" office:value="0.152">
            <text:p>15,20 %</text:p>
          </table:table-cell>
          <table:table-cell table:style-name="ce11" office:value-type="float" office:value="34968.5">
            <text:p>34.968,50</text:p>
          </table:table-cell>
          <table:table-cell table:style-name="ce12" office:value-type="percentage" office:value="0.1469">
            <text:p>14,6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4404909">
            <text:p>14.404.909,00</text:p>
          </table:table-cell>
          <table:table-cell table:style-name="ce11" office:value-type="float" office:value="189000">
            <text:p>189.000,00</text:p>
          </table:table-cell>
          <table:table-cell table:style-name="ce11" office:value-type="float" office:value="2172453">
            <text:p>2.172.453,00</text:p>
          </table:table-cell>
          <table:table-cell table:style-name="ce11" office:value-type="float" office:value="12421456">
            <text:p>12.421.4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58208.3">
            <text:p>-58.208,30</text:p>
          </table:table-cell>
          <table:table-cell table:style-name="ce11" office:value-type="float" office:value="12363247.7">
            <text:p>12.363.247,70</text:p>
          </table:table-cell>
          <table:table-cell table:style-name="ce11" office:value-type="float" office:value="10491473.97">
            <text:p>10.491.473,97</text:p>
          </table:table-cell>
          <table:table-cell table:style-name="ce12" office:value-type="percentage" office:value="0.8486">
            <text:p>84,86 %</text:p>
          </table:table-cell>
          <table:table-cell table:style-name="ce11" office:value-type="float" office:value="7872356.78">
            <text:p>7.872.356,78</text:p>
          </table:table-cell>
          <table:table-cell table:style-name="ce12" office:value-type="percentage" office:value="0.6368">
            <text:p>63,68 %</text:p>
          </table:table-cell>
          <table:table-cell table:style-name="ce11" office:value-type="float" office:value="7452181.15">
            <text:p>7.452.181,15</text:p>
          </table:table-cell>
          <table:table-cell table:style-name="ce12" office:value-type="percentage" office:value="0.6028">
            <text:p>60,2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109010">
            <text:p>2.109.01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style-name="ce11" office:value-type="float" office:value="1836752.31">
            <text:p>1.836.752,31</text:p>
          </table:table-cell>
          <table:table-cell table:style-name="ce12" office:value-type="percentage" office:value="0.8709">
            <text:p>87,09 %</text:p>
          </table:table-cell>
          <table:table-cell table:style-name="ce11" office:value-type="float" office:value="1673419.33">
            <text:p>1.673.419,33</text:p>
          </table:table-cell>
          <table:table-cell table:style-name="ce12" office:value-type="percentage" office:value="0.7935">
            <text:p>79,35 %</text:p>
          </table:table-cell>
          <table:table-cell table:style-name="ce11" office:value-type="float" office:value="1673419.33">
            <text:p>1.673.419,33</text:p>
          </table:table-cell>
          <table:table-cell table:style-name="ce12" office:value-type="percentage" office:value="0.7935">
            <text:p>79,3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26598">
            <text:p>326.59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6598">
            <text:p>326.59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1">
            <text:p>181</text:p>
          </table:table-cell>
          <table:table-cell table:style-name="ce9" office:value-type="string">
            <text:p>RECURSOS DE CONVÊNI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312152">
            <text:p>1.312.152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style-name="ce11" office:value-type="float" office:value="1036740.97">
            <text:p>1.036.740,97</text:p>
          </table:table-cell>
          <table:table-cell table:style-name="ce12" office:value-type="percentage" office:value="0.7901">
            <text:p>79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212656">
            <text:p>212.656,00</text:p>
          </table:table-cell>
          <table:table-cell table:style-name="ce11" office:value-type="float" office:value="1699855">
            <text:p>1.699.8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912511">
            <text:p>1.912.51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12511">
            <text:p>1.912.511,00</text:p>
          </table:table-cell>
          <table:table-cell table:style-name="ce11" office:value-type="float" office:value="828502.25">
            <text:p>828.502,25</text:p>
          </table:table-cell>
          <table:table-cell table:style-name="ce12" office:value-type="percentage" office:value="0.4332">
            <text:p>43,32 %</text:p>
          </table:table-cell>
          <table:table-cell table:style-name="ce11" office:value-type="float" office:value="13686.4">
            <text:p>13.686,40</text:p>
          </table:table-cell>
          <table:table-cell table:style-name="ce12" office:value-type="percentage" office:value="0.0072">
            <text:p>0,72 %</text:p>
          </table:table-cell>
          <table:table-cell table:style-name="ce11" office:value-type="float" office:value="13686.4">
            <text:p>13.686,40</text:p>
          </table:table-cell>
          <table:table-cell table:style-name="ce12" office:value-type="percentage" office:value="0.0072">
            <text:p>0,7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12">
            <text:p>75.01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937">
            <text:p>32.937,00</text:p>
          </table:table-cell>
          <table:table-cell table:style-name="ce11" office:value-type="float" office:value="42075">
            <text:p>42.075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2075">
            <text:p>42.075,00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8">
            <text:p>80,00 %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8">
            <text:p>80,00 %</text:p>
          </table:table-cell>
          <table:table-cell table:style-name="ce11" office:value-type="float" office:value="25245">
            <text:p>25.245,00</text:p>
          </table:table-cell>
          <table:table-cell table:style-name="ce12" office:value-type="percentage" office:value="0.6">
            <text:p>6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5230">
            <text:p>65.23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65230">
            <text:p>65.23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65230">
            <text:p>65.23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478880">
            <text:p>4.478.88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style-name="ce11" office:value-type="float" office:value="4466530.22">
            <text:p>4.466.530,22</text:p>
          </table:table-cell>
          <table:table-cell table:style-name="ce12" office:value-type="percentage" office:value="0.9972">
            <text:p>99,72 %</text:p>
          </table:table-cell>
          <table:table-cell table:style-name="ce11" office:value-type="float" office:value="4211080.64">
            <text:p>4.211.080,64</text:p>
          </table:table-cell>
          <table:table-cell table:style-name="ce12" office:value-type="percentage" office:value="0.9402">
            <text:p>94,02 %</text:p>
          </table:table-cell>
          <table:table-cell table:style-name="ce11" office:value-type="float" office:value="3804168.1">
            <text:p>3.804.168,10</text:p>
          </table:table-cell>
          <table:table-cell table:style-name="ce12" office:value-type="percentage" office:value="0.8494">
            <text:p>84,9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166156">
            <text:p>8.166.156,00</text:p>
          </table:table-cell>
          <table:table-cell table:style-name="ce11" office:value-type="float" office:value="47684">
            <text:p>47.684,00</text:p>
          </table:table-cell>
          <table:table-cell table:style-name="ce11" office:value-type="float" office:value="55185">
            <text:p>55.185,00</text:p>
          </table:table-cell>
          <table:table-cell table:style-name="ce11" office:value-type="float" office:value="8158655">
            <text:p>8.158.655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158655">
            <text:p>8.158.655,00</text:p>
          </table:table-cell>
          <table:table-cell table:style-name="ce11" office:value-type="float" office:value="8090951.63">
            <text:p>8.090.951,63</text:p>
          </table:table-cell>
          <table:table-cell table:style-name="ce12" office:value-type="percentage" office:value="0.9917">
            <text:p>99,17 %</text:p>
          </table:table-cell>
          <table:table-cell table:style-name="ce11" office:value-type="float" office:value="8005334.55">
            <text:p>8.005.334,55</text:p>
          </table:table-cell>
          <table:table-cell table:style-name="ce12" office:value-type="percentage" office:value="0.9812">
            <text:p>98,12 %</text:p>
          </table:table-cell>
          <table:table-cell table:style-name="ce11" office:value-type="float" office:value="8005334.55">
            <text:p>8.005.334,55</text:p>
          </table:table-cell>
          <table:table-cell table:style-name="ce12" office:value-type="percentage" office:value="0.9812">
            <text:p>98,1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1772461">
            <text:p>31.772.4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style-name="ce11" office:value-type="float" office:value="28404081.78">
            <text:p>28.404.081,78</text:p>
          </table:table-cell>
          <table:table-cell table:style-name="ce12" office:value-type="percentage" office:value="0.894">
            <text:p>89,40 %</text:p>
          </table:table-cell>
          <table:table-cell table:style-name="ce11" office:value-type="float" office:value="28381903.22">
            <text:p>28.381.903,22</text:p>
          </table:table-cell>
          <table:table-cell table:style-name="ce12" office:value-type="percentage" office:value="0.8933">
            <text:p>89,33 %</text:p>
          </table:table-cell>
          <table:table-cell table:style-name="ce11" office:value-type="float" office:value="26021248.46">
            <text:p>26.021.248,46</text:p>
          </table:table-cell>
          <table:table-cell table:style-name="ce12" office:value-type="percentage" office:value="0.819">
            <text:p>81,9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60806">
            <text:p>460.806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460806">
            <text:p>460.80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60806">
            <text:p>460.806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108367">
            <text:p>23.108.36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style-name="ce11" office:value-type="float" office:value="22876586.05">
            <text:p>22.876.586,05</text:p>
          </table:table-cell>
          <table:table-cell table:style-name="ce12" office:value-type="percentage" office:value="0.99">
            <text:p>99,00 %</text:p>
          </table:table-cell>
          <table:table-cell table:style-name="ce11" office:value-type="float" office:value="21089315.61">
            <text:p>21.089.315,61</text:p>
          </table:table-cell>
          <table:table-cell table:style-name="ce12" office:value-type="percentage" office:value="0.9126">
            <text:p>91,26 %</text:p>
          </table:table-cell>
          <table:table-cell table:style-name="ce11" office:value-type="float" office:value="19407471.71">
            <text:p>19.407.471,71</text:p>
          </table:table-cell>
          <table:table-cell table:style-name="ce12" office:value-type="percentage" office:value="0.8398">
            <text:p>83,9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241738">
            <text:p>19.241.7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241738">
            <text:p>19.241.73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27272.26">
            <text:p>19.227.272,26</text:p>
          </table:table-cell>
          <table:table-cell table:style-name="ce12" office:value-type="percentage" office:value="0.9992">
            <text:p>99,92 %</text:p>
          </table:table-cell>
          <table:table-cell table:style-name="ce11" office:value-type="float" office:value="19227272.26">
            <text:p>19.227.272,26</text:p>
          </table:table-cell>
          <table:table-cell table:style-name="ce12" office:value-type="percentage" office:value="0.9992">
            <text:p>99,9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604866">
            <text:p>604.866,00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style-name="ce11" office:value-type="float" office:value="282007.74">
            <text:p>282.007,74</text:p>
          </table:table-cell>
          <table:table-cell table:style-name="ce12" office:value-type="percentage" office:value="0.4662">
            <text:p>46,62 %</text:p>
          </table:table-cell>
          <table:table-cell table:number-columns-repeated="1000"/>
        </table:table-row>
        <table:table-row table:style-name="ro1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6655">
            <text:p>26.655,00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style-name="ce11" office:value-type="float" office:value="14087.65">
            <text:p>14.087,65</text:p>
          </table:table-cell>
          <table:table-cell table:style-name="ce12" office:value-type="percentage" office:value="0.5285">
            <text:p>52,85 %</text:p>
          </table:table-cell>
          <table:table-cell table:number-columns-repeated="1000"/>
        </table:table-row>
        <table:table-row table:style-name="ro1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476615">
            <text:p>476.615,00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style-name="ce11" office:value-type="float" office:value="475054.71">
            <text:p>475.054,71</text:p>
          </table:table-cell>
          <table:table-cell table:style-name="ce12" office:value-type="percentage" office:value="0.9967">
            <text:p>99,67 %</text:p>
          </table:table-cell>
          <table:table-cell table:number-columns-repeated="1000"/>
        </table:table-row>
        <table:table-row table:style-name="ro1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3"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1003">
            <text:p>21.003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59897">
            <text:p>259.897,00</text:p>
          </table:table-cell>
          <table:table-cell table:style-name="ce11" office:value-type="float" office:value="259805">
            <text:p>259.805,00</text:p>
          </table:table-cell>
          <table:table-cell table:style-name="ce12" office:value-type="percentage" office:value="0.9996">
            <text:p>99,96 %</text:p>
          </table:table-cell>
          <table:table-cell table:style-name="ce11" office:value-type="float" office:value="259805">
            <text:p>259.805,00</text:p>
          </table:table-cell>
          <table:table-cell table:style-name="ce12" office:value-type="percentage" office:value="0.9996">
            <text:p>99,96 %</text:p>
          </table:table-cell>
          <table:table-cell table:style-name="ce11" office:value-type="float" office:value="259805">
            <text:p>259.805,00</text:p>
          </table:table-cell>
          <table:table-cell table:style-name="ce12" office:value-type="percentage" office:value="0.9996">
            <text:p>99,96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1174066.25">
            <text:p>1.174.066,25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1174066.25">
            <text:p>1.174.066,2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174066.25">
            <text:p>1.174.066,25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174066.25">
            <text:p>1.174.066,25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12-15T10:11:34</meta:creation-date>
    <dc:creator>Adriano Pires de Souza</dc:creator>
    <dc:date>2021-12-15T10:11:34</dc:date>
    <meta:document-statistic meta:table-count="1" meta:cell-count="653" meta:object-count="0"/>
    <meta:generator>LibreOffice/4.0.4.2$Windows_x86 LibreOffice_project/9e9821abd0ffdbc09cd8c52eaa574fa09eb08f2</meta:generator>
  </office:meta>
</office:document-meta>
</file>