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5" table:default-cell-style-name="ce5"/>
        <table:table-column table:style-name="co1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12-31">
            <text:p>31/12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5367.92">
            <text:p>25.367,92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25367.92">
            <text:p>25.367,9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5367.92">
            <text:p>25.367,9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5367.92">
            <text:p>25.367,92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6">
            <text:p>02.126</text:p>
          </table:table-cell>
          <table:table-cell table:style-name="ce4" office:value-type="string">
            <text:p>0033.2C73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Manutenção do Sistema Nacional de Tecnologia da Informaçã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7250">
            <text:p>67.25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7250">
            <text:p>67.25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61650">
            <text:p>61.650,00</text:p>
          </table:table-cell>
          <table:table-cell table:style-name="ce12" office:value-type="percentage" office:value="0.9167">
            <text:p>91,67 %</text:p>
          </table:table-cell>
          <table:table-cell table:style-name="ce11" office:value-type="float" office:value="61650">
            <text:p>61.650,00</text:p>
          </table:table-cell>
          <table:table-cell table:style-name="ce12" office:value-type="percentage" office:value="0.9167">
            <text:p>91,6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000">
            <text:p>100.000,00</text:p>
          </table:table-cell>
          <table:table-cell table:style-name="ce11" office:value-type="float" office:value="1100000">
            <text:p>1.10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100000">
            <text:p>1.100.000,00</text:p>
          </table:table-cell>
          <table:table-cell table:style-name="ce11" office:value-type="float" office:value="986568.07">
            <text:p>986.568,07</text:p>
          </table:table-cell>
          <table:table-cell table:style-name="ce12" office:value-type="percentage" office:value="0.8969">
            <text:p>89,69 %</text:p>
          </table:table-cell>
          <table:table-cell table:style-name="ce11" office:value-type="float" office:value="880968.07">
            <text:p>880.968,07</text:p>
          </table:table-cell>
          <table:table-cell table:style-name="ce12" office:value-type="percentage" office:value="0.8009">
            <text:p>80,09 %</text:p>
          </table:table-cell>
          <table:table-cell table:style-name="ce11" office:value-type="float" office:value="880968.07">
            <text:p>880.968,07</text:p>
          </table:table-cell>
          <table:table-cell table:style-name="ce12" office:value-type="percentage" office:value="0.8009">
            <text:p>80,0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1785539">
            <text:p>151.785.539,00</text:p>
          </table:table-cell>
          <table:table-cell table:style-name="ce11" office:value-type="float" office:value="4552602">
            <text:p>4.552.60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6338141">
            <text:p>156.338.141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56338141">
            <text:p>156.338.141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55728740.15">
            <text:p>155.728.740,15</text:p>
          </table:table-cell>
          <table:table-cell table:style-name="ce12" office:value-type="percentage" office:value="0.9961">
            <text:p>99,61 %</text:p>
          </table:table-cell>
          <table:table-cell table:style-name="ce11" office:value-type="float" office:value="155718884.48">
            <text:p>155.718.884,48</text:p>
          </table:table-cell>
          <table:table-cell table:style-name="ce12" office:value-type="percentage" office:value="0.996">
            <text:p>99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0000">
            <text:p>340.0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2631">
            <text:p>302.631,00</text:p>
          </table:table-cell>
          <table:table-cell table:style-name="ce11" office:value-type="float" office:value="37369">
            <text:p>37.36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7369">
            <text:p>37.369,00</text:p>
          </table:table-cell>
          <table:table-cell table:style-name="ce11" office:value-type="float" office:value="37368.5">
            <text:p>37.368,5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7368.5">
            <text:p>37.368,5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7368.5">
            <text:p>37.368,5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4404909">
            <text:p>14.404.909,00</text:p>
          </table:table-cell>
          <table:table-cell table:style-name="ce11" office:value-type="float" office:value="189000">
            <text:p>189.000,00</text:p>
          </table:table-cell>
          <table:table-cell table:style-name="ce11" office:value-type="float" office:value="2172453">
            <text:p>2.172.453,00</text:p>
          </table:table-cell>
          <table:table-cell table:style-name="ce11" office:value-type="float" office:value="12421456">
            <text:p>12.421.4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58208.3">
            <text:p>-58.208,30</text:p>
          </table:table-cell>
          <table:table-cell table:style-name="ce11" office:value-type="float" office:value="12363247.7">
            <text:p>12.363.247,70</text:p>
          </table:table-cell>
          <table:table-cell table:style-name="ce11" office:value-type="float" office:value="11454044.04">
            <text:p>11.454.044,04</text:p>
          </table:table-cell>
          <table:table-cell table:style-name="ce12" office:value-type="percentage" office:value="0.9265">
            <text:p>92,65 %</text:p>
          </table:table-cell>
          <table:table-cell table:style-name="ce11" office:value-type="float" office:value="9452806.61">
            <text:p>9.452.806,61</text:p>
          </table:table-cell>
          <table:table-cell table:style-name="ce12" office:value-type="percentage" office:value="0.7646">
            <text:p>76,46 %</text:p>
          </table:table-cell>
          <table:table-cell table:style-name="ce11" office:value-type="float" office:value="9426278.86">
            <text:p>9.426.278,86</text:p>
          </table:table-cell>
          <table:table-cell table:style-name="ce12" office:value-type="percentage" office:value="0.7624">
            <text:p>76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09010">
            <text:p>2.109.0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style-name="ce11" office:value-type="float" office:value="2083861.74">
            <text:p>2.083.861,74</text:p>
          </table:table-cell>
          <table:table-cell table:style-name="ce12" office:value-type="percentage" office:value="0.9881">
            <text:p>98,81 %</text:p>
          </table:table-cell>
          <table:table-cell table:style-name="ce11" office:value-type="float" office:value="1792849.32">
            <text:p>1.792.849,32</text:p>
          </table:table-cell>
          <table:table-cell table:style-name="ce12" office:value-type="percentage" office:value="0.8501">
            <text:p>85,01 %</text:p>
          </table:table-cell>
          <table:table-cell table:style-name="ce11" office:value-type="float" office:value="1792849.32">
            <text:p>1.792.849,32</text:p>
          </table:table-cell>
          <table:table-cell table:style-name="ce12" office:value-type="percentage" office:value="0.8501">
            <text:p>85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26598">
            <text:p>326.59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6598">
            <text:p>326.59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9" office:value-type="string">
            <text:p>RECURSOS DE CONVÊNI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312152">
            <text:p>1.312.152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12656">
            <text:p>212.656,00</text:p>
          </table:table-cell>
          <table:table-cell table:style-name="ce11" office:value-type="float" office:value="1900486">
            <text:p>1.900.486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113142">
            <text:p>2.113.14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13142">
            <text:p>2.113.142,00</text:p>
          </table:table-cell>
          <table:table-cell table:style-name="ce11" office:value-type="float" office:value="1998061.74">
            <text:p>1.998.061,74</text:p>
          </table:table-cell>
          <table:table-cell table:style-name="ce12" office:value-type="percentage" office:value="0.9455">
            <text:p>94,55 %</text:p>
          </table:table-cell>
          <table:table-cell table:style-name="ce11" office:value-type="float" office:value="1377571.92">
            <text:p>1.377.571,92</text:p>
          </table:table-cell>
          <table:table-cell table:style-name="ce12" office:value-type="percentage" office:value="0.6519">
            <text:p>65,19 %</text:p>
          </table:table-cell>
          <table:table-cell table:style-name="ce11" office:value-type="float" office:value="1368991.92">
            <text:p>1.368.991,92</text:p>
          </table:table-cell>
          <table:table-cell table:style-name="ce12" office:value-type="percentage" office:value="0.6478">
            <text:p>64,7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12">
            <text:p>75.01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937">
            <text:p>32.937,00</text:p>
          </table:table-cell>
          <table:table-cell table:style-name="ce11" office:value-type="float" office:value="42075">
            <text:p>42.075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2075">
            <text:p>42.075,00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8">
            <text:p>80,00 %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8">
            <text:p>80,00 %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8">
            <text:p>8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5230">
            <text:p>65.23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5230">
            <text:p>65.23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65230">
            <text:p>65.230,00</text:p>
          </table:table-cell>
          <table:table-cell table:style-name="ce11" office:value-type="float" office:value="24543.05">
            <text:p>24.543,05</text:p>
          </table:table-cell>
          <table:table-cell table:style-name="ce12" office:value-type="percentage" office:value="0.3763">
            <text:p>37,63 %</text:p>
          </table:table-cell>
          <table:table-cell table:style-name="ce11" office:value-type="float" office:value="24543.05">
            <text:p>24.543,05</text:p>
          </table:table-cell>
          <table:table-cell table:style-name="ce12" office:value-type="percentage" office:value="0.3763">
            <text:p>37,63 %</text:p>
          </table:table-cell>
          <table:table-cell table:style-name="ce11" office:value-type="float" office:value="24543.05">
            <text:p>24.543,05</text:p>
          </table:table-cell>
          <table:table-cell table:style-name="ce12" office:value-type="percentage" office:value="0.3763">
            <text:p>37,6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478880">
            <text:p>4.478.88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4478880">
            <text:p>4.478.88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4478880">
            <text:p>4.478.88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4478880">
            <text:p>4.478.880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166156">
            <text:p>8.166.156,00</text:p>
          </table:table-cell>
          <table:table-cell table:style-name="ce11" office:value-type="float" office:value="47684">
            <text:p>47.684,00</text:p>
          </table:table-cell>
          <table:table-cell table:style-name="ce11" office:value-type="float" office:value="55185">
            <text:p>55.185,00</text:p>
          </table:table-cell>
          <table:table-cell table:style-name="ce11" office:value-type="float" office:value="8158655">
            <text:p>8.158.655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158655">
            <text:p>8.158.655,00</text:p>
          </table:table-cell>
          <table:table-cell table:style-name="ce11" office:value-type="float" office:value="8137295.58">
            <text:p>8.137.295,58</text:p>
          </table:table-cell>
          <table:table-cell table:style-name="ce12" office:value-type="percentage" office:value="0.9974">
            <text:p>99,74 %</text:p>
          </table:table-cell>
          <table:table-cell table:style-name="ce11" office:value-type="float" office:value="8137295.58">
            <text:p>8.137.295,58</text:p>
          </table:table-cell>
          <table:table-cell table:style-name="ce12" office:value-type="percentage" office:value="0.9974">
            <text:p>99,74 %</text:p>
          </table:table-cell>
          <table:table-cell table:style-name="ce11" office:value-type="float" office:value="8137295.58">
            <text:p>8.137.295,58</text:p>
          </table:table-cell>
          <table:table-cell table:style-name="ce12" office:value-type="percentage" office:value="0.9974">
            <text:p>99,7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1772461">
            <text:p>31.772.461,00</text:p>
          </table:table-cell>
          <table:table-cell table:style-name="ce11" office:value-type="float" office:value="86218">
            <text:p>86.218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1858679">
            <text:p>31.858.67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1858679">
            <text:p>31.858.679,00</text:p>
          </table:table-cell>
          <table:table-cell table:style-name="ce11" office:value-type="float" office:value="30793926.06">
            <text:p>30.793.926,06</text:p>
          </table:table-cell>
          <table:table-cell table:style-name="ce12" office:value-type="percentage" office:value="0.9666">
            <text:p>96,66 %</text:p>
          </table:table-cell>
          <table:table-cell table:style-name="ce11" office:value-type="float" office:value="30791926.06">
            <text:p>30.791.926,06</text:p>
          </table:table-cell>
          <table:table-cell table:style-name="ce12" office:value-type="percentage" office:value="0.9665">
            <text:p>96,65 %</text:p>
          </table:table-cell>
          <table:table-cell table:style-name="ce11" office:value-type="float" office:value="30791926.06">
            <text:p>30.791.926,06</text:p>
          </table:table-cell>
          <table:table-cell table:style-name="ce12" office:value-type="percentage" office:value="0.9665">
            <text:p>96,6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81214">
            <text:p>481.21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81214">
            <text:p>481.214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481214">
            <text:p>481.214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469907.11">
            <text:p>469.907,11</text:p>
          </table:table-cell>
          <table:table-cell table:style-name="ce12" office:value-type="percentage" office:value="0.9765">
            <text:p>97,65 %</text:p>
          </table:table-cell>
          <table:table-cell table:style-name="ce11" office:value-type="float" office:value="469907.11">
            <text:p>469.907,11</text:p>
          </table:table-cell>
          <table:table-cell table:style-name="ce12" office:value-type="percentage" office:value="0.9765">
            <text:p>97,6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96116">
            <text:p>1.096.116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96116">
            <text:p>1.096.116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096116">
            <text:p>1.096.116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096116">
            <text:p>1.096.116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096116">
            <text:p>1.096.116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108367">
            <text:p>23.108.3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23108367">
            <text:p>23.108.367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3108367">
            <text:p>23.108.367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3108367">
            <text:p>23.108.367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241738">
            <text:p>19.241.7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241738">
            <text:p>19.241.73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86402">
            <text:p>286.402,00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9847">
            <text:p>98,47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9847">
            <text:p>98,47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9847">
            <text:p>98,47 %</text:p>
          </table:table-cell>
          <table:table-cell table:number-columns-repeated="1000"/>
        </table:table-row>
        <table:table-row table:style-name="ro1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14088">
            <text:p>14.088,00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476615">
            <text:p>476.615,00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number-columns-repeated="1000"/>
        </table:table-row>
        <table:table-row table:style-name="ro1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3"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59897">
            <text:p>259.897,00</text:p>
          </table:table-cell>
          <table:table-cell table:style-name="ce11" office:value-type="float" office:value="259805">
            <text:p>259.805,00</text:p>
          </table:table-cell>
          <table:table-cell table:style-name="ce12" office:value-type="percentage" office:value="0.9996">
            <text:p>99,96 %</text:p>
          </table:table-cell>
          <table:table-cell table:style-name="ce11" office:value-type="float" office:value="259805">
            <text:p>259.805,00</text:p>
          </table:table-cell>
          <table:table-cell table:style-name="ce12" office:value-type="percentage" office:value="0.9996">
            <text:p>99,96 %</text:p>
          </table:table-cell>
          <table:table-cell table:style-name="ce11" office:value-type="float" office:value="259805">
            <text:p>259.805,00</text:p>
          </table:table-cell>
          <table:table-cell table:style-name="ce12" office:value-type="percentage" office:value="0.9996">
            <text:p>99,96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1337601.18">
            <text:p>1.337.601,18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337601.18">
            <text:p>1.337.601,18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337601.18">
            <text:p>1.337.601,18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337601.18">
            <text:p>1.337.601,18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19T15:58:31</meta:creation-date>
    <dc:creator>Adriano Pires de Souza</dc:creator>
    <dc:date>2022-01-19T15:58:31</dc:date>
    <meta:document-statistic meta:table-count="1" meta:cell-count="677" meta:object-count="0"/>
    <meta:generator>LibreOffice/4.0.4.2$Windows_x86 LibreOffice_project/9e9821abd0ffdbc09cd8c52eaa574fa09eb08f2</meta:generator>
  </office:meta>
</office:document-meta>
</file>