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0C8000000C9FBE5D20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0.224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0.056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0.307cm"/>
    </style:style>
    <style:style style:name="co9" style:family="table-column">
      <style:table-column-properties fo:break-before="auto" style:column-width="0.363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23cm"/>
    </style:style>
    <style:style style:name="co12" style:family="table-column">
      <style:table-column-properties fo:break-before="auto" style:column-width="1.062cm"/>
    </style:style>
    <style:style style:name="co13" style:family="table-column">
      <style:table-column-properties fo:break-before="auto" style:column-width="0.252cm"/>
    </style:style>
    <style:style style:name="co14" style:family="table-column">
      <style:table-column-properties fo:break-before="auto" style:column-width="0.894cm"/>
    </style:style>
    <style:style style:name="co15" style:family="table-column">
      <style:table-column-properties fo:break-before="auto" style:column-width="1.819cm"/>
    </style:style>
    <style:style style:name="co16" style:family="table-column">
      <style:table-column-properties fo:break-before="auto" style:column-width="0.028cm"/>
    </style:style>
    <style:style style:name="co17" style:family="table-column">
      <style:table-column-properties fo:break-before="auto" style:column-width="0.139cm"/>
    </style:style>
    <style:style style:name="co18" style:family="table-column">
      <style:table-column-properties fo:break-before="auto" style:column-width="1.342cm"/>
    </style:style>
    <style:style style:name="co19" style:family="table-column">
      <style:table-column-properties fo:break-before="auto" style:column-width="1.258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9cm"/>
    </style:style>
    <style:style style:name="co22" style:family="table-column">
      <style:table-column-properties fo:break-before="auto" style:column-width="0.67cm"/>
    </style:style>
    <style:style style:name="co23" style:family="table-column">
      <style:table-column-properties fo:break-before="auto" style:column-width="2.741cm"/>
    </style:style>
    <style:style style:name="co24" style:family="table-column">
      <style:table-column-properties fo:break-before="auto" style:column-width="1.774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4cm" fo:break-before="auto" style:use-optimal-row-height="false"/>
    </style:style>
    <style:style style:name="ro8" style:family="table-row">
      <style:table-row-properties style:row-height="0.074cm" fo:break-before="auto" style:use-optimal-row-height="false"/>
    </style:style>
    <style:style style:name="ro9" style:family="table-row">
      <style:table-row-properties style:row-height="0.318cm" fo:break-before="page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97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ioBalancoOrcamentario_9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99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table:end-cell-address="RelatorioBalancoOrcamentario_97.B4" table:end-x="0.98cm" table:end-y="0.106cm" draw:z-index="0" draw:name="Picture 1" draw:style-name="gr1" draw:text-style-name="P1" svg:width="0.979cm" svg:height="1.092cm" svg:x="0.001cm" svg:y="0cm">
              <draw:image xlink:href="Pictures/10000201000000C8000000C9FBE5D203.png" xlink:type="simple" xlink:show="embed" xlink:actuate="onLoad">
                <text:p/>
              </draw:image>
            </draw:frame>
          </table:table-cell>
          <table:table-cell table:style-name="ce1" table:number-columns-repeated="25"/>
          <table:table-cell table:number-columns-repeated="99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99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  <table:table-cell table:number-columns-repeated="99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997"/>
        </table:table-row>
        <table:table-row table:style-name="ro5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21" table:number-rows-spanned="1">
            <text:p>80026 - TRIBUNAL REGIONAL DO TRABALHO DA 24A.REGIAO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21" table:number-rows-spanned="1">
            <text:p>15000 - JUSTICA DO TRABALHO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21" table:number-rows-spanned="1">
            <text:p>2021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21" table:number-rows-spanned="1">
            <text:p>TERCEIRO BIMESTRE (Fechado)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table:number-columns-spanned="21" table:number-rows-spanned="1">
            <text:p>14/07/2021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7" office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8" office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table:number-columns-spanned="5" table:number-rows-spanned="1">
            <text:p>-</text:p>
          </table:table-cell>
          <table:covered-table-cell table:number-columns-repeated="4" table:style-name="ce18"/>
          <table:table-cell table:style-name="ce18" office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7" office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7" office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225500591.54" table:number-columns-spanned="5" table:number-rows-spanned="1">
            <text:p>225.500.591,54</text:p>
          </table:table-cell>
          <table:covered-table-cell table:number-columns-repeated="4" table:style-name="ce13"/>
          <table:table-cell table:style-name="ce13" office:value-type="float" office:value="225500591.54" table:number-columns-spanned="4" table:number-rows-spanned="1">
            <text:p>225.500.591,54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7" office:value-type="string" table:number-columns-spanned="5" table:number-rows-spanned="1">
            <text:p>-</text:p>
          </table:table-cell>
          <table:covered-table-cell table:number-columns-repeated="4" table:style-name="ce17"/>
          <table:table-cell table:style-name="ce17" office:value-type="string" table:number-columns-spanned="4" table:number-rows-spanned="1">
            <text:p>-</text:p>
          </table:table-cell>
          <table:covered-table-cell table:number-columns-repeated="3" table:style-name="ce17"/>
          <table:table-cell table:style-name="ce19" office:value-type="float" office:value="225500591.54" table:number-columns-spanned="5" table:number-rows-spanned="1">
            <text:p>225.500.591,54</text:p>
          </table:table-cell>
          <table:covered-table-cell table:number-columns-repeated="4" table:style-name="ce19"/>
          <table:table-cell table:style-name="ce19" office:value-type="float" office:value="225500591.54" table:number-columns-spanned="4" table:number-rows-spanned="1">
            <text:p>225.500.591,54</text:p>
          </table:table-cell>
          <table:covered-table-cell table:number-columns-repeated="3" table:style-name="ce19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CRÉDITOS ADICIONAIS ABERTOS COM SUPERAVIT FINANCEIRO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CRÉDITOS ADICIONAIS ABERTOS COM EXCESSO DE ARRECADAÇÃO</text:p>
          </table:table-cell>
          <table:covered-table-cell table:number-columns-repeated="6" table:style-name="ce5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9">
          <table:table-cell table:style-name="ce1"/>
          <table:table-cell table:style-name="ce4" office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>
            <text:p>SALDO DA DOTAÇÃO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258320922" table:number-columns-spanned="3" table:number-rows-spanned="1">
            <text:p>258.320.922,00</text:p>
          </table:table-cell>
          <table:covered-table-cell table:number-columns-repeated="2" table:style-name="ce13"/>
          <table:table-cell table:style-name="ce13" office:value-type="float" office:value="258320922" table:number-columns-spanned="4" table:number-rows-spanned="1">
            <text:p>258.320.922,00</text:p>
          </table:table-cell>
          <table:covered-table-cell table:number-columns-repeated="3" table:style-name="ce13"/>
          <table:table-cell table:style-name="ce13" office:value-type="float" office:value="225487240.14" table:number-columns-spanned="3" table:number-rows-spanned="1">
            <text:p>225.487.240,14</text:p>
          </table:table-cell>
          <table:covered-table-cell table:number-columns-repeated="2" table:style-name="ce13"/>
          <table:table-cell table:style-name="ce13" office:value-type="float" office:value="124328463.1" table:number-columns-spanned="3" table:number-rows-spanned="1">
            <text:p>124.328.463,10</text:p>
          </table:table-cell>
          <table:covered-table-cell table:number-columns-repeated="2" table:style-name="ce13"/>
          <table:table-cell table:style-name="ce13" office:value-type="float" office:value="122470574.52" table:number-columns-spanned="4" table:number-rows-spanned="1">
            <text:p>122.470.574,52</text:p>
          </table:table-cell>
          <table:covered-table-cell table:number-columns-repeated="3" table:style-name="ce13"/>
          <table:table-cell table:style-name="ce13" office:value-type="float" office:value="32833681.86">
            <text:p>32.833.681,86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25908205" table:number-columns-spanned="3" table:number-rows-spanned="1">
            <text:p>225.908.205,00</text:p>
          </table:table-cell>
          <table:covered-table-cell table:number-columns-repeated="2" table:style-name="ce13"/>
          <table:table-cell table:style-name="ce13" office:value-type="float" office:value="225908205" table:number-columns-spanned="4" table:number-rows-spanned="1">
            <text:p>225.908.205,00</text:p>
          </table:table-cell>
          <table:covered-table-cell table:number-columns-repeated="3" table:style-name="ce13"/>
          <table:table-cell table:style-name="ce13" office:value-type="float" office:value="198969666.94" table:number-columns-spanned="3" table:number-rows-spanned="1">
            <text:p>198.969.666,94</text:p>
          </table:table-cell>
          <table:covered-table-cell table:number-columns-repeated="2" table:style-name="ce13"/>
          <table:table-cell table:style-name="ce13" office:value-type="float" office:value="111388312.86" table:number-columns-spanned="3" table:number-rows-spanned="1">
            <text:p>111.388.312,86</text:p>
          </table:table-cell>
          <table:covered-table-cell table:number-columns-repeated="2" table:style-name="ce13"/>
          <table:table-cell table:style-name="ce13" office:value-type="float" office:value="110300978.83" table:number-columns-spanned="4" table:number-rows-spanned="1">
            <text:p>110.300.978,83</text:p>
          </table:table-cell>
          <table:covered-table-cell table:number-columns-repeated="3" table:style-name="ce13"/>
          <table:table-cell table:style-name="ce13" office:value-type="float" office:value="26938538.06">
            <text:p>26.938.538,06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32412717" table:number-columns-spanned="3" table:number-rows-spanned="1">
            <text:p>32.412.717,00</text:p>
          </table:table-cell>
          <table:covered-table-cell table:number-columns-repeated="2" table:style-name="ce13"/>
          <table:table-cell table:style-name="ce13" office:value-type="float" office:value="32412717" table:number-columns-spanned="4" table:number-rows-spanned="1">
            <text:p>32.412.717,00</text:p>
          </table:table-cell>
          <table:covered-table-cell table:number-columns-repeated="3" table:style-name="ce13"/>
          <table:table-cell table:style-name="ce13" office:value-type="float" office:value="26517573.2" table:number-columns-spanned="3" table:number-rows-spanned="1">
            <text:p>26.517.573,20</text:p>
          </table:table-cell>
          <table:covered-table-cell table:number-columns-repeated="2" table:style-name="ce13"/>
          <table:table-cell table:style-name="ce13" office:value-type="float" office:value="12940150.24" table:number-columns-spanned="3" table:number-rows-spanned="1">
            <text:p>12.940.150,24</text:p>
          </table:table-cell>
          <table:covered-table-cell table:number-columns-repeated="2" table:style-name="ce13"/>
          <table:table-cell table:style-name="ce13" office:value-type="float" office:value="12169595.69" table:number-columns-spanned="4" table:number-rows-spanned="1">
            <text:p>12.169.595,69</text:p>
          </table:table-cell>
          <table:covered-table-cell table:number-columns-repeated="3" table:style-name="ce13"/>
          <table:table-cell table:style-name="ce13" office:value-type="float" office:value="5895143.8">
            <text:p>5.895.143,80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212656" table:number-columns-spanned="3" table:number-rows-spanned="1">
            <text:p>212.656,00</text:p>
          </table:table-cell>
          <table:covered-table-cell table:number-columns-repeated="2" table:style-name="ce13"/>
          <table:table-cell table:style-name="ce13" office:value-type="float" office:value="212656" table:number-columns-spanned="4" table:number-rows-spanned="1">
            <text:p>212.656,00</text:p>
          </table:table-cell>
          <table:covered-table-cell table:number-columns-repeated="3" table:style-name="ce13"/>
          <table:table-cell table:style-name="ce13" office:value-type="float" office:value="13351.4" table:number-columns-spanned="3" table:number-rows-spanned="1">
            <text:p>13.351,40</text:p>
          </table:table-cell>
          <table:covered-table-cell table:number-columns-repeated="2" table:style-name="ce13"/>
          <table:table-cell table:style-name="ce13" office:value-type="float" office:value="8457" table:number-columns-spanned="3" table:number-rows-spanned="1">
            <text:p>8.457,00</text:p>
          </table:table-cell>
          <table:covered-table-cell table:number-columns-repeated="2" table:style-name="ce13"/>
          <table:table-cell table:style-name="ce13" office:value-type="float" office:value="8457" table:number-columns-spanned="4" table:number-rows-spanned="1">
            <text:p>8.457,00</text:p>
          </table:table-cell>
          <table:covered-table-cell table:number-columns-repeated="3" table:style-name="ce13"/>
          <table:table-cell table:style-name="ce13" office:value-type="float" office:value="199304.6">
            <text:p>199.304,60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212656" table:number-columns-spanned="3" table:number-rows-spanned="1">
            <text:p>212.656,00</text:p>
          </table:table-cell>
          <table:covered-table-cell table:number-columns-repeated="2" table:style-name="ce13"/>
          <table:table-cell table:style-name="ce13" office:value-type="float" office:value="212656" table:number-columns-spanned="4" table:number-rows-spanned="1">
            <text:p>212.656,00</text:p>
          </table:table-cell>
          <table:covered-table-cell table:number-columns-repeated="3" table:style-name="ce13"/>
          <table:table-cell table:style-name="ce13" office:value-type="float" office:value="13351.4" table:number-columns-spanned="3" table:number-rows-spanned="1">
            <text:p>13.351,40</text:p>
          </table:table-cell>
          <table:covered-table-cell table:number-columns-repeated="2" table:style-name="ce13"/>
          <table:table-cell table:style-name="ce13" office:value-type="float" office:value="8457" table:number-columns-spanned="3" table:number-rows-spanned="1">
            <text:p>8.457,00</text:p>
          </table:table-cell>
          <table:covered-table-cell table:number-columns-repeated="2" table:style-name="ce13"/>
          <table:table-cell table:style-name="ce13" office:value-type="float" office:value="8457" table:number-columns-spanned="4" table:number-rows-spanned="1">
            <text:p>8.457,00</text:p>
          </table:table-cell>
          <table:covered-table-cell table:number-columns-repeated="3" table:style-name="ce13"/>
          <table:table-cell table:style-name="ce13" office:value-type="float" office:value="199304.6">
            <text:p>199.304,60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9" office:value-type="float" office:value="258533578" table:number-columns-spanned="3" table:number-rows-spanned="1">
            <text:p>258.533.578,00</text:p>
          </table:table-cell>
          <table:covered-table-cell table:number-columns-repeated="2" table:style-name="ce19"/>
          <table:table-cell table:style-name="ce19" office:value-type="float" office:value="258533578" table:number-columns-spanned="4" table:number-rows-spanned="1">
            <text:p>258.533.578,00</text:p>
          </table:table-cell>
          <table:covered-table-cell table:number-columns-repeated="3" table:style-name="ce19"/>
          <table:table-cell table:style-name="ce19" office:value-type="float" office:value="225500591.54" table:number-columns-spanned="3" table:number-rows-spanned="1">
            <text:p>225.500.591,54</text:p>
          </table:table-cell>
          <table:covered-table-cell table:number-columns-repeated="2" table:style-name="ce19"/>
          <table:table-cell table:style-name="ce19" office:value-type="float" office:value="124336920.1" table:number-columns-spanned="3" table:number-rows-spanned="1">
            <text:p>124.336.920,10</text:p>
          </table:table-cell>
          <table:covered-table-cell table:number-columns-repeated="2" table:style-name="ce19"/>
          <table:table-cell table:style-name="ce19" office:value-type="float" office:value="122479031.52" table:number-columns-spanned="4" table:number-rows-spanned="1">
            <text:p>122.479.031,52</text:p>
          </table:table-cell>
          <table:covered-table-cell table:number-columns-repeated="3" table:style-name="ce19"/>
          <table:table-cell table:style-name="ce19" office:value-type="float" office:value="33032986.46">
            <text:p>33.032.986,46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8" office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8" office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8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9" office:value-type="float" office:value="258533578" table:number-columns-spanned="3" table:number-rows-spanned="1">
            <text:p>258.533.578,00</text:p>
          </table:table-cell>
          <table:covered-table-cell table:number-columns-repeated="2" table:style-name="ce19"/>
          <table:table-cell table:style-name="ce19" office:value-type="float" office:value="258533578" table:number-columns-spanned="4" table:number-rows-spanned="1">
            <text:p>258.533.578,00</text:p>
          </table:table-cell>
          <table:covered-table-cell table:number-columns-repeated="3" table:style-name="ce19"/>
          <table:table-cell table:style-name="ce19" office:value-type="float" office:value="225500591.54" table:number-columns-spanned="3" table:number-rows-spanned="1">
            <text:p>225.500.591,54</text:p>
          </table:table-cell>
          <table:covered-table-cell table:number-columns-repeated="2" table:style-name="ce19"/>
          <table:table-cell table:style-name="ce19" office:value-type="float" office:value="124336920.1" table:number-columns-spanned="3" table:number-rows-spanned="1">
            <text:p>124.336.920,10</text:p>
          </table:table-cell>
          <table:covered-table-cell table:number-columns-repeated="2" table:style-name="ce19"/>
          <table:table-cell table:style-name="ce19" office:value-type="float" office:value="122479031.52" table:number-columns-spanned="4" table:number-rows-spanned="1">
            <text:p>122.479.031,52</text:p>
          </table:table-cell>
          <table:covered-table-cell table:number-columns-repeated="3" table:style-name="ce19"/>
          <table:table-cell table:style-name="ce19" office:value-type="float" office:value="33032986.46">
            <text:p>33.032.986,46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258533578" table:number-columns-spanned="3" table:number-rows-spanned="1">
            <text:p>258.533.578,00</text:p>
          </table:table-cell>
          <table:covered-table-cell table:number-columns-repeated="2" table:style-name="ce15"/>
          <table:table-cell table:style-name="ce15" office:value-type="float" office:value="258533578" table:number-columns-spanned="4" table:number-rows-spanned="1">
            <text:p>258.533.578,00</text:p>
          </table:table-cell>
          <table:covered-table-cell table:number-columns-repeated="3" table:style-name="ce15"/>
          <table:table-cell table:style-name="ce15" office:value-type="float" office:value="225500591.54" table:number-columns-spanned="3" table:number-rows-spanned="1">
            <text:p>225.500.591,54</text:p>
          </table:table-cell>
          <table:covered-table-cell table:number-columns-repeated="2" table:style-name="ce15"/>
          <table:table-cell table:style-name="ce15" office:value-type="float" office:value="124336920.1" table:number-columns-spanned="3" table:number-rows-spanned="1">
            <text:p>124.336.920,10</text:p>
          </table:table-cell>
          <table:covered-table-cell table:number-columns-repeated="2" table:style-name="ce15"/>
          <table:table-cell table:style-name="ce15" office:value-type="float" office:value="122479031.52" table:number-columns-spanned="4" table:number-rows-spanned="1">
            <text:p>122.479.031,52</text:p>
          </table:table-cell>
          <table:covered-table-cell table:number-columns-repeated="3" table:style-name="ce15"/>
          <table:table-cell table:style-name="ce15" office:value-type="float" office:value="33032986.46">
            <text:p>33.032.986,46</text:p>
          </table:table-cell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table:number-columns-spanned="1" table:number-rows-spanned="3">
            <text:p>INSCRITOS EM EXERCÍCIOS ANTERIORES</text:p>
          </table:table-cell>
          <table:table-cell table:style-name="ce4" office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10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5002.16">
            <text:p>45.002,16</text:p>
          </table:table-cell>
          <table:table-cell table:style-name="ce13" office:value-type="float" office:value="1263643.13" table:number-columns-spanned="5" table:number-rows-spanned="1">
            <text:p>1.263.643,13</text:p>
          </table:table-cell>
          <table:covered-table-cell table:number-columns-repeated="4" table:style-name="ce13"/>
          <table:table-cell table:style-name="ce13" office:value-type="float" office:value="1120237.03" table:number-columns-spanned="4" table:number-rows-spanned="1">
            <text:p>1.120.237,03</text:p>
          </table:table-cell>
          <table:covered-table-cell table:number-columns-repeated="3" table:style-name="ce13"/>
          <table:table-cell table:style-name="ce13" office:value-type="float" office:value="1116757.18" table:number-columns-spanned="4" table:number-rows-spanned="1">
            <text:p>1.116.757,18</text:p>
          </table:table-cell>
          <table:covered-table-cell table:number-columns-repeated="3" table:style-name="ce13"/>
          <table:table-cell table:style-name="ce13" office:value-type="float" office:value="20312.05" table:number-columns-spanned="4" table:number-rows-spanned="1">
            <text:p>20.312,05</text:p>
          </table:table-cell>
          <table:covered-table-cell table:number-columns-repeated="3" table:style-name="ce13"/>
          <table:table-cell table:style-name="ce13" office:value-type="float" office:value="171576.06" table:number-columns-spanned="2" table:number-rows-spanned="1">
            <text:p>171.576,06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>
            <text:p>-</text:p>
          </table:table-cell>
          <table:table-cell table:style-name="ce13" office:value-type="float" office:value="188404.79" table:number-columns-spanned="5" table:number-rows-spanned="1">
            <text:p>188.404,79</text:p>
          </table:table-cell>
          <table:covered-table-cell table:number-columns-repeated="4" table:style-name="ce13"/>
          <table:table-cell table:style-name="ce13" office:value-type="float" office:value="163573.28" table:number-columns-spanned="4" table:number-rows-spanned="1">
            <text:p>163.573,28</text:p>
          </table:table-cell>
          <table:covered-table-cell table:number-columns-repeated="3" table:style-name="ce13"/>
          <table:table-cell table:style-name="ce13" office:value-type="float" office:value="163573.28" table:number-columns-spanned="4" table:number-rows-spanned="1">
            <text:p>163.573,28</text:p>
          </table:table-cell>
          <table:covered-table-cell table:number-columns-repeated="3" table:style-name="ce13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4831.51" table:number-columns-spanned="2" table:number-rows-spanned="1">
            <text:p>24.831,51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>
            <text:p>-</text:p>
          </table:table-cell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5002.16">
            <text:p>45.002,16</text:p>
          </table:table-cell>
          <table:table-cell table:style-name="ce13" office:value-type="float" office:value="1075238.34" table:number-columns-spanned="5" table:number-rows-spanned="1">
            <text:p>1.075.238,34</text:p>
          </table:table-cell>
          <table:covered-table-cell table:number-columns-repeated="4" table:style-name="ce13"/>
          <table:table-cell table:style-name="ce13" office:value-type="float" office:value="956663.75" table:number-columns-spanned="4" table:number-rows-spanned="1">
            <text:p>956.663,75</text:p>
          </table:table-cell>
          <table:covered-table-cell table:number-columns-repeated="3" table:style-name="ce13"/>
          <table:table-cell table:style-name="ce13" office:value-type="float" office:value="953183.9" table:number-columns-spanned="4" table:number-rows-spanned="1">
            <text:p>953.183,90</text:p>
          </table:table-cell>
          <table:covered-table-cell table:number-columns-repeated="3" table:style-name="ce13"/>
          <table:table-cell table:style-name="ce13" office:value-type="float" office:value="20312.05" table:number-columns-spanned="4" table:number-rows-spanned="1">
            <text:p>20.312,05</text:p>
          </table:table-cell>
          <table:covered-table-cell table:number-columns-repeated="3" table:style-name="ce13"/>
          <table:table-cell table:style-name="ce13" office:value-type="float" office:value="146744.55" table:number-columns-spanned="2" table:number-rows-spanned="1">
            <text:p>146.744,55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187554.6">
            <text:p>187.554,60</text:p>
          </table:table-cell>
          <table:table-cell table:style-name="ce13" office:value-type="float" office:value="1696966.75" table:number-columns-spanned="5" table:number-rows-spanned="1">
            <text:p>1.696.966,75</text:p>
          </table:table-cell>
          <table:covered-table-cell table:number-columns-repeated="4" table:style-name="ce13"/>
          <table:table-cell table:style-name="ce13" office:value-type="float" office:value="1029069.42" table:number-columns-spanned="4" table:number-rows-spanned="1">
            <text:p>1.029.069,42</text:p>
          </table:table-cell>
          <table:covered-table-cell table:number-columns-repeated="3" table:style-name="ce13"/>
          <table:table-cell table:style-name="ce13" office:value-type="float" office:value="993811.36" table:number-columns-spanned="4" table:number-rows-spanned="1">
            <text:p>993.811,36</text:p>
          </table:table-cell>
          <table:covered-table-cell table:number-columns-repeated="3" table:style-name="ce13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890709.99" table:number-columns-spanned="2" table:number-rows-spanned="1">
            <text:p>890.709,99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187554.6">
            <text:p>187.554,60</text:p>
          </table:table-cell>
          <table:table-cell table:style-name="ce13" office:value-type="float" office:value="1696966.75" table:number-columns-spanned="5" table:number-rows-spanned="1">
            <text:p>1.696.966,75</text:p>
          </table:table-cell>
          <table:covered-table-cell table:number-columns-repeated="4" table:style-name="ce13"/>
          <table:table-cell table:style-name="ce13" office:value-type="float" office:value="1029069.42" table:number-columns-spanned="4" table:number-rows-spanned="1">
            <text:p>1.029.069,42</text:p>
          </table:table-cell>
          <table:covered-table-cell table:number-columns-repeated="3" table:style-name="ce13"/>
          <table:table-cell table:style-name="ce13" office:value-type="float" office:value="993811.36" table:number-columns-spanned="4" table:number-rows-spanned="1">
            <text:p>993.811,36</text:p>
          </table:table-cell>
          <table:covered-table-cell table:number-columns-repeated="3" table:style-name="ce13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890709.99" table:number-columns-spanned="2" table:number-rows-spanned="1">
            <text:p>890.709,99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>
            <text:p>-</text:p>
          </table:table-cell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>
            <text:p>-</text:p>
          </table:table-cell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232556.76">
            <text:p>232.556,76</text:p>
          </table:table-cell>
          <table:table-cell table:style-name="ce15" office:value-type="float" office:value="2960609.88" table:number-columns-spanned="5" table:number-rows-spanned="1">
            <text:p>2.960.609,88</text:p>
          </table:table-cell>
          <table:covered-table-cell table:number-columns-repeated="4" table:style-name="ce15"/>
          <table:table-cell table:style-name="ce15" office:value-type="float" office:value="2149306.45" table:number-columns-spanned="4" table:number-rows-spanned="1">
            <text:p>2.149.306,45</text:p>
          </table:table-cell>
          <table:covered-table-cell table:number-columns-repeated="3" table:style-name="ce15"/>
          <table:table-cell table:style-name="ce15" office:value-type="float" office:value="2110568.54" table:number-columns-spanned="4" table:number-rows-spanned="1">
            <text:p>2.110.568,54</text:p>
          </table:table-cell>
          <table:covered-table-cell table:number-columns-repeated="3" table:style-name="ce15"/>
          <table:table-cell table:style-name="ce15" office:value-type="float" office:value="20312.05" table:number-columns-spanned="4" table:number-rows-spanned="1">
            <text:p>20.312,05</text:p>
          </table:table-cell>
          <table:covered-table-cell table:number-columns-repeated="3" table:style-name="ce15"/>
          <table:table-cell table:style-name="ce15" office:value-type="float" office:value="1062286.05" table:number-columns-spanned="2" table:number-rows-spanned="1">
            <text:p>1.062.286,05</text:p>
          </table:table-cell>
          <table:covered-table-cell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10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16433.11" table:number-columns-spanned="3" table:number-rows-spanned="1">
            <text:p>16.433,11</text:p>
          </table:table-cell>
          <table:covered-table-cell table:number-columns-repeated="2" table:style-name="ce13"/>
          <table:table-cell table:style-name="ce13" office:value-type="float" office:value="43373.14" table:number-columns-spanned="5" table:number-rows-spanned="1">
            <text:p>43.373,14</text:p>
          </table:table-cell>
          <table:covered-table-cell table:number-columns-repeated="4" table:style-name="ce13"/>
          <table:table-cell table:style-name="ce13" office:value-type="float" office:value="48889.19" table:number-columns-spanned="5" table:number-rows-spanned="1">
            <text:p>48.889,19</text:p>
          </table:table-cell>
          <table:covered-table-cell table:number-columns-repeated="4" table:style-name="ce13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0917.06" table:number-columns-spanned="3" table:number-rows-spanned="1">
            <text:p>10.917,06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7495.64" table:number-columns-spanned="5" table:number-rows-spanned="1">
            <text:p>27.495,64</text:p>
          </table:table-cell>
          <table:covered-table-cell table:number-columns-repeated="4" table:style-name="ce13"/>
          <table:table-cell table:style-name="ce13" office:value-type="float" office:value="27495.64" table:number-columns-spanned="5" table:number-rows-spanned="1">
            <text:p>27.495,64</text:p>
          </table:table-cell>
          <table:covered-table-cell table:number-columns-repeated="4" table:style-name="ce13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16433.11" table:number-columns-spanned="3" table:number-rows-spanned="1">
            <text:p>16.433,11</text:p>
          </table:table-cell>
          <table:covered-table-cell table:number-columns-repeated="2" table:style-name="ce13"/>
          <table:table-cell table:style-name="ce13" office:value-type="float" office:value="15877.5" table:number-columns-spanned="5" table:number-rows-spanned="1">
            <text:p>15.877,50</text:p>
          </table:table-cell>
          <table:covered-table-cell table:number-columns-repeated="4" table:style-name="ce13"/>
          <table:table-cell table:style-name="ce13" office:value-type="float" office:value="21393.55" table:number-columns-spanned="5" table:number-rows-spanned="1">
            <text:p>21.393,55</text:p>
          </table:table-cell>
          <table:covered-table-cell table:number-columns-repeated="4" table:style-name="ce13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0917.06" table:number-columns-spanned="3" table:number-rows-spanned="1">
            <text:p>10.917,06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684.06" table:number-columns-spanned="5" table:number-rows-spanned="1">
            <text:p>2.684,06</text:p>
          </table:table-cell>
          <table:covered-table-cell table:number-columns-repeated="4" table:style-name="ce13"/>
          <table:table-cell table:style-name="ce13" office:value-type="float" office:value="2684.06" table:number-columns-spanned="5" table:number-rows-spanned="1">
            <text:p>2.684,06</text:p>
          </table:table-cell>
          <table:covered-table-cell table:number-columns-repeated="4" table:style-name="ce13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684.06" table:number-columns-spanned="5" table:number-rows-spanned="1">
            <text:p>2.684,06</text:p>
          </table:table-cell>
          <table:covered-table-cell table:number-columns-repeated="4" table:style-name="ce13"/>
          <table:table-cell table:style-name="ce13" office:value-type="float" office:value="2684.06" table:number-columns-spanned="5" table:number-rows-spanned="1">
            <text:p>2.684,06</text:p>
          </table:table-cell>
          <table:covered-table-cell table:number-columns-repeated="4" table:style-name="ce13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16433.11" table:number-columns-spanned="3" table:number-rows-spanned="1">
            <text:p>16.433,11</text:p>
          </table:table-cell>
          <table:covered-table-cell table:number-columns-repeated="2" table:style-name="ce15"/>
          <table:table-cell table:style-name="ce15" office:value-type="float" office:value="46057.2" table:number-columns-spanned="5" table:number-rows-spanned="1">
            <text:p>46.057,20</text:p>
          </table:table-cell>
          <table:covered-table-cell table:number-columns-repeated="4" table:style-name="ce15"/>
          <table:table-cell table:style-name="ce15" office:value-type="float" office:value="51573.25" table:number-columns-spanned="5" table:number-rows-spanned="1">
            <text:p>51.573,25</text:p>
          </table:table-cell>
          <table:covered-table-cell table:number-columns-repeated="4" table:style-name="ce15"/>
          <table:table-cell table:style-name="ce18" office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15" office:value-type="float" office:value="10917.06" table:number-columns-spanned="3" table:number-rows-spanned="1">
            <text:p>10.917,06</text:p>
          </table:table-cell>
          <table:covered-table-cell table:number-columns-repeated="2"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11" table:number-rows-repeated="104844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1.499cm" fo:margin-right="1.499cm" style:print-page-order="ltr" style:first-page-number="continue" style:scale-to="82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BalancoOrcamentario_5f_97" style:display-name="PageStyle_RelatorioBalancoOrcamentario_9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21-07-14T13:52:54</meta:creation-date>
    <dc:creator>Adriano Pires de Souza</dc:creator>
    <dc:date>2021-07-14T13:54:09</dc:date>
    <meta:print-date>2021-07-14T13:53:57</meta:print-date>
    <meta:document-statistic meta:table-count="1" meta:cell-count="592" meta:object-count="1"/>
    <meta:generator>LibreOffice/4.0.4.2$Windows_x86 LibreOffice_project/9e9821abd0ffdbc09cd8c52eaa574fa09eb08f2</meta:generator>
  </office:meta>
</office:document-meta>
</file>