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C8000000C9FBE5D20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0.307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23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0.252cm"/>
    </style:style>
    <style:style style:name="co14" style:family="table-column">
      <style:table-column-properties fo:break-before="auto" style:column-width="0.8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0.028cm"/>
    </style:style>
    <style:style style:name="co17" style:family="table-column">
      <style:table-column-properties fo:break-before="auto" style:column-width="0.139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1.25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9cm"/>
    </style:style>
    <style:style style:name="co22" style:family="table-column">
      <style:table-column-properties fo:break-before="auto" style:column-width="0.67cm"/>
    </style:style>
    <style:style style:name="co23" style:family="table-column">
      <style:table-column-properties fo:break-before="auto" style:column-width="2.741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6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BalancoOrcamentario_6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Orcamentario_62.B4" table:end-x="0.98cm" table:end-y="0.106cm" draw:z-index="0" draw:name="Picture 1" draw:style-name="gr1" draw:text-style-name="P1" svg:width="0.979cm" svg:height="1.092cm" svg:x="0.001cm" svg:y="0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80026 - TRIBUNAL REGIONAL DO TRABALHO DA 24A.REGIA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15000 - JUSTICA DO TRABALH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2021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QUARTO BIMESTRE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14/09/2021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27127820.08" table:number-columns-spanned="5" table:number-rows-spanned="1">
            <text:p>227.127.820,08</text:p>
          </table:table-cell>
          <table:covered-table-cell table:number-columns-repeated="4" table:style-name="ce13"/>
          <table:table-cell table:style-name="ce13" office:value-type="float" office:value="227127820.08" table:number-columns-spanned="4" table:number-rows-spanned="1">
            <text:p>227.127.820,08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227127820.08" table:number-columns-spanned="5" table:number-rows-spanned="1">
            <text:p>227.127.820,08</text:p>
          </table:table-cell>
          <table:covered-table-cell table:number-columns-repeated="4" table:style-name="ce19"/>
          <table:table-cell table:style-name="ce19" office:value-type="float" office:value="227127820.08" table:number-columns-spanned="4" table:number-rows-spanned="1">
            <text:p>227.127.820,08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258320922" table:number-columns-spanned="3" table:number-rows-spanned="1">
            <text:p>258.320.922,00</text:p>
          </table:table-cell>
          <table:covered-table-cell table:number-columns-repeated="2" table:style-name="ce13"/>
          <table:table-cell table:style-name="ce13" office:value-type="float" office:value="258320922" table:number-columns-spanned="4" table:number-rows-spanned="1">
            <text:p>258.320.922,00</text:p>
          </table:table-cell>
          <table:covered-table-cell table:number-columns-repeated="3" table:style-name="ce13"/>
          <table:table-cell table:style-name="ce13" office:value-type="float" office:value="227114468.68" table:number-columns-spanned="3" table:number-rows-spanned="1">
            <text:p>227.114.468,68</text:p>
          </table:table-cell>
          <table:covered-table-cell table:number-columns-repeated="2" table:style-name="ce13"/>
          <table:table-cell table:style-name="ce13" office:value-type="float" office:value="165087403.78" table:number-columns-spanned="3" table:number-rows-spanned="1">
            <text:p>165.087.403,78</text:p>
          </table:table-cell>
          <table:covered-table-cell table:number-columns-repeated="2" table:style-name="ce13"/>
          <table:table-cell table:style-name="ce13" office:value-type="float" office:value="163281800.02" table:number-columns-spanned="4" table:number-rows-spanned="1">
            <text:p>163.281.800,02</text:p>
          </table:table-cell>
          <table:covered-table-cell table:number-columns-repeated="3" table:style-name="ce13"/>
          <table:table-cell table:style-name="ce13" office:value-type="float" office:value="31206453.32">
            <text:p>31.206.453,32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25908205" table:number-columns-spanned="3" table:number-rows-spanned="1">
            <text:p>225.908.205,00</text:p>
          </table:table-cell>
          <table:covered-table-cell table:number-columns-repeated="2" table:style-name="ce13"/>
          <table:table-cell table:style-name="ce13" office:value-type="float" office:value="225908205" table:number-columns-spanned="4" table:number-rows-spanned="1">
            <text:p>225.908.205,00</text:p>
          </table:table-cell>
          <table:covered-table-cell table:number-columns-repeated="3" table:style-name="ce13"/>
          <table:table-cell table:style-name="ce13" office:value-type="float" office:value="200542236.13" table:number-columns-spanned="3" table:number-rows-spanned="1">
            <text:p>200.542.236,13</text:p>
          </table:table-cell>
          <table:covered-table-cell table:number-columns-repeated="2" table:style-name="ce13"/>
          <table:table-cell table:style-name="ce13" office:value-type="float" office:value="147889265.11" table:number-columns-spanned="3" table:number-rows-spanned="1">
            <text:p>147.889.265,11</text:p>
          </table:table-cell>
          <table:covered-table-cell table:number-columns-repeated="2" table:style-name="ce13"/>
          <table:table-cell table:style-name="ce13" office:value-type="float" office:value="146709037.23" table:number-columns-spanned="4" table:number-rows-spanned="1">
            <text:p>146.709.037,23</text:p>
          </table:table-cell>
          <table:covered-table-cell table:number-columns-repeated="3" table:style-name="ce13"/>
          <table:table-cell table:style-name="ce13" office:value-type="float" office:value="25365968.87">
            <text:p>25.365.968,8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32412717" table:number-columns-spanned="3" table:number-rows-spanned="1">
            <text:p>32.412.717,00</text:p>
          </table:table-cell>
          <table:covered-table-cell table:number-columns-repeated="2" table:style-name="ce13"/>
          <table:table-cell table:style-name="ce13" office:value-type="float" office:value="32412717" table:number-columns-spanned="4" table:number-rows-spanned="1">
            <text:p>32.412.717,00</text:p>
          </table:table-cell>
          <table:covered-table-cell table:number-columns-repeated="3" table:style-name="ce13"/>
          <table:table-cell table:style-name="ce13" office:value-type="float" office:value="26572232.55" table:number-columns-spanned="3" table:number-rows-spanned="1">
            <text:p>26.572.232,55</text:p>
          </table:table-cell>
          <table:covered-table-cell table:number-columns-repeated="2" table:style-name="ce13"/>
          <table:table-cell table:style-name="ce13" office:value-type="float" office:value="17198138.67" table:number-columns-spanned="3" table:number-rows-spanned="1">
            <text:p>17.198.138,67</text:p>
          </table:table-cell>
          <table:covered-table-cell table:number-columns-repeated="2" table:style-name="ce13"/>
          <table:table-cell table:style-name="ce13" office:value-type="float" office:value="16572762.79" table:number-columns-spanned="4" table:number-rows-spanned="1">
            <text:p>16.572.762,79</text:p>
          </table:table-cell>
          <table:covered-table-cell table:number-columns-repeated="3" table:style-name="ce13"/>
          <table:table-cell table:style-name="ce13" office:value-type="float" office:value="5840484.45">
            <text:p>5.840.484,4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212656" table:number-columns-spanned="3" table:number-rows-spanned="1">
            <text:p>212.656,00</text:p>
          </table:table-cell>
          <table:covered-table-cell table:number-columns-repeated="2" table:style-name="ce13"/>
          <table:table-cell table:style-name="ce13" office:value-type="float" office:value="212656" table:number-columns-spanned="4" table:number-rows-spanned="1">
            <text:p>212.656,00</text:p>
          </table:table-cell>
          <table:covered-table-cell table:number-columns-repeated="3" table:style-name="ce13"/>
          <table:table-cell table:style-name="ce13" office:value-type="float" office:value="13351.4" table:number-columns-spanned="3" table:number-rows-spanned="1">
            <text:p>13.351,40</text:p>
          </table:table-cell>
          <table:covered-table-cell table:number-columns-repeated="2" table:style-name="ce13"/>
          <table:table-cell table:style-name="ce13" office:value-type="float" office:value="13351.4" table:number-columns-spanned="3" table:number-rows-spanned="1">
            <text:p>13.351,40</text:p>
          </table:table-cell>
          <table:covered-table-cell table:number-columns-repeated="2" table:style-name="ce13"/>
          <table:table-cell table:style-name="ce13" office:value-type="float" office:value="13351.4" table:number-columns-spanned="4" table:number-rows-spanned="1">
            <text:p>13.351,40</text:p>
          </table:table-cell>
          <table:covered-table-cell table:number-columns-repeated="3" table:style-name="ce13"/>
          <table:table-cell table:style-name="ce13" office:value-type="float" office:value="199304.6">
            <text:p>199.304,6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212656" table:number-columns-spanned="3" table:number-rows-spanned="1">
            <text:p>212.656,00</text:p>
          </table:table-cell>
          <table:covered-table-cell table:number-columns-repeated="2" table:style-name="ce13"/>
          <table:table-cell table:style-name="ce13" office:value-type="float" office:value="212656" table:number-columns-spanned="4" table:number-rows-spanned="1">
            <text:p>212.656,00</text:p>
          </table:table-cell>
          <table:covered-table-cell table:number-columns-repeated="3" table:style-name="ce13"/>
          <table:table-cell table:style-name="ce13" office:value-type="float" office:value="13351.4" table:number-columns-spanned="3" table:number-rows-spanned="1">
            <text:p>13.351,40</text:p>
          </table:table-cell>
          <table:covered-table-cell table:number-columns-repeated="2" table:style-name="ce13"/>
          <table:table-cell table:style-name="ce13" office:value-type="float" office:value="13351.4" table:number-columns-spanned="3" table:number-rows-spanned="1">
            <text:p>13.351,40</text:p>
          </table:table-cell>
          <table:covered-table-cell table:number-columns-repeated="2" table:style-name="ce13"/>
          <table:table-cell table:style-name="ce13" office:value-type="float" office:value="13351.4" table:number-columns-spanned="4" table:number-rows-spanned="1">
            <text:p>13.351,40</text:p>
          </table:table-cell>
          <table:covered-table-cell table:number-columns-repeated="3" table:style-name="ce13"/>
          <table:table-cell table:style-name="ce13" office:value-type="float" office:value="199304.6">
            <text:p>199.304,6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9" office:value-type="float" office:value="258533578" table:number-columns-spanned="3" table:number-rows-spanned="1">
            <text:p>258.533.578,00</text:p>
          </table:table-cell>
          <table:covered-table-cell table:number-columns-repeated="2" table:style-name="ce19"/>
          <table:table-cell table:style-name="ce19" office:value-type="float" office:value="258533578" table:number-columns-spanned="4" table:number-rows-spanned="1">
            <text:p>258.533.578,00</text:p>
          </table:table-cell>
          <table:covered-table-cell table:number-columns-repeated="3" table:style-name="ce19"/>
          <table:table-cell table:style-name="ce19" office:value-type="float" office:value="227127820.08" table:number-columns-spanned="3" table:number-rows-spanned="1">
            <text:p>227.127.820,08</text:p>
          </table:table-cell>
          <table:covered-table-cell table:number-columns-repeated="2" table:style-name="ce19"/>
          <table:table-cell table:style-name="ce19" office:value-type="float" office:value="165100755.18" table:number-columns-spanned="3" table:number-rows-spanned="1">
            <text:p>165.100.755,18</text:p>
          </table:table-cell>
          <table:covered-table-cell table:number-columns-repeated="2" table:style-name="ce19"/>
          <table:table-cell table:style-name="ce19" office:value-type="float" office:value="163295151.42" table:number-columns-spanned="4" table:number-rows-spanned="1">
            <text:p>163.295.151,42</text:p>
          </table:table-cell>
          <table:covered-table-cell table:number-columns-repeated="3" table:style-name="ce19"/>
          <table:table-cell table:style-name="ce19" office:value-type="float" office:value="31405757.92">
            <text:p>31.405.757,92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9" office:value-type="float" office:value="258533578" table:number-columns-spanned="3" table:number-rows-spanned="1">
            <text:p>258.533.578,00</text:p>
          </table:table-cell>
          <table:covered-table-cell table:number-columns-repeated="2" table:style-name="ce19"/>
          <table:table-cell table:style-name="ce19" office:value-type="float" office:value="258533578" table:number-columns-spanned="4" table:number-rows-spanned="1">
            <text:p>258.533.578,00</text:p>
          </table:table-cell>
          <table:covered-table-cell table:number-columns-repeated="3" table:style-name="ce19"/>
          <table:table-cell table:style-name="ce19" office:value-type="float" office:value="227127820.08" table:number-columns-spanned="3" table:number-rows-spanned="1">
            <text:p>227.127.820,08</text:p>
          </table:table-cell>
          <table:covered-table-cell table:number-columns-repeated="2" table:style-name="ce19"/>
          <table:table-cell table:style-name="ce19" office:value-type="float" office:value="165100755.18" table:number-columns-spanned="3" table:number-rows-spanned="1">
            <text:p>165.100.755,18</text:p>
          </table:table-cell>
          <table:covered-table-cell table:number-columns-repeated="2" table:style-name="ce19"/>
          <table:table-cell table:style-name="ce19" office:value-type="float" office:value="163295151.42" table:number-columns-spanned="4" table:number-rows-spanned="1">
            <text:p>163.295.151,42</text:p>
          </table:table-cell>
          <table:covered-table-cell table:number-columns-repeated="3" table:style-name="ce19"/>
          <table:table-cell table:style-name="ce19" office:value-type="float" office:value="31405757.92">
            <text:p>31.405.757,92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258533578" table:number-columns-spanned="3" table:number-rows-spanned="1">
            <text:p>258.533.578,00</text:p>
          </table:table-cell>
          <table:covered-table-cell table:number-columns-repeated="2" table:style-name="ce15"/>
          <table:table-cell table:style-name="ce15" office:value-type="float" office:value="258533578" table:number-columns-spanned="4" table:number-rows-spanned="1">
            <text:p>258.533.578,00</text:p>
          </table:table-cell>
          <table:covered-table-cell table:number-columns-repeated="3" table:style-name="ce15"/>
          <table:table-cell table:style-name="ce15" office:value-type="float" office:value="227127820.08" table:number-columns-spanned="3" table:number-rows-spanned="1">
            <text:p>227.127.820,08</text:p>
          </table:table-cell>
          <table:covered-table-cell table:number-columns-repeated="2" table:style-name="ce15"/>
          <table:table-cell table:style-name="ce15" office:value-type="float" office:value="165100755.18" table:number-columns-spanned="3" table:number-rows-spanned="1">
            <text:p>165.100.755,18</text:p>
          </table:table-cell>
          <table:covered-table-cell table:number-columns-repeated="2" table:style-name="ce15"/>
          <table:table-cell table:style-name="ce15" office:value-type="float" office:value="163295151.42" table:number-columns-spanned="4" table:number-rows-spanned="1">
            <text:p>163.295.151,42</text:p>
          </table:table-cell>
          <table:covered-table-cell table:number-columns-repeated="3" table:style-name="ce15"/>
          <table:table-cell table:style-name="ce15" office:value-type="float" office:value="31405757.92">
            <text:p>31.405.757,92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table:number-columns-spanned="1" table:number-rows-spanned="3">
            <text:p>INSCRITOS EM EXERCÍCIOS ANTERIORES</text:p>
          </table:table-cell>
          <table:table-cell table:style-name="ce4" office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5002.16">
            <text:p>45.002,16</text:p>
          </table:table-cell>
          <table:table-cell table:style-name="ce13" office:value-type="float" office:value="1263643.13" table:number-columns-spanned="5" table:number-rows-spanned="1">
            <text:p>1.263.643,13</text:p>
          </table:table-cell>
          <table:covered-table-cell table:number-columns-repeated="4" table:style-name="ce13"/>
          <table:table-cell table:style-name="ce13" office:value-type="float" office:value="1149924.92" table:number-columns-spanned="4" table:number-rows-spanned="1">
            <text:p>1.149.924,92</text:p>
          </table:table-cell>
          <table:covered-table-cell table:number-columns-repeated="3" table:style-name="ce13"/>
          <table:table-cell table:style-name="ce13" office:value-type="float" office:value="1146325.07" table:number-columns-spanned="4" table:number-rows-spanned="1">
            <text:p>1.146.325,07</text:p>
          </table:table-cell>
          <table:covered-table-cell table:number-columns-repeated="3" table:style-name="ce13"/>
          <table:table-cell table:style-name="ce13" office:value-type="float" office:value="69292.62" table:number-columns-spanned="4" table:number-rows-spanned="1">
            <text:p>69.292,62</text:p>
          </table:table-cell>
          <table:covered-table-cell table:number-columns-repeated="3" table:style-name="ce13"/>
          <table:table-cell table:style-name="ce13" office:value-type="float" office:value="93027.6" table:number-columns-spanned="2" table:number-rows-spanned="1">
            <text:p>93.027,60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3" office:value-type="float" office:value="188404.79" table:number-columns-spanned="5" table:number-rows-spanned="1">
            <text:p>188.404,79</text:p>
          </table:table-cell>
          <table:covered-table-cell table:number-columns-repeated="4" table:style-name="ce13"/>
          <table:table-cell table:style-name="ce13" office:value-type="float" office:value="163573.28" table:number-columns-spanned="4" table:number-rows-spanned="1">
            <text:p>163.573,28</text:p>
          </table:table-cell>
          <table:covered-table-cell table:number-columns-repeated="3" table:style-name="ce13"/>
          <table:table-cell table:style-name="ce13" office:value-type="float" office:value="163573.28" table:number-columns-spanned="4" table:number-rows-spanned="1">
            <text:p>163.573,28</text:p>
          </table:table-cell>
          <table:covered-table-cell table:number-columns-repeated="3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4831.51" table:number-columns-spanned="2" table:number-rows-spanned="1">
            <text:p>24.831,51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5002.16">
            <text:p>45.002,16</text:p>
          </table:table-cell>
          <table:table-cell table:style-name="ce13" office:value-type="float" office:value="1075238.34" table:number-columns-spanned="5" table:number-rows-spanned="1">
            <text:p>1.075.238,34</text:p>
          </table:table-cell>
          <table:covered-table-cell table:number-columns-repeated="4" table:style-name="ce13"/>
          <table:table-cell table:style-name="ce13" office:value-type="float" office:value="986351.64" table:number-columns-spanned="4" table:number-rows-spanned="1">
            <text:p>986.351,64</text:p>
          </table:table-cell>
          <table:covered-table-cell table:number-columns-repeated="3" table:style-name="ce13"/>
          <table:table-cell table:style-name="ce13" office:value-type="float" office:value="982751.79" table:number-columns-spanned="4" table:number-rows-spanned="1">
            <text:p>982.751,79</text:p>
          </table:table-cell>
          <table:covered-table-cell table:number-columns-repeated="3" table:style-name="ce13"/>
          <table:table-cell table:style-name="ce13" office:value-type="float" office:value="69292.62" table:number-columns-spanned="4" table:number-rows-spanned="1">
            <text:p>69.292,62</text:p>
          </table:table-cell>
          <table:covered-table-cell table:number-columns-repeated="3" table:style-name="ce13"/>
          <table:table-cell table:style-name="ce13" office:value-type="float" office:value="68196.09" table:number-columns-spanned="2" table:number-rows-spanned="1">
            <text:p>68.196,09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87554.6">
            <text:p>187.554,60</text:p>
          </table:table-cell>
          <table:table-cell table:style-name="ce13" office:value-type="float" office:value="1696966.75" table:number-columns-spanned="5" table:number-rows-spanned="1">
            <text:p>1.696.966,75</text:p>
          </table:table-cell>
          <table:covered-table-cell table:number-columns-repeated="4" table:style-name="ce13"/>
          <table:table-cell table:style-name="ce13" office:value-type="float" office:value="1609413.7" table:number-columns-spanned="4" table:number-rows-spanned="1">
            <text:p>1.609.413,70</text:p>
          </table:table-cell>
          <table:covered-table-cell table:number-columns-repeated="3" table:style-name="ce13"/>
          <table:table-cell table:style-name="ce13" office:value-type="float" office:value="1519322.52" table:number-columns-spanned="4" table:number-rows-spanned="1">
            <text:p>1.519.322,52</text:p>
          </table:table-cell>
          <table:covered-table-cell table:number-columns-repeated="3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65198.83" table:number-columns-spanned="2" table:number-rows-spanned="1">
            <text:p>365.198,83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87554.6">
            <text:p>187.554,60</text:p>
          </table:table-cell>
          <table:table-cell table:style-name="ce13" office:value-type="float" office:value="1696966.75" table:number-columns-spanned="5" table:number-rows-spanned="1">
            <text:p>1.696.966,75</text:p>
          </table:table-cell>
          <table:covered-table-cell table:number-columns-repeated="4" table:style-name="ce13"/>
          <table:table-cell table:style-name="ce13" office:value-type="float" office:value="1609413.7" table:number-columns-spanned="4" table:number-rows-spanned="1">
            <text:p>1.609.413,70</text:p>
          </table:table-cell>
          <table:covered-table-cell table:number-columns-repeated="3" table:style-name="ce13"/>
          <table:table-cell table:style-name="ce13" office:value-type="float" office:value="1519322.52" table:number-columns-spanned="4" table:number-rows-spanned="1">
            <text:p>1.519.322,52</text:p>
          </table:table-cell>
          <table:covered-table-cell table:number-columns-repeated="3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65198.83" table:number-columns-spanned="2" table:number-rows-spanned="1">
            <text:p>365.198,83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32556.76">
            <text:p>232.556,76</text:p>
          </table:table-cell>
          <table:table-cell table:style-name="ce15" office:value-type="float" office:value="2960609.88" table:number-columns-spanned="5" table:number-rows-spanned="1">
            <text:p>2.960.609,88</text:p>
          </table:table-cell>
          <table:covered-table-cell table:number-columns-repeated="4" table:style-name="ce15"/>
          <table:table-cell table:style-name="ce15" office:value-type="float" office:value="2759338.62" table:number-columns-spanned="4" table:number-rows-spanned="1">
            <text:p>2.759.338,62</text:p>
          </table:table-cell>
          <table:covered-table-cell table:number-columns-repeated="3" table:style-name="ce15"/>
          <table:table-cell table:style-name="ce15" office:value-type="float" office:value="2665647.59" table:number-columns-spanned="4" table:number-rows-spanned="1">
            <text:p>2.665.647,59</text:p>
          </table:table-cell>
          <table:covered-table-cell table:number-columns-repeated="3" table:style-name="ce15"/>
          <table:table-cell table:style-name="ce15" office:value-type="float" office:value="69292.62" table:number-columns-spanned="4" table:number-rows-spanned="1">
            <text:p>69.292,62</text:p>
          </table:table-cell>
          <table:covered-table-cell table:number-columns-repeated="3" table:style-name="ce15"/>
          <table:table-cell table:style-name="ce15" office:value-type="float" office:value="458226.43" table:number-columns-spanned="2" table:number-rows-spanned="1">
            <text:p>458.226,43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6433.11" table:number-columns-spanned="3" table:number-rows-spanned="1">
            <text:p>16.433,11</text:p>
          </table:table-cell>
          <table:covered-table-cell table:number-columns-repeated="2" table:style-name="ce13"/>
          <table:table-cell table:style-name="ce13" office:value-type="float" office:value="43373.14" table:number-columns-spanned="5" table:number-rows-spanned="1">
            <text:p>43.373,14</text:p>
          </table:table-cell>
          <table:covered-table-cell table:number-columns-repeated="4" table:style-name="ce13"/>
          <table:table-cell table:style-name="ce13" office:value-type="float" office:value="48889.19" table:number-columns-spanned="5" table:number-rows-spanned="1">
            <text:p>48.889,19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0917.06" table:number-columns-spanned="3" table:number-rows-spanned="1">
            <text:p>10.917,06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7495.64" table:number-columns-spanned="5" table:number-rows-spanned="1">
            <text:p>27.495,64</text:p>
          </table:table-cell>
          <table:covered-table-cell table:number-columns-repeated="4" table:style-name="ce13"/>
          <table:table-cell table:style-name="ce13" office:value-type="float" office:value="27495.64" table:number-columns-spanned="5" table:number-rows-spanned="1">
            <text:p>27.495,64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6433.11" table:number-columns-spanned="3" table:number-rows-spanned="1">
            <text:p>16.433,11</text:p>
          </table:table-cell>
          <table:covered-table-cell table:number-columns-repeated="2" table:style-name="ce13"/>
          <table:table-cell table:style-name="ce13" office:value-type="float" office:value="15877.5" table:number-columns-spanned="5" table:number-rows-spanned="1">
            <text:p>15.877,50</text:p>
          </table:table-cell>
          <table:covered-table-cell table:number-columns-repeated="4" table:style-name="ce13"/>
          <table:table-cell table:style-name="ce13" office:value-type="float" office:value="21393.55" table:number-columns-spanned="5" table:number-rows-spanned="1">
            <text:p>21.393,55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0917.06" table:number-columns-spanned="3" table:number-rows-spanned="1">
            <text:p>10.917,06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684.06" table:number-columns-spanned="5" table:number-rows-spanned="1">
            <text:p>2.684,06</text:p>
          </table:table-cell>
          <table:covered-table-cell table:number-columns-repeated="4" table:style-name="ce13"/>
          <table:table-cell table:style-name="ce13" office:value-type="float" office:value="2684.06" table:number-columns-spanned="5" table:number-rows-spanned="1">
            <text:p>2.684,06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684.06" table:number-columns-spanned="5" table:number-rows-spanned="1">
            <text:p>2.684,06</text:p>
          </table:table-cell>
          <table:covered-table-cell table:number-columns-repeated="4" table:style-name="ce13"/>
          <table:table-cell table:style-name="ce13" office:value-type="float" office:value="2684.06" table:number-columns-spanned="5" table:number-rows-spanned="1">
            <text:p>2.684,06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6433.11" table:number-columns-spanned="3" table:number-rows-spanned="1">
            <text:p>16.433,11</text:p>
          </table:table-cell>
          <table:covered-table-cell table:number-columns-repeated="2" table:style-name="ce15"/>
          <table:table-cell table:style-name="ce15" office:value-type="float" office:value="46057.2" table:number-columns-spanned="5" table:number-rows-spanned="1">
            <text:p>46.057,20</text:p>
          </table:table-cell>
          <table:covered-table-cell table:number-columns-repeated="4" table:style-name="ce15"/>
          <table:table-cell table:style-name="ce15" office:value-type="float" office:value="51573.25" table:number-columns-spanned="5" table:number-rows-spanned="1">
            <text:p>51.573,25</text:p>
          </table:table-cell>
          <table:covered-table-cell table:number-columns-repeated="4" table:style-name="ce15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5" office:value-type="float" office:value="10917.06" table:number-columns-spanned="3" table:number-rows-spanned="1">
            <text:p>10.917,06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Orcamentario_5f_62" style:display-name="PageStyle_RelatorioBalancoOrcamentario_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1-09-14T15:17:48</meta:creation-date>
    <dc:creator>Adriano Pires de Souza</dc:creator>
    <dc:date>2021-09-14T15:17:48</dc:date>
    <meta:document-statistic meta:table-count="1" meta:cell-count="592" meta:object-count="1"/>
    <meta:generator>LibreOffice/4.0.4.2$Windows_x86 LibreOffice_project/9e9821abd0ffdbc09cd8c52eaa574fa09eb08f2</meta:generator>
  </office:meta>
</office:document-meta>
</file>