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5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59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QUINTO BIMESTRE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6/11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29966195.22" table:number-columns-spanned="5" table:number-rows-spanned="1">
            <text:p>229.966.195,22</text:p>
          </table:table-cell>
          <table:covered-table-cell table:number-columns-repeated="4" table:style-name="ce13"/>
          <table:table-cell table:style-name="ce13" office:value-type="float" office:value="229966195.22" table:number-columns-spanned="4" table:number-rows-spanned="1">
            <text:p>229.966.195,2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29966195.22" table:number-columns-spanned="5" table:number-rows-spanned="1">
            <text:p>229.966.195,22</text:p>
          </table:table-cell>
          <table:covered-table-cell table:number-columns-repeated="4" table:style-name="ce19"/>
          <table:table-cell table:style-name="ce19" office:value-type="float" office:value="229966195.22" table:number-columns-spanned="4" table:number-rows-spanned="1">
            <text:p>229.966.195,22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58320922" table:number-columns-spanned="3" table:number-rows-spanned="1">
            <text:p>258.320.922,00</text:p>
          </table:table-cell>
          <table:covered-table-cell table:number-columns-repeated="2" table:style-name="ce13"/>
          <table:table-cell table:style-name="ce13" office:value-type="float" office:value="256621067" table:number-columns-spanned="4" table:number-rows-spanned="1">
            <text:p>256.621.067,00</text:p>
          </table:table-cell>
          <table:covered-table-cell table:number-columns-repeated="3" table:style-name="ce13"/>
          <table:table-cell table:style-name="ce13" office:value-type="float" office:value="229284157.5" table:number-columns-spanned="3" table:number-rows-spanned="1">
            <text:p>229.284.157,50</text:p>
          </table:table-cell>
          <table:covered-table-cell table:number-columns-repeated="2" table:style-name="ce13"/>
          <table:table-cell table:style-name="ce13" office:value-type="float" office:value="204493915.52" table:number-columns-spanned="3" table:number-rows-spanned="1">
            <text:p>204.493.915,52</text:p>
          </table:table-cell>
          <table:covered-table-cell table:number-columns-repeated="2" table:style-name="ce13"/>
          <table:table-cell table:style-name="ce13" office:value-type="float" office:value="203031205.94" table:number-columns-spanned="4" table:number-rows-spanned="1">
            <text:p>203.031.205,94</text:p>
          </table:table-cell>
          <table:covered-table-cell table:number-columns-repeated="3" table:style-name="ce13"/>
          <table:table-cell table:style-name="ce13" office:value-type="float" office:value="27336909.5">
            <text:p>27.336.909,5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5908205" table:number-columns-spanned="3" table:number-rows-spanned="1">
            <text:p>225.908.205,00</text:p>
          </table:table-cell>
          <table:covered-table-cell table:number-columns-repeated="2" table:style-name="ce13"/>
          <table:table-cell table:style-name="ce13" office:value-type="float" office:value="225908205" table:number-columns-spanned="4" table:number-rows-spanned="1">
            <text:p>225.908.205,00</text:p>
          </table:table-cell>
          <table:covered-table-cell table:number-columns-repeated="3" table:style-name="ce13"/>
          <table:table-cell table:style-name="ce13" office:value-type="float" office:value="201949135.26" table:number-columns-spanned="3" table:number-rows-spanned="1">
            <text:p>201.949.135,26</text:p>
          </table:table-cell>
          <table:covered-table-cell table:number-columns-repeated="2" table:style-name="ce13"/>
          <table:table-cell table:style-name="ce13" office:value-type="float" office:value="183244416.91" table:number-columns-spanned="3" table:number-rows-spanned="1">
            <text:p>183.244.416,91</text:p>
          </table:table-cell>
          <table:covered-table-cell table:number-columns-repeated="2" table:style-name="ce13"/>
          <table:table-cell table:style-name="ce13" office:value-type="float" office:value="182129889.36" table:number-columns-spanned="4" table:number-rows-spanned="1">
            <text:p>182.129.889,36</text:p>
          </table:table-cell>
          <table:covered-table-cell table:number-columns-repeated="3" table:style-name="ce13"/>
          <table:table-cell table:style-name="ce13" office:value-type="float" office:value="23959069.74">
            <text:p>23.959.069,7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2412717" table:number-columns-spanned="3" table:number-rows-spanned="1">
            <text:p>32.412.717,00</text:p>
          </table:table-cell>
          <table:covered-table-cell table:number-columns-repeated="2" table:style-name="ce13"/>
          <table:table-cell table:style-name="ce13" office:value-type="float" office:value="30712862" table:number-columns-spanned="4" table:number-rows-spanned="1">
            <text:p>30.712.862,00</text:p>
          </table:table-cell>
          <table:covered-table-cell table:number-columns-repeated="3" table:style-name="ce13"/>
          <table:table-cell table:style-name="ce13" office:value-type="float" office:value="27335022.24" table:number-columns-spanned="3" table:number-rows-spanned="1">
            <text:p>27.335.022,24</text:p>
          </table:table-cell>
          <table:covered-table-cell table:number-columns-repeated="2" table:style-name="ce13"/>
          <table:table-cell table:style-name="ce13" office:value-type="float" office:value="21249498.61" table:number-columns-spanned="3" table:number-rows-spanned="1">
            <text:p>21.249.498,61</text:p>
          </table:table-cell>
          <table:covered-table-cell table:number-columns-repeated="2" table:style-name="ce13"/>
          <table:table-cell table:style-name="ce13" office:value-type="float" office:value="20901316.58" table:number-columns-spanned="4" table:number-rows-spanned="1">
            <text:p>20.901.316,58</text:p>
          </table:table-cell>
          <table:covered-table-cell table:number-columns-repeated="3" table:style-name="ce13"/>
          <table:table-cell table:style-name="ce13" office:value-type="float" office:value="3377839.76">
            <text:p>3.377.839,7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1912511" table:number-columns-spanned="4" table:number-rows-spanned="1">
            <text:p>1.912.511,00</text:p>
          </table:table-cell>
          <table:covered-table-cell table:number-columns-repeated="3" table:style-name="ce13"/>
          <table:table-cell table:style-name="ce13" office:value-type="float" office:value="682037.72" table:number-columns-spanned="3" table:number-rows-spanned="1">
            <text:p>682.037,72</text:p>
          </table:table-cell>
          <table:covered-table-cell table:number-columns-repeated="2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13351.4" table:number-columns-spanned="4" table:number-rows-spanned="1">
            <text:p>13.351,40</text:p>
          </table:table-cell>
          <table:covered-table-cell table:number-columns-repeated="3" table:style-name="ce13"/>
          <table:table-cell table:style-name="ce13" office:value-type="float" office:value="1230473.28">
            <text:p>1.230.473,2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1912511" table:number-columns-spanned="4" table:number-rows-spanned="1">
            <text:p>1.912.511,00</text:p>
          </table:table-cell>
          <table:covered-table-cell table:number-columns-repeated="3" table:style-name="ce13"/>
          <table:table-cell table:style-name="ce13" office:value-type="float" office:value="682037.72" table:number-columns-spanned="3" table:number-rows-spanned="1">
            <text:p>682.037,72</text:p>
          </table:table-cell>
          <table:covered-table-cell table:number-columns-repeated="2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13351.4" table:number-columns-spanned="4" table:number-rows-spanned="1">
            <text:p>13.351,40</text:p>
          </table:table-cell>
          <table:covered-table-cell table:number-columns-repeated="3" table:style-name="ce13"/>
          <table:table-cell table:style-name="ce13" office:value-type="float" office:value="1230473.28">
            <text:p>1.230.473,2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9"/>
          <table:table-cell table:style-name="ce19" office:value-type="float" office:value="229966195.22" table:number-columns-spanned="3" table:number-rows-spanned="1">
            <text:p>229.966.195,22</text:p>
          </table:table-cell>
          <table:covered-table-cell table:number-columns-repeated="2" table:style-name="ce19"/>
          <table:table-cell table:style-name="ce19" office:value-type="float" office:value="204507266.92" table:number-columns-spanned="3" table:number-rows-spanned="1">
            <text:p>204.507.266,92</text:p>
          </table:table-cell>
          <table:covered-table-cell table:number-columns-repeated="2" table:style-name="ce19"/>
          <table:table-cell table:style-name="ce19" office:value-type="float" office:value="203044557.34" table:number-columns-spanned="4" table:number-rows-spanned="1">
            <text:p>203.044.557,34</text:p>
          </table:table-cell>
          <table:covered-table-cell table:number-columns-repeated="3" table:style-name="ce19"/>
          <table:table-cell table:style-name="ce19" office:value-type="float" office:value="28567382.78">
            <text:p>28.567.382,7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9"/>
          <table:table-cell table:style-name="ce19" office:value-type="float" office:value="229966195.22" table:number-columns-spanned="3" table:number-rows-spanned="1">
            <text:p>229.966.195,22</text:p>
          </table:table-cell>
          <table:covered-table-cell table:number-columns-repeated="2" table:style-name="ce19"/>
          <table:table-cell table:style-name="ce19" office:value-type="float" office:value="204507266.92" table:number-columns-spanned="3" table:number-rows-spanned="1">
            <text:p>204.507.266,92</text:p>
          </table:table-cell>
          <table:covered-table-cell table:number-columns-repeated="2" table:style-name="ce19"/>
          <table:table-cell table:style-name="ce19" office:value-type="float" office:value="203044557.34" table:number-columns-spanned="4" table:number-rows-spanned="1">
            <text:p>203.044.557,34</text:p>
          </table:table-cell>
          <table:covered-table-cell table:number-columns-repeated="3" table:style-name="ce19"/>
          <table:table-cell table:style-name="ce19" office:value-type="float" office:value="28567382.78">
            <text:p>28.567.382,7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5"/>
          <table:table-cell table:style-name="ce15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5"/>
          <table:table-cell table:style-name="ce15" office:value-type="float" office:value="229966195.22" table:number-columns-spanned="3" table:number-rows-spanned="1">
            <text:p>229.966.195,22</text:p>
          </table:table-cell>
          <table:covered-table-cell table:number-columns-repeated="2" table:style-name="ce15"/>
          <table:table-cell table:style-name="ce15" office:value-type="float" office:value="204507266.92" table:number-columns-spanned="3" table:number-rows-spanned="1">
            <text:p>204.507.266,92</text:p>
          </table:table-cell>
          <table:covered-table-cell table:number-columns-repeated="2" table:style-name="ce15"/>
          <table:table-cell table:style-name="ce15" office:value-type="float" office:value="203044557.34" table:number-columns-spanned="4" table:number-rows-spanned="1">
            <text:p>203.044.557,34</text:p>
          </table:table-cell>
          <table:covered-table-cell table:number-columns-repeated="3" table:style-name="ce15"/>
          <table:table-cell table:style-name="ce15" office:value-type="float" office:value="28567382.78">
            <text:p>28.567.382,78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263643.13" table:number-columns-spanned="5" table:number-rows-spanned="1">
            <text:p>1.263.643,13</text:p>
          </table:table-cell>
          <table:covered-table-cell table:number-columns-repeated="4" table:style-name="ce13"/>
          <table:table-cell table:style-name="ce13" office:value-type="float" office:value="1153412.85" table:number-columns-spanned="4" table:number-rows-spanned="1">
            <text:p>1.153.412,85</text:p>
          </table:table-cell>
          <table:covered-table-cell table:number-columns-repeated="3" table:style-name="ce13"/>
          <table:table-cell table:style-name="ce13" office:value-type="float" office:value="1151783.3" table:number-columns-spanned="4" table:number-rows-spanned="1">
            <text:p>1.151.783,30</text:p>
          </table:table-cell>
          <table:covered-table-cell table:number-columns-repeated="3" table:style-name="ce13"/>
          <table:table-cell table:style-name="ce13" office:value-type="float" office:value="97134.02" table:number-columns-spanned="4" table:number-rows-spanned="1">
            <text:p>97.134,02</text:p>
          </table:table-cell>
          <table:covered-table-cell table:number-columns-repeated="3" table:style-name="ce13"/>
          <table:table-cell table:style-name="ce13" office:value-type="float" office:value="59727.97" table:number-columns-spanned="2" table:number-rows-spanned="1">
            <text:p>59.727,9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188404.79" table:number-columns-spanned="5" table:number-rows-spanned="1">
            <text:p>188.404,79</text:p>
          </table:table-cell>
          <table:covered-table-cell table:number-columns-repeated="4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831.51" table:number-columns-spanned="2" table:number-rows-spanned="1">
            <text:p>24.831,5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075238.34" table:number-columns-spanned="5" table:number-rows-spanned="1">
            <text:p>1.075.238,34</text:p>
          </table:table-cell>
          <table:covered-table-cell table:number-columns-repeated="4" table:style-name="ce13"/>
          <table:table-cell table:style-name="ce13" office:value-type="float" office:value="989839.57" table:number-columns-spanned="4" table:number-rows-spanned="1">
            <text:p>989.839,57</text:p>
          </table:table-cell>
          <table:covered-table-cell table:number-columns-repeated="3" table:style-name="ce13"/>
          <table:table-cell table:style-name="ce13" office:value-type="float" office:value="988210.02" table:number-columns-spanned="4" table:number-rows-spanned="1">
            <text:p>988.210,02</text:p>
          </table:table-cell>
          <table:covered-table-cell table:number-columns-repeated="3" table:style-name="ce13"/>
          <table:table-cell table:style-name="ce13" office:value-type="float" office:value="97134.02" table:number-columns-spanned="4" table:number-rows-spanned="1">
            <text:p>97.134,02</text:p>
          </table:table-cell>
          <table:covered-table-cell table:number-columns-repeated="3" table:style-name="ce13"/>
          <table:table-cell table:style-name="ce13" office:value-type="float" office:value="34896.46" table:number-columns-spanned="2" table:number-rows-spanned="1">
            <text:p>34.896,4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783913.7" table:number-columns-spanned="4" table:number-rows-spanned="1">
            <text:p>1.783.913,70</text:p>
          </table:table-cell>
          <table:covered-table-cell table:number-columns-repeated="3" table:style-name="ce13"/>
          <table:table-cell table:style-name="ce13" office:value-type="float" office:value="1693822.52" table:number-columns-spanned="4" table:number-rows-spanned="1">
            <text:p>1.693.822,5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0698.83" table:number-columns-spanned="2" table:number-rows-spanned="1">
            <text:p>190.698,8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783913.7" table:number-columns-spanned="4" table:number-rows-spanned="1">
            <text:p>1.783.913,70</text:p>
          </table:table-cell>
          <table:covered-table-cell table:number-columns-repeated="3" table:style-name="ce13"/>
          <table:table-cell table:style-name="ce13" office:value-type="float" office:value="1693822.52" table:number-columns-spanned="4" table:number-rows-spanned="1">
            <text:p>1.693.822,5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0698.83" table:number-columns-spanned="2" table:number-rows-spanned="1">
            <text:p>190.698,8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32556.76">
            <text:p>232.556,76</text:p>
          </table:table-cell>
          <table:table-cell table:style-name="ce15" office:value-type="float" office:value="2960609.88" table:number-columns-spanned="5" table:number-rows-spanned="1">
            <text:p>2.960.609,88</text:p>
          </table:table-cell>
          <table:covered-table-cell table:number-columns-repeated="4" table:style-name="ce15"/>
          <table:table-cell table:style-name="ce15" office:value-type="float" office:value="2937326.55" table:number-columns-spanned="4" table:number-rows-spanned="1">
            <text:p>2.937.326,55</text:p>
          </table:table-cell>
          <table:covered-table-cell table:number-columns-repeated="3" table:style-name="ce15"/>
          <table:table-cell table:style-name="ce15" office:value-type="float" office:value="2845605.82" table:number-columns-spanned="4" table:number-rows-spanned="1">
            <text:p>2.845.605,82</text:p>
          </table:table-cell>
          <table:covered-table-cell table:number-columns-repeated="3" table:style-name="ce15"/>
          <table:table-cell table:style-name="ce15" office:value-type="float" office:value="97134.02" table:number-columns-spanned="4" table:number-rows-spanned="1">
            <text:p>97.134,02</text:p>
          </table:table-cell>
          <table:covered-table-cell table:number-columns-repeated="3" table:style-name="ce15"/>
          <table:table-cell table:style-name="ce15" office:value-type="float" office:value="250426.8" table:number-columns-spanned="2" table:number-rows-spanned="1">
            <text:p>250.426,80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43373.14" table:number-columns-spanned="5" table:number-rows-spanned="1">
            <text:p>43.373,14</text:p>
          </table:table-cell>
          <table:covered-table-cell table:number-columns-repeated="4" table:style-name="ce13"/>
          <table:table-cell table:style-name="ce13" office:value-type="float" office:value="48889.19" table:number-columns-spanned="5" table:number-rows-spanned="1">
            <text:p>48.889,19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917.06" table:number-columns-spanned="3" table:number-rows-spanned="1">
            <text:p>10.917,0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15877.5" table:number-columns-spanned="5" table:number-rows-spanned="1">
            <text:p>15.877,50</text:p>
          </table:table-cell>
          <table:covered-table-cell table:number-columns-repeated="4" table:style-name="ce13"/>
          <table:table-cell table:style-name="ce13" office:value-type="float" office:value="21393.55" table:number-columns-spanned="5" table:number-rows-spanned="1">
            <text:p>21.393,55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917.06" table:number-columns-spanned="3" table:number-rows-spanned="1">
            <text:p>10.917,0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6433.11" table:number-columns-spanned="3" table:number-rows-spanned="1">
            <text:p>16.433,11</text:p>
          </table:table-cell>
          <table:covered-table-cell table:number-columns-repeated="2" table:style-name="ce15"/>
          <table:table-cell table:style-name="ce15" office:value-type="float" office:value="46057.2" table:number-columns-spanned="5" table:number-rows-spanned="1">
            <text:p>46.057,20</text:p>
          </table:table-cell>
          <table:covered-table-cell table:number-columns-repeated="4" table:style-name="ce15"/>
          <table:table-cell table:style-name="ce15" office:value-type="float" office:value="51573.25" table:number-columns-spanned="5" table:number-rows-spanned="1">
            <text:p>51.573,25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10917.06" table:number-columns-spanned="3" table:number-rows-spanned="1">
            <text:p>10.917,06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59" style:display-name="PageStyle_RelatorioBalancoOrcamentario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11-16T15:21:15</meta:creation-date>
    <dc:creator>Adriano Pires de Souza</dc:creator>
    <dc:date>2021-11-16T15:21:15</dc:date>
    <meta:document-statistic meta:table-count="1" meta:cell-count="592" meta:object-count="1"/>
    <meta:generator>LibreOffice/4.0.4.2$Windows_x86 LibreOffice_project/9e9821abd0ffdbc09cd8c52eaa574fa09eb08f2</meta:generator>
  </office:meta>
</office:document-meta>
</file>