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JUNHO DE 2021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8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8" office:value-type="string" table:number-columns-spanned="4" table:number-rows-spanned="1">
            <text:p>Até o Bimestre</text:p>
          </table:table-cell>
          <table:covered-table-cell table:number-columns-repeated="2" table:style-name="ce28"/>
          <table:covered-table-cell table:style-name="ce18"/>
          <table:table-cell table:style-name="ce46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0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0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Receitas Realizadas </text:p>
          </table:table-cell>
          <table:table-cell table:style-name="ce20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1" table:formula="of:=[.G15]" office:value-type="float" office:value="225500591.54" table:number-columns-spanned="4" table:number-rows-spanned="1">
            <text:p>225.500.591,54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225500591.54">
            <text:p>225500591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0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19" table:number-columns-spanned="4" table:number-rows-spanned="1"/>
          <table:covered-table-cell table:number-columns-repeated="2" table:style-name="ce29"/>
          <table:covered-table-cell table:style-name="ce39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1" table:formula="of:=[.G18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1"/>
          <table:covered-table-cell table:style-name="ce41"/>
          <table:table-cell/>
          <table:table-cell table:style-name="ce49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0" table:formula="of:=[.B20]-[.B18]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1" table:formula="of:=[.G20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1"/>
          <table:covered-table-cell table:style-name="ce41"/>
          <table:table-cell/>
          <table:table-cell table:style-name="ce49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1" table:formula="of:=[.G21]" office:value-type="float" office:value="225500591.54" table:number-columns-spanned="4" table:number-rows-spanned="1">
            <text:p>225.500.591,54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225500591.54">
            <text:p>225500591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1" table:formula="of:=[.G22]" office:value-type="float" office:value="124336920.1" table:number-columns-spanned="4" table:number-rows-spanned="1">
            <text:p>124.336.920,10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124336920.1">
            <text:p>124336920,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1" table:formula="of:=[.G23]" office:value-type="float" office:value="122479031.52" table:number-columns-spanned="4" table:number-rows-spanned="1">
            <text:p>122.479.031,52</text:p>
          </table:table-cell>
          <table:covered-table-cell table:number-columns-repeated="2" table:style-name="ce31"/>
          <table:covered-table-cell table:style-name="ce41"/>
          <table:table-cell/>
          <table:table-cell table:style-name="ce48" office:value-type="float" office:value="122479031.52">
            <text:p>122479031,5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0" office:value-type="float" office:value="0" table:number-columns-spanned="4" table:number-rows-spanned="1">
            <text:p><text:s/>- <text:s text:c="2"/></text:p>
          </table:table-cell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3">
          <table:table-cell table:style-name="ce10" office:value-type="string">
            <text:p>DESPESAS POR FUNÇÃO/SUBFUNÇÃO</text:p>
          </table:table-cell>
          <table:table-cell table:style-name="ce22" office:value-type="string" table:number-columns-spanned="4" table:number-rows-spanned="1">
            <text:p>Até o Bimestre</text:p>
          </table:table-cell>
          <table:covered-table-cell table:number-columns-repeated="2" table:style-name="ce32"/>
          <table:covered-table-cell table:style-name="ce22"/>
          <table:table-cell table:style-name="ce46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1" table:formula="of:=[.B21]" office:value-type="float" office:value="225500591.54" table:number-columns-spanned="4" table:number-rows-spanned="1">
            <text:p>225.500.591,54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1" table:formula="of:=[.B22]" office:value-type="float" office:value="124336920.1" table:number-columns-spanned="4" table:number-rows-spanned="1">
            <text:p>124.336.920,10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 table:number-columns-spanned="1" table:number-rows-spanned="2">
            <text:p>RESTOS A PAGAR A PAGAR</text:p>
          </table:table-cell>
          <table:table-cell table:style-name="ce23" office:value-type="string" table:number-columns-spanned="1" table:number-rows-spanned="2">
            <text:p>Inscrição</text:p>
          </table:table-cell>
          <table:table-cell table:style-name="ce33" office:value-type="string">
            <text:p>Cancelamento</text:p>
          </table:table-cell>
          <table:table-cell table:style-name="ce36" office:value-type="string">
            <text:p>Pagamento</text:p>
          </table:table-cell>
          <table:table-cell table:style-name="ce42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8" office:value-type="float" office:value="51573.25">
            <text:p>51573,25</text:p>
          </table:table-cell>
          <table:table-cell table:number-columns-repeated="1016"/>
        </table:table-row>
        <table:table-row table:style-name="ro2">
          <table:covered-table-cell table:style-name="ce11"/>
          <table:covered-table-cell table:style-name="ce24"/>
          <table:table-cell table:style-name="ce34" office:value-type="string">
            <text:p>Até o Bimestre</text:p>
          </table:table-cell>
          <table:table-cell table:style-name="ce37" office:value-type="string">
            <text:p>Até o Bimestre</text:p>
          </table:table-cell>
          <table:table-cell table:style-name="ce43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5" table:formula="of:=46057.2+16433.11" office:value-type="float" office:value="62490.31">
            <text:p>62.490,31</text:p>
          </table:table-cell>
          <table:table-cell table:style-name="ce25" table:formula="of:=[.H29]" office:value-type="float" office:value="0">
            <text:p>0,00</text:p>
          </table:table-cell>
          <table:table-cell table:style-name="ce25" table:formula="of:=[.H28]" office:value-type="float" office:value="51573.25">
            <text:p>51.573,25</text:p>
          </table:table-cell>
          <table:table-cell table:style-name="ce44" table:formula="of:=[.B30]-[.C30]-[.D30]" office:value-type="float" office:value="10917.06">
            <text:p>10.917,06</text:p>
          </table:table-cell>
          <table:table-cell/>
          <table:table-cell office:value-type="string">
            <text:p>RPNP PAGOS</text:p>
          </table:table-cell>
          <table:table-cell table:style-name="ce48" office:value-type="float" office:value="2110568.54">
            <text:p>2110568,5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5" table:formula="of:=2960609.88+232556.76" office:value-type="float" office:value="3193166.64">
            <text:p>3.193.166,64</text:p>
          </table:table-cell>
          <table:table-cell table:style-name="ce25" table:formula="of:=[.H31]" office:value-type="float" office:value="20312.05">
            <text:p>20.312,05</text:p>
          </table:table-cell>
          <table:table-cell table:style-name="ce25" table:formula="of:=[.H30]" office:value-type="float" office:value="2110568.54">
            <text:p>2.110.568,54</text:p>
          </table:table-cell>
          <table:table-cell table:style-name="ce44" table:formula="of:=[.B31]-[.C31]-[.D31]" office:value-type="float" office:value="1062286.05">
            <text:p>1.062.286,05</text:p>
          </table:table-cell>
          <table:table-cell/>
          <table:table-cell office:value-type="string">
            <text:p>RPNP CANCELADOS</text:p>
          </table:table-cell>
          <table:table-cell table:style-name="ce48" office:value-type="float" office:value="20312.05">
            <text:p>20312,05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TOTAL</text:p>
          </table:table-cell>
          <table:table-cell table:style-name="ce26" table:formula="of:=[.B30]+[.B31]" office:value-type="float" office:value="3255656.95">
            <text:p>3.255.656,95</text:p>
          </table:table-cell>
          <table:table-cell table:style-name="ce26" table:formula="of:=[.C30]+[.C31]" office:value-type="float" office:value="20312.05">
            <text:p>20.312,05</text:p>
          </table:table-cell>
          <table:table-cell table:style-name="ce26" table:formula="of:=[.D30]+[.D31]" office:value-type="float" office:value="2162141.79">
            <text:p>2.162.141,79</text:p>
          </table:table-cell>
          <table:table-cell table:style-name="ce45" table:formula="of:=[.E30]+[.E31]" office:value-type="float" office:value="1073203.11">
            <text:p>1.073.203,11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FONTE: SIAFI</text:p>
          </table:table-cell>
          <table:table-cell table:style-name="ce27" table:number-columns-repeated="4"/>
          <table:table-cell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14"/>
          <table:table-cell table:style-name="ce47" table:number-columns-repeated="16"/>
          <table:table-cell table:number-columns-repeated="1003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07-14T14:01:34.44</dc:date>
    <meta:print-date>2021-05-17T13:29:44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78" meta:object-count="0"/>
  </office:meta>
</office:document-meta>
</file>