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20_2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2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2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20_2" style:data-style-name="N116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0"/>
        <table:table-column table:style-name="co6" table:number-columns-repeated="23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1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JUNHO DE 2021</text:p>
          </table:table-cell>
          <table:covered-table-cell table:number-columns-repeated="11" table:style-name="ce3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2"/>
          <table:table-cell table:number-columns-repeated="1011"/>
        </table:table-row>
        <table:table-row table:style-name="ro2">
          <table:table-cell table:style-name="ce4"/>
          <table:table-cell table:style-name="ce19"/>
          <table:table-cell table:style-name="ce30" table:number-columns-repeated="2"/>
          <table:table-cell table:style-name="ce32" table:number-columns-repeated="4"/>
          <table:table-cell table:style-name="ce30" table:number-columns-repeated="3"/>
          <table:table-cell table:style-name="ce41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0" office:value-type="string" table:number-columns-spanned="1" table:number-rows-spanned="2">
            <text:p>DOTAÇÃO INICIAL</text:p>
          </table:table-cell>
          <table:table-cell table:style-name="ce20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1" office:value-type="string" table:number-columns-spanned="3" table:number-rows-spanned="1">
            <text:p>DESPESAS EMPENHADAS</text:p>
          </table:table-cell>
          <table:covered-table-cell table:number-columns-repeated="2" table:style-name="ce31"/>
          <table:table-cell table:style-name="ce39" office:value-type="string" table:number-columns-spanned="1" table:number-rows-spanned="2">
            <text:p><text:s text:c="12"/>SALDO <text:s text:c="14"/>(d)=(a-b)</text:p>
          </table:table-cell>
          <table:table-cell table:style-name="ce31" office:value-type="string" table:number-columns-spanned="3" table:number-rows-spanned="1">
            <text:p>DESPESAS LIQUIDADAS</text:p>
          </table:table-cell>
          <table:covered-table-cell table:number-columns-repeated="2" table:style-name="ce31"/>
          <table:table-cell table:style-name="ce39" office:value-type="string" table:number-columns-spanned="1" table:number-rows-spanned="2">
            <text:p><text:s text:c="19"/>SALDO <text:s text:c="21"/>(g)=(b-e)</text:p>
          </table:table-cell>
          <table:table-cell table:style-name="ce42" office:value-type="string" table:number-columns-spanned="1" table:number-rows-spanned="2">
            <text:p>INSCRITAS EM RESTOS A PAGAR NÃO PROCESSADOS²</text:p>
          </table:table-cell>
          <table:table-cell table:style-name="ce30"/>
          <table:table-cell table:style-name="ce55" office:value-type="string" table:number-columns-spanned="2" table:number-rows-spanned="1">
            <text:p>Janeiro-Fevereiro</text:p>
          </table:table-cell>
          <table:covered-table-cell table:style-name="ce61"/>
          <table:table-cell table:style-name="ce66" office:value-type="string" table:number-columns-spanned="2" table:number-rows-spanned="1">
            <text:p>Janeiro-Abril</text:p>
          </table:table-cell>
          <table:covered-table-cell table:style-name="ce71"/>
          <table:table-cell table:style-name="ce75" office:value-type="string" table:number-columns-spanned="2" table:number-rows-spanned="1">
            <text:p>Janeiro-Junho</text:p>
          </table:table-cell>
          <table:covered-table-cell table:style-name="ce61"/>
          <table:table-cell table:style-name="ce66" office:value-type="string" table:number-columns-spanned="2" table:number-rows-spanned="1">
            <text:p>Janeiro-Agosto</text:p>
          </table:table-cell>
          <table:covered-table-cell table:style-name="ce71"/>
          <table:table-cell table:style-name="ce75" office:value-type="string" table:number-columns-spanned="2" table:number-rows-spanned="1">
            <text:p>Janeiro-Outubro</text:p>
          </table:table-cell>
          <table:covered-table-cell table:style-name="ce61"/>
          <table:table-cell table:style-name="ce66" office:value-type="string" table:number-columns-spanned="2" table:number-rows-spanned="1">
            <text:p>Janeiro-Dezembro</text:p>
          </table:table-cell>
          <table:covered-table-cell table:style-name="ce71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21" office:value-type="string">
            <text:p>No Bimestre</text:p>
          </table:table-cell>
          <table:table-cell table:style-name="ce21" office:value-type="string">
            <text:p><text:s text:c="9"/>Até o Bimestre <text:s text:c="9"/>(b)</text:p>
          </table:table-cell>
          <table:table-cell table:style-name="ce21" office:value-type="string">
            <text:p><text:s text:c="10"/>% <text:s text:c="11"/>(c)=(b/a)</text:p>
          </table:table-cell>
          <table:covered-table-cell table:style-name="ce40"/>
          <table:table-cell table:style-name="ce21" office:value-type="string">
            <text:p>No Bimestre</text:p>
          </table:table-cell>
          <table:table-cell table:style-name="ce21" office:value-type="string">
            <text:p><text:s text:c="8"/>Até o Bimestre <text:s text:c="8"/>(e)</text:p>
          </table:table-cell>
          <table:table-cell table:style-name="ce21" office:value-type="string">
            <text:p><text:s text:c="10"/>% <text:s text:c="12"/>(f)=(e/b)</text:p>
          </table:table-cell>
          <table:covered-table-cell table:style-name="ce40"/>
          <table:covered-table-cell table:style-name="ce43"/>
          <table:table-cell table:style-name="ce30"/>
          <table:table-cell table:style-name="ce5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style-name="ce7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style-name="ce7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2" table:formula="of:=[.B11]+[.B20]+[.B22]+[.B24]" office:value-type="float" office:value="258533578">
            <text:p><text:s/>258.533.578,00 </text:p>
          </table:table-cell>
          <table:table-cell table:style-name="ce22" table:formula="of:=[.C11]+[.C20]+[.C22]+[.C24]" office:value-type="float" office:value="260579052.52">
            <text:p><text:s/>260.579.052,52 </text:p>
          </table:table-cell>
          <table:table-cell table:style-name="ce22" table:formula="of:=[.D11]+[.D20]+[.D22]+[.D24]" office:value-type="float" office:value="93682655.73">
            <text:p><text:s/>93.682.655,73 </text:p>
          </table:table-cell>
          <table:table-cell table:style-name="ce22" table:formula="of:=[.E11]+[.E20]+[.E22]+[.E24]" office:value-type="float" office:value="225500591.54">
            <text:p><text:s/>225.500.591,54 </text:p>
          </table:table-cell>
          <table:table-cell table:style-name="ce33" table:formula="of:=[.E10]/[.C10]" office:value-type="percentage" office:value="0.86538265205601">
            <text:p>86,54%</text:p>
          </table:table-cell>
          <table:table-cell table:style-name="ce22" table:formula="of:=[.G11]+[.G20]+[.G22]+[.G24]" office:value-type="float" office:value="35078460.98">
            <text:p><text:s/>35.078.460,98 </text:p>
          </table:table-cell>
          <table:table-cell table:style-name="ce22" table:formula="of:=[.H11]+[.H20]+[.H22]+[.H24]" office:value-type="float" office:value="40143616.82">
            <text:p><text:s/>40.143.616,82 </text:p>
          </table:table-cell>
          <table:table-cell table:style-name="ce22" table:formula="of:=[.I11]+[.I20]+[.I22]+[.I24]" office:value-type="float" office:value="124336920.1">
            <text:p><text:s/>124.336.920,10 </text:p>
          </table:table-cell>
          <table:table-cell table:style-name="ce33" table:formula="of:=[.I10]/[.E10]" office:value-type="percentage" office:value="0.551381791288759">
            <text:p>55,14%</text:p>
          </table:table-cell>
          <table:table-cell table:style-name="ce22" table:formula="of:=[.K11]+[.K20]+[.K22]+[.K24]" office:value-type="float" office:value="101163671.44">
            <text:p><text:s/>101.163.671,44 </text:p>
          </table:table-cell>
          <table:table-cell table:style-name="ce44" table:formula="of:=[.L11]+[.L20]+[.L22]+[.L24]" office:value-type="float" office:value="0">
            <text:p><text:s/>- <text:s text:c="2"/></text:p>
          </table:table-cell>
          <table:table-cell table:style-name="ce53"/>
          <table:table-cell table:style-name="ce57"/>
          <table:table-cell table:style-name="ce63"/>
          <table:table-cell table:style-name="ce68"/>
          <table:table-cell table:style-name="ce73"/>
          <table:table-cell table:style-name="ce77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0"/>
          <table:table-cell table:style-name="ce95"/>
          <table:table-cell table:style-name="ce53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3" table:formula="of:=SUM([.B12:.B19])" office:value-type="float" office:value="216183373">
            <text:p>216.183.373,00</text:p>
          </table:table-cell>
          <table:table-cell table:style-name="ce23" table:formula="of:=SUM([.C12:.C19])" office:value-type="float" office:value="216276278">
            <text:p>216.276.278,00</text:p>
          </table:table-cell>
          <table:table-cell table:style-name="ce23" table:formula="of:=SUM([.D12:.D19])" office:value-type="float" office:value="72926972">
            <text:p>72.926.972,00</text:p>
          </table:table-cell>
          <table:table-cell table:style-name="ce23" table:formula="of:=SUM([.E12:.E19])" office:value-type="float" office:value="185144477.74">
            <text:p>185.144.477,74</text:p>
          </table:table-cell>
          <table:table-cell table:style-name="ce34" table:formula="of:=[.E11]/[.C11]" office:value-type="percentage" office:value="0.856055409553516">
            <text:p>85,61%</text:p>
          </table:table-cell>
          <table:table-cell table:style-name="ce23" table:formula="of:=[.C11]-[.E11]" office:value-type="float" office:value="31131800.26">
            <text:p>31.131.800,26</text:p>
          </table:table-cell>
          <table:table-cell table:style-name="ce23" table:formula="of:=SUM([.H12:.H19])" office:value-type="float" office:value="33169136.36">
            <text:p>33.169.136,36</text:p>
          </table:table-cell>
          <table:table-cell table:style-name="ce23" table:formula="of:=SUM([.I12:.I19])" office:value-type="float" office:value="102056203.36">
            <text:p>102.056.203,36</text:p>
          </table:table-cell>
          <table:table-cell table:style-name="ce34" table:formula="of:=[.I11]/[.E11]" office:value-type="percentage" office:value="0.551224668463071">
            <text:p>55,12%</text:p>
          </table:table-cell>
          <table:table-cell table:style-name="ce23" table:formula="of:=[.E11]-[.I11]" office:value-type="float" office:value="83088274.38">
            <text:p>83.088.274,38</text:p>
          </table:table-cell>
          <table:table-cell table:style-name="ce45" table:formula="of:=SUM([.L12:.L19])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0"/>
          <table:table-cell table:style-name="ce86"/>
          <table:table-cell table:style-name="ce90"/>
          <table:table-cell table:style-name="ce95"/>
          <table:table-cell table:style-name="ce53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4" office:value-type="float" office:value="1200000">
            <text:p><text:s/>1.200.000,00 </text:p>
          </table:table-cell>
          <table:table-cell table:style-name="ce24" table:formula="of:=[.E12]-[.P12]" office:value-type="float" office:value="0">
            <text:p><text:s/>- <text:s text:c="2"/></text:p>
          </table:table-cell>
          <table:table-cell table:style-name="ce24" table:formula="of:=[.R12]" office:value-type="float" office:value="1020000">
            <text:p><text:s/>1.020.000,00 </text:p>
          </table:table-cell>
          <table:table-cell table:style-name="ce35" table:formula="of:=[.E12]/[.C12]" office:value-type="percentage" office:value="0.85">
            <text:p>85,00%</text:p>
          </table:table-cell>
          <table:table-cell table:style-name="ce24" table:formula="of:=[.C12]-[.E12]" office:value-type="float" office:value="180000">
            <text:p><text:s/>180.000,00 </text:p>
          </table:table-cell>
          <table:table-cell table:style-name="ce24" table:formula="of:=[.I12]-[.Q12]" office:value-type="float" office:value="248989.19">
            <text:p><text:s/>248.989,19 </text:p>
          </table:table-cell>
          <table:table-cell table:style-name="ce24" table:formula="of:=[.S12]" office:value-type="float" office:value="482469.76">
            <text:p><text:s/>482.469,76 </text:p>
          </table:table-cell>
          <table:table-cell table:style-name="ce35" table:formula="of:=[.I12]/[.E12]" office:value-type="percentage" office:value="0.473009568627451">
            <text:p>47,30%</text:p>
          </table:table-cell>
          <table:table-cell table:style-name="ce24" table:formula="of:=[.E12]-[.I12]" office:value-type="float" office:value="537530.24">
            <text:p><text:s/>537.530,24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020000">
            <text:p><text:s/>1.020.000,00 </text:p>
          </table:table-cell>
          <table:table-cell table:style-name="ce64" office:value-type="float" office:value="10156.62">
            <text:p><text:s/>10.156,62 </text:p>
          </table:table-cell>
          <table:table-cell table:style-name="ce68" office:value-type="float" office:value="1020000">
            <text:p><text:s/>1.020.000,00 </text:p>
          </table:table-cell>
          <table:table-cell table:style-name="ce73" office:value-type="float" office:value="233480.57">
            <text:p><text:s/>233.480,57 </text:p>
          </table:table-cell>
          <table:table-cell table:style-name="ce78" office:value-type="float" office:value="1020000">
            <text:p><text:s/>1.020.000,00 </text:p>
          </table:table-cell>
          <table:table-cell table:style-name="ce78" office:value-type="float" office:value="482469.76">
            <text:p><text:s/>482.469,76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4" office:value-type="float" office:value="170490864">
            <text:p><text:s/>170.490.864,00 </text:p>
          </table:table-cell>
          <table:table-cell table:style-name="ce24" table:formula="of:=170490864+25655" office:value-type="float" office:value="170516519">
            <text:p><text:s/>170.516.519,00 </text:p>
          </table:table-cell>
          <table:table-cell table:style-name="ce24" table:formula="of:=[.E13]-[.P13]" office:value-type="float" office:value="60622652.07">
            <text:p><text:s/>60.622.652,07 </text:p>
          </table:table-cell>
          <table:table-cell table:style-name="ce24" table:formula="of:=[.R13]" office:value-type="float" office:value="145335838.44">
            <text:p><text:s/>145.335.838,44 </text:p>
          </table:table-cell>
          <table:table-cell table:style-name="ce35" table:formula="of:=[.E13]/[.C13]" office:value-type="percentage" office:value="0.852327031376942">
            <text:p>85,23%</text:p>
          </table:table-cell>
          <table:table-cell table:style-name="ce24" table:formula="of:=[.C13]-[.E13]" office:value-type="float" office:value="25180680.56">
            <text:p><text:s/>25.180.680,56 </text:p>
          </table:table-cell>
          <table:table-cell table:style-name="ce24" table:formula="of:=[.I13]-[.Q13]" office:value-type="float" office:value="25958349.47">
            <text:p><text:s/>25.958.349,47 </text:p>
          </table:table-cell>
          <table:table-cell table:style-name="ce24" table:formula="of:=[.S13]" office:value-type="float" office:value="80375051.9">
            <text:p><text:s/>80.375.051,90 </text:p>
          </table:table-cell>
          <table:table-cell table:style-name="ce35" table:formula="of:=[.I13]/[.E13]" office:value-type="percentage" office:value="0.553029815376073">
            <text:p>55,30%</text:p>
          </table:table-cell>
          <table:table-cell table:style-name="ce24" table:formula="of:=[.E13]-[.I13]" office:value-type="float" office:value="64960786.54">
            <text:p><text:s/>64.960.786,54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77117365.61">
            <text:p><text:s/>77.117.365,61 </text:p>
          </table:table-cell>
          <table:table-cell table:style-name="ce64" office:value-type="float" office:value="29194841.61">
            <text:p><text:s/>29.194.841,61 </text:p>
          </table:table-cell>
          <table:table-cell table:style-name="ce68" office:value-type="float" office:value="84713186.37">
            <text:p><text:s/>84.713.186,37 </text:p>
          </table:table-cell>
          <table:table-cell table:style-name="ce73" office:value-type="float" office:value="54416702.43">
            <text:p><text:s/>54.416.702,43 </text:p>
          </table:table-cell>
          <table:table-cell table:style-name="ce78" office:value-type="float" office:value="145335838.44">
            <text:p><text:s/>145.335.838,44 </text:p>
          </table:table-cell>
          <table:table-cell table:style-name="ce78" office:value-type="float" office:value="80375051.9">
            <text:p><text:s/>80.375.051,90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4" office:value-type="float" office:value="0">
            <text:p><text:s/>- <text:s text:c="2"/></text:p>
          </table:table-cell>
          <table:table-cell table:style-name="ce24" office:value-type="float" office:value="67250">
            <text:p><text:s/>67.250,00 </text:p>
          </table:table-cell>
          <table:table-cell table:style-name="ce24" table:formula="of:=[.E14]-[.P14]" office:value-type="float" office:value="0">
            <text:p><text:s/>- <text:s text:c="2"/></text:p>
          </table:table-cell>
          <table:table-cell table:style-name="ce24" table:formula="of:=[.R14]" office:value-type="float" office:value="67250">
            <text:p><text:s/>67.25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4]-[.E14]" office:value-type="float" office:value="0">
            <text:p><text:s/>- <text:s text:c="2"/></text:p>
          </table:table-cell>
          <table:table-cell table:style-name="ce24" table:formula="of:=[.I14]-[.Q14]" office:value-type="float" office:value="11200">
            <text:p><text:s/>11.200,00 </text:p>
          </table:table-cell>
          <table:table-cell table:style-name="ce24" table:formula="of:=[.S14]" office:value-type="float" office:value="28050">
            <text:p><text:s/>28.05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4]-[.I14]" office:value-type="float" office:value="39200">
            <text:p><text:s/>39.2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 office:value-type="float" office:value="67250">
            <text:p><text:s/>67.250,00 </text:p>
          </table:table-cell>
          <table:table-cell table:style-name="ce73" office:value-type="float" office:value="16850">
            <text:p><text:s/>16.850,00 </text:p>
          </table:table-cell>
          <table:table-cell table:style-name="ce78" office:value-type="float" office:value="67250">
            <text:p><text:s/>67.250,00 </text:p>
          </table:table-cell>
          <table:table-cell table:style-name="ce78" office:value-type="float" office:value="28050">
            <text:p><text:s/>28.050,00 </text:p>
          </table:table-cell>
          <table:table-cell table:style-name="ce79" table:number-columns-repeated="2"/>
          <table:table-cell table:style-name="ce81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4" office:value-type="float" office:value="0">
            <text:p><text:s/>- <text:s text:c="2"/></text:p>
          </table:table-cell>
          <table:table-cell table:style-name="ce24" table:formula="of:=[.D15]" office:value-type="float" office:value="0">
            <text:p><text:s/>- <text:s text:c="2"/></text:p>
          </table:table-cell>
          <table:table-cell table:style-name="ce24" table:formula="of:=[.E15]-[.P15]" office:value-type="float" office:value="0">
            <text:p><text:s/>- <text:s text:c="2"/></text:p>
          </table:table-cell>
          <table:table-cell table:style-name="ce24" table:formula="of:=[.R15]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5]-[.E15]" office:value-type="float" office:value="0">
            <text:p><text:s/>- <text:s text:c="2"/></text:p>
          </table:table-cell>
          <table:table-cell table:style-name="ce24" table:formula="of:=[.I15]-[.Q15]" office:value-type="float" office:value="0">
            <text:p><text:s/>- <text:s text:c="2"/></text:p>
          </table:table-cell>
          <table:table-cell table:style-name="ce24" table:formula="of:=[.S15]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5]-[.I15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number-columns-repeated="2" table:style-name="ce78"/>
          <table:table-cell table:style-name="ce79" table:number-columns-repeated="2"/>
          <table:table-cell table:style-name="ce82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4" office:value-type="float" office:value="75012">
            <text:p><text:s/>75.012,00 </text:p>
          </table:table-cell>
          <table:table-cell table:style-name="ce24" table:formula="of:=[.E16]-[.P16]" office:value-type="float" office:value="33660">
            <text:p><text:s/>33.660,00 </text:p>
          </table:table-cell>
          <table:table-cell table:style-name="ce24" table:formula="of:=[.R16]" office:value-type="float" office:value="33660">
            <text:p><text:s/>33.66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6]-[.E16]" office:value-type="float" office:value="41352">
            <text:p><text:s/>41.352,00 </text:p>
          </table:table-cell>
          <table:table-cell table:style-name="ce24" table:formula="of:=[.I16]-[.Q16]" office:value-type="float" office:value="16830">
            <text:p><text:s/>16.830,00 </text:p>
          </table:table-cell>
          <table:table-cell table:style-name="ce24" table:formula="of:=[.S16]" office:value-type="float" office:value="16830">
            <text:p><text:s/>16.83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6]-[.I16]" office:value-type="float" office:value="16830">
            <text:p><text:s/>16.83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office:value-type="float" office:value="33660">
            <text:p><text:s/>33.660,00 </text:p>
          </table:table-cell>
          <table:table-cell table:style-name="ce78" office:value-type="float" office:value="16830">
            <text:p><text:s/>16.830,00 </text:p>
          </table:table-cell>
          <table:table-cell table:style-name="ce79" table:number-columns-repeated="2"/>
          <table:table-cell table:style-name="ce82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4" office:value-type="float" office:value="12645036">
            <text:p><text:s/>12.645.036,00 </text:p>
          </table:table-cell>
          <table:table-cell table:style-name="ce24" table:formula="of:=[.E17]-[.P17]" office:value-type="float" office:value="583272.380000001">
            <text:p><text:s/>583.272,38 </text:p>
          </table:table-cell>
          <table:table-cell table:style-name="ce24" table:formula="of:=[.R17]" office:value-type="float" office:value="12503531.63">
            <text:p><text:s/>12.503.531,63 </text:p>
          </table:table-cell>
          <table:table-cell table:style-name="ce35" table:formula="of:=[.E17]/[.C17]" office:value-type="percentage" office:value="0.988809492515482">
            <text:p>98,88%</text:p>
          </table:table-cell>
          <table:table-cell table:style-name="ce24" table:formula="of:=[.C17]-[.E17]" office:value-type="float" office:value="141504.369999999">
            <text:p><text:s/>141.504,37 </text:p>
          </table:table-cell>
          <table:table-cell table:style-name="ce24" table:formula="of:=[.I17]-[.Q17]" office:value-type="float" office:value="2276597.25">
            <text:p><text:s/>2.276.597,25 </text:p>
          </table:table-cell>
          <table:table-cell table:style-name="ce24" table:formula="of:=[.S17]" office:value-type="float" office:value="7076178.98">
            <text:p><text:s/>7.076.178,98 </text:p>
          </table:table-cell>
          <table:table-cell table:style-name="ce35" table:formula="of:=[.I17]/[.E17]" office:value-type="percentage" office:value="0.56593442472061">
            <text:p>56,59%</text:p>
          </table:table-cell>
          <table:table-cell table:style-name="ce24" table:formula="of:=[.E17]-[.I17]" office:value-type="float" office:value="5427352.65">
            <text:p><text:s/>5.427.352,65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1919600">
            <text:p><text:s/>11.919.600,00 </text:p>
          </table:table-cell>
          <table:table-cell table:style-name="ce64" office:value-type="float" office:value="2718950.93">
            <text:p><text:s/>2.718.950,93 </text:p>
          </table:table-cell>
          <table:table-cell table:style-name="ce68" office:value-type="float" office:value="11920259.25">
            <text:p><text:s/>11.920.259,25 </text:p>
          </table:table-cell>
          <table:table-cell table:style-name="ce73" office:value-type="float" office:value="4799581.73">
            <text:p><text:s/>4.799.581,73 </text:p>
          </table:table-cell>
          <table:table-cell table:style-name="ce78" office:value-type="float" office:value="12503531.63">
            <text:p><text:s/>12.503.531,63 </text:p>
          </table:table-cell>
          <table:table-cell table:style-name="ce78" office:value-type="float" office:value="7076178.98">
            <text:p><text:s/>7.076.178,98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number-columns-repeated="2" table:style-name="ce24" office:value-type="float" office:value="0">
            <text:p><text:s/>- <text:s text:c="2"/></text:p>
          </table:table-cell>
          <table:table-cell table:style-name="ce24" table:formula="of:=[.E18]-[.P18]" office:value-type="float" office:value="0">
            <text:p><text:s/>- <text:s text:c="2"/></text:p>
          </table:table-cell>
          <table:table-cell table:style-name="ce24" table:formula="of:=[.R18]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8]-[.E18]" office:value-type="float" office:value="0">
            <text:p><text:s/>- <text:s text:c="2"/></text:p>
          </table:table-cell>
          <table:table-cell table:style-name="ce24" table:formula="of:=[.I18]-[.Q18]" office:value-type="float" office:value="0">
            <text:p><text:s/>- <text:s text:c="2"/></text:p>
          </table:table-cell>
          <table:table-cell table:style-name="ce24" table:formula="of:=[.S18]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8]-[.I18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number-columns-repeated="2" table:style-name="ce78"/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number-columns-repeated="2" table:style-name="ce24" office:value-type="float" office:value="31772461">
            <text:p><text:s/>31.772.461,00 </text:p>
          </table:table-cell>
          <table:table-cell table:style-name="ce24" table:formula="of:=[.E19]-[.P19]" office:value-type="float" office:value="11687387.55">
            <text:p><text:s/>11.687.387,55 </text:p>
          </table:table-cell>
          <table:table-cell table:style-name="ce24" table:formula="of:=[.R19]" office:value-type="float" office:value="26184197.67">
            <text:p><text:s/>26.184.197,67 </text:p>
          </table:table-cell>
          <table:table-cell table:style-name="ce35" table:formula="of:=[.E19]/[.C19]" office:value-type="percentage" office:value="0.824116132206441">
            <text:p>82,41%</text:p>
          </table:table-cell>
          <table:table-cell table:style-name="ce24" table:formula="of:=[.C19]-[.E19]" office:value-type="float" office:value="5588263.33">
            <text:p><text:s/>5.588.263,33 </text:p>
          </table:table-cell>
          <table:table-cell table:style-name="ce24" table:formula="of:=[.I19]-[.Q19]" office:value-type="float" office:value="4657170.45">
            <text:p><text:s/>4.657.170,45 </text:p>
          </table:table-cell>
          <table:table-cell table:style-name="ce24" table:formula="of:=[.S19]" office:value-type="float" office:value="14077622.72">
            <text:p><text:s/>14.077.622,72 </text:p>
          </table:table-cell>
          <table:table-cell table:style-name="ce35" table:formula="of:=[.I19]/[.E19]" office:value-type="percentage" office:value="0.537638116600729">
            <text:p>53,76%</text:p>
          </table:table-cell>
          <table:table-cell table:style-name="ce24" table:formula="of:=[.E19]-[.I19]" office:value-type="float" office:value="12106574.95">
            <text:p><text:s/>12.106.574,95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4496810.12">
            <text:p><text:s/>14.496.810,12 </text:p>
          </table:table-cell>
          <table:table-cell table:style-name="ce64" office:value-type="float" office:value="4659018.79">
            <text:p><text:s/>4.659.018,79 </text:p>
          </table:table-cell>
          <table:table-cell table:style-name="ce68" office:value-type="float" office:value="14496810.12">
            <text:p><text:s/>14.496.810,12 </text:p>
          </table:table-cell>
          <table:table-cell table:style-name="ce73" office:value-type="float" office:value="9420452.27">
            <text:p><text:s/>9.420.452,27 </text:p>
          </table:table-cell>
          <table:table-cell table:style-name="ce78" office:value-type="float" office:value="26184197.67">
            <text:p><text:s/>26.184.197,67 </text:p>
          </table:table-cell>
          <table:table-cell table:style-name="ce78" office:value-type="float" office:value="14077622.72">
            <text:p><text:s/>14.077.622,72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3" table:formula="of:=[.B21]" office:value-type="float" office:value="42350105">
            <text:p>42.350.105,00</text:p>
          </table:table-cell>
          <table:table-cell table:style-name="ce23" table:formula="of:=[.C21]" office:value-type="float" office:value="42350105">
            <text:p>42.350.105,00</text:p>
          </table:table-cell>
          <table:table-cell table:style-name="ce23" table:formula="of:=[.D21]" office:value-type="float" office:value="20549672.28">
            <text:p>20.549.672,28</text:p>
          </table:table-cell>
          <table:table-cell table:style-name="ce23" table:formula="of:=[.E21]" office:value-type="float" office:value="39791410.28">
            <text:p>39.791.410,28</text:p>
          </table:table-cell>
          <table:table-cell table:style-name="ce34" table:formula="of:=[.E20]/[.C20]" office:value-type="percentage" office:value="0.939582328780531">
            <text:p>93,96%</text:p>
          </table:table-cell>
          <table:table-cell table:style-name="ce23" table:formula="of:=[.G21]" office:value-type="float" office:value="2558694.72">
            <text:p>2.558.694,72</text:p>
          </table:table-cell>
          <table:table-cell table:style-name="ce23" table:formula="of:=[.H21]" office:value-type="float" office:value="6768469.01">
            <text:p>6.768.469,01</text:p>
          </table:table-cell>
          <table:table-cell table:style-name="ce23" table:formula="of:=[.I21]" office:value-type="float" office:value="21716013.22">
            <text:p>21.716.013,22</text:p>
          </table:table-cell>
          <table:table-cell table:style-name="ce34" table:formula="of:=[.I20]/[.E20]" office:value-type="percentage" office:value="0.545746256973328">
            <text:p>54,57%</text:p>
          </table:table-cell>
          <table:table-cell table:style-name="ce23" table:formula="of:=[.K21]" office:value-type="float" office:value="18075397.06">
            <text:p>18.075.397,06</text:p>
          </table:table-cell>
          <table:table-cell table:style-name="ce45" table:formula="of:=[.L21]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number-columns-repeated="2" table:style-name="ce24" office:value-type="float" office:value="42350105">
            <text:p><text:s/>42.350.105,00 </text:p>
          </table:table-cell>
          <table:table-cell table:style-name="ce24" table:formula="of:=[.E21]-[.P21]" office:value-type="float" office:value="20549672.28">
            <text:p><text:s/>20.549.672,28 </text:p>
          </table:table-cell>
          <table:table-cell table:style-name="ce24" table:formula="of:=[.R21]" office:value-type="float" office:value="39791410.28">
            <text:p><text:s/>39.791.410,28 </text:p>
          </table:table-cell>
          <table:table-cell table:style-name="ce35" table:formula="of:=[.E21]/[.C21]" office:value-type="percentage" office:value="0.939582328780531">
            <text:p>93,96%</text:p>
          </table:table-cell>
          <table:table-cell table:style-name="ce24" table:formula="of:=[.C21]-[.E21]" office:value-type="float" office:value="2558694.72">
            <text:p><text:s/>2.558.694,72 </text:p>
          </table:table-cell>
          <table:table-cell table:style-name="ce24" table:formula="of:=[.I21]-[.Q21]" office:value-type="float" office:value="6768469.01">
            <text:p><text:s/>6.768.469,01 </text:p>
          </table:table-cell>
          <table:table-cell table:style-name="ce24" table:formula="of:=[.S21]" office:value-type="float" office:value="21716013.22">
            <text:p><text:s/>21.716.013,22 </text:p>
          </table:table-cell>
          <table:table-cell table:style-name="ce35" table:formula="of:=[.I21]/[.E21]" office:value-type="percentage" office:value="0.545746256973328">
            <text:p>54,57%</text:p>
          </table:table-cell>
          <table:table-cell table:style-name="ce24" table:formula="of:=[.E21]-[.I21]" office:value-type="float" office:value="18075397.06">
            <text:p><text:s/>18.075.397,06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9241738">
            <text:p><text:s/>19.241.738,00 </text:p>
          </table:table-cell>
          <table:table-cell table:style-name="ce64" office:value-type="float" office:value="8276585.43">
            <text:p><text:s/>8.276.585,43 </text:p>
          </table:table-cell>
          <table:table-cell table:style-name="ce68" office:value-type="float" office:value="19241738">
            <text:p><text:s/>19.241.738,00 </text:p>
          </table:table-cell>
          <table:table-cell table:style-name="ce73" office:value-type="float" office:value="14947544.21">
            <text:p><text:s/>14.947.544,21 </text:p>
          </table:table-cell>
          <table:table-cell table:style-name="ce78" office:value-type="float" office:value="39791410.28">
            <text:p><text:s/>39.791.410,28 </text:p>
          </table:table-cell>
          <table:table-cell table:style-name="ce78" office:value-type="float" office:value="21716013.22">
            <text:p><text:s/>21.716.013,22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3" table:formula="of:=[.B23]" office:value-type="float" office:value="100">
            <text:p>100,00</text:p>
          </table:table-cell>
          <table:table-cell table:style-name="ce23" table:formula="of:=[.C23]" office:value-type="float" office:value="1952669.52">
            <text:p>1.952.669,52</text:p>
          </table:table-cell>
          <table:table-cell table:style-name="ce23" table:formula="of:=[.D23]" office:value-type="float" office:value="206011.45">
            <text:p>206.011,45</text:p>
          </table:table-cell>
          <table:table-cell table:style-name="ce23" table:formula="of:=[.E23]" office:value-type="float" office:value="564703.52">
            <text:p>564.703,52</text:p>
          </table:table-cell>
          <table:table-cell table:style-name="ce34" table:formula="of:=[.E22]/[.C22]" office:value-type="percentage" office:value="0.289195644330025">
            <text:p>28,92%</text:p>
          </table:table-cell>
          <table:table-cell table:style-name="ce23" table:formula="of:=[.G23]" office:value-type="float" office:value="1387966">
            <text:p>1.387.966,00</text:p>
          </table:table-cell>
          <table:table-cell table:style-name="ce23" table:formula="of:=[.H23]" office:value-type="float" office:value="206011.45">
            <text:p>206.011,45</text:p>
          </table:table-cell>
          <table:table-cell table:style-name="ce23" table:formula="of:=[.I23]" office:value-type="float" office:value="564703.52">
            <text:p>564.703,52</text:p>
          </table:table-cell>
          <table:table-cell table:style-name="ce34" table:formula="of:=[.I22]/[.E22]" office:value-type="percentage" office:value="1">
            <text:p>100,00%</text:p>
          </table:table-cell>
          <table:table-cell table:style-name="ce23" table:formula="of:=[.K23]" office:value-type="float" office:value="0">
            <text:p>0,00</text:p>
          </table:table-cell>
          <table:table-cell table:style-name="ce45" table:formula="of:=[.L23]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4" office:value-type="float" office:value="100">
            <text:p><text:s/>100,00 </text:p>
          </table:table-cell>
          <table:table-cell table:style-name="ce24" table:formula="of:=100+1952569.52" office:value-type="float" office:value="1952669.52">
            <text:p><text:s/>1.952.669,52 </text:p>
          </table:table-cell>
          <table:table-cell table:style-name="ce24" table:formula="of:=[.E23]-[.P23]" office:value-type="float" office:value="206011.45">
            <text:p><text:s/>206.011,45 </text:p>
          </table:table-cell>
          <table:table-cell table:style-name="ce24" table:formula="of:=[.R23]" office:value-type="float" office:value="564703.52">
            <text:p><text:s/>564.703,52 </text:p>
          </table:table-cell>
          <table:table-cell table:style-name="ce35" table:formula="of:=[.E23]/[.C23]" office:value-type="percentage" office:value="0.289195644330025">
            <text:p>28,92%</text:p>
          </table:table-cell>
          <table:table-cell table:style-name="ce24" table:formula="of:=[.C23]-[.E23]" office:value-type="float" office:value="1387966">
            <text:p><text:s/>1.387.966,00 </text:p>
          </table:table-cell>
          <table:table-cell table:style-name="ce24" table:formula="of:=[.I23]-[.Q23]" office:value-type="float" office:value="206011.45">
            <text:p><text:s/>206.011,45 </text:p>
          </table:table-cell>
          <table:table-cell table:style-name="ce24" table:formula="of:=[.S23]" office:value-type="float" office:value="564703.52">
            <text:p><text:s/>564.703,52 </text:p>
          </table:table-cell>
          <table:table-cell table:style-name="ce35" table:formula="of:=[.I23]/[.E23]" office:value-type="percentage" office:value="1">
            <text:p>100,00%</text:p>
          </table:table-cell>
          <table:table-cell table:style-name="ce24" table:formula="of:=[.E23]-[.I23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231670.93">
            <text:p><text:s/>231.670,93 </text:p>
          </table:table-cell>
          <table:table-cell table:style-name="ce64" office:value-type="float" office:value="134701.33">
            <text:p><text:s/>134.701,33 </text:p>
          </table:table-cell>
          <table:table-cell table:style-name="ce68" office:value-type="float" office:value="358692.07">
            <text:p><text:s/>358.692,07 </text:p>
          </table:table-cell>
          <table:table-cell table:style-name="ce73" office:value-type="float" office:value="358692.07">
            <text:p><text:s/>358.692,07 </text:p>
          </table:table-cell>
          <table:table-cell table:number-columns-repeated="2" table:style-name="ce78" office:value-type="float" office:value="564703.52">
            <text:p><text:s/>564.703,52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5" table:formula="of:=[.B25]" office:value-type="float" office:value="0">
            <text:p><text:s/>- <text:s text:c="2"/></text:p>
          </table:table-cell>
          <table:table-cell table:style-name="ce25" table:formula="of:=[.C25]" office:value-type="float" office:value="0">
            <text:p><text:s/>- <text:s text:c="2"/></text:p>
          </table:table-cell>
          <table:table-cell table:style-name="ce25" table:formula="of:=[.D25]" office:value-type="float" office:value="0">
            <text:p><text:s/>- <text:s text:c="2"/></text:p>
          </table:table-cell>
          <table:table-cell table:style-name="ce25" table:formula="of:=[.E25]" office:value-type="float" office:value="0">
            <text:p><text:s/>- <text:s text:c="2"/></text:p>
          </table:table-cell>
          <table:table-cell table:style-name="ce34" office:value-type="percentage" office:value="0">
            <text:p>0,00%</text:p>
          </table:table-cell>
          <table:table-cell table:style-name="ce25" table:formula="of:=[.G25]" office:value-type="float" office:value="0">
            <text:p><text:s/>- <text:s text:c="2"/></text:p>
          </table:table-cell>
          <table:table-cell table:style-name="ce25" table:formula="of:=[.H25]" office:value-type="float" office:value="0">
            <text:p><text:s/>- <text:s text:c="2"/></text:p>
          </table:table-cell>
          <table:table-cell table:style-name="ce25" table:formula="of:=[.I25]" office:value-type="float" office:value="0">
            <text:p><text:s/>- <text:s text:c="2"/></text:p>
          </table:table-cell>
          <table:table-cell table:style-name="ce34" office:value-type="percentage" office:value="0">
            <text:p>0,00%</text:p>
          </table:table-cell>
          <table:table-cell table:style-name="ce25" table:formula="of:=[.K25]" office:value-type="float" office:value="0">
            <text:p><text:s/>- <text:s text:c="2"/></text:p>
          </table:table-cell>
          <table:table-cell table:style-name="ce47" table:formula="of:=[.L25]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4" table:style-name="ce24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25]-[.E25]" office:value-type="float" office:value="0">
            <text:p><text:s/>- <text:s text:c="2"/></text:p>
          </table:table-cell>
          <table:table-cell table:number-columns-repeated="2" table:style-name="ce24" office:value-type="float" office:value="0">
            <text:p><text:s/>- <text:s text:c="2"/>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25]-[.I25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2" table:formula="of:=[.B27]+[.B30]+[.B32]" office:value-type="float" office:value="258533578">
            <text:p><text:s/>258.533.578,00 </text:p>
          </table:table-cell>
          <table:table-cell table:style-name="ce22" table:formula="of:=[.C27]+[.C30]+[.C32]" office:value-type="float" office:value="260579052.52">
            <text:p><text:s/>260.579.052,52 </text:p>
          </table:table-cell>
          <table:table-cell table:style-name="ce22" table:formula="of:=[.D27]+[.D30]+[.D32]" office:value-type="float" office:value="93682655.73">
            <text:p><text:s/>93.682.655,73 </text:p>
          </table:table-cell>
          <table:table-cell table:style-name="ce22" table:formula="of:=[.E27]+[.E30]+[.E32]" office:value-type="float" office:value="225500591.54">
            <text:p><text:s/>225.500.591,54 </text:p>
          </table:table-cell>
          <table:table-cell table:style-name="ce33" table:formula="of:=[.E26]/[.C26]" office:value-type="percentage" office:value="0.86538265205601">
            <text:p>86,54%</text:p>
          </table:table-cell>
          <table:table-cell table:style-name="ce22" table:formula="of:=[.G27]+[.G30]+[.G32]" office:value-type="float" office:value="35078460.98">
            <text:p><text:s/>35.078.460,98 </text:p>
          </table:table-cell>
          <table:table-cell table:style-name="ce22" table:formula="of:=[.H27]+[.H30]+[.H32]" office:value-type="float" office:value="40143616.82">
            <text:p><text:s/>40.143.616,82 </text:p>
          </table:table-cell>
          <table:table-cell table:style-name="ce22" table:formula="of:=[.I27]+[.I30]+[.I32]" office:value-type="float" office:value="124336920.1">
            <text:p><text:s/>124.336.920,10 </text:p>
          </table:table-cell>
          <table:table-cell table:style-name="ce33" table:formula="of:=[.I26]/[.E26]" office:value-type="percentage" office:value="0.551381791288759">
            <text:p>55,14%</text:p>
          </table:table-cell>
          <table:table-cell table:style-name="ce22" table:formula="of:=[.K27]+[.K30]+[.K32]" office:value-type="float" office:value="101163671.44">
            <text:p><text:s/>101.163.671,44 </text:p>
          </table:table-cell>
          <table:table-cell table:style-name="ce44" table:formula="of:=[.L27]+[.L30]+[.L32]" office:value-type="float" office:value="0">
            <text:p><text:s/>- <text:s text:c="2"/></text:p>
          </table:table-cell>
          <table:table-cell table:style-name="ce53"/>
          <table:table-cell table:style-name="ce57"/>
          <table:table-cell table:style-name="ce63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6" table:formula="of:=[.B28]+[.B29]" office:value-type="float" office:value="258320922">
            <text:p>258.320.922,00 </text:p>
          </table:table-cell>
          <table:table-cell table:style-name="ce26" table:formula="of:=[.C28]+[.C29]" office:value-type="float" office:value="260366396.52">
            <text:p>260.366.396,52 </text:p>
          </table:table-cell>
          <table:table-cell table:style-name="ce26" table:formula="of:=[.D28]+[.D29]" office:value-type="float" office:value="93669304.33">
            <text:p>93.669.304,33 </text:p>
          </table:table-cell>
          <table:table-cell table:style-name="ce26" table:formula="of:=[.E28]+[.E29]" office:value-type="float" office:value="225487240.14">
            <text:p>225.487.240,14 </text:p>
          </table:table-cell>
          <table:table-cell table:style-name="ce36" table:formula="of:=[.E27]/[.C27]" office:value-type="percentage" office:value="0.866038179864271">
            <text:p>86,60%</text:p>
          </table:table-cell>
          <table:table-cell table:style-name="ce26" table:formula="of:=[.G28]+[.G29]" office:value-type="float" office:value="34879156.38">
            <text:p>34.879.156,38 </text:p>
          </table:table-cell>
          <table:table-cell table:style-name="ce26" table:formula="of:=[.H28]+[.H29]" office:value-type="float" office:value="40137978.82">
            <text:p>40.137.978,82 </text:p>
          </table:table-cell>
          <table:table-cell table:style-name="ce26" table:formula="of:=[.I28]+[.I29]" office:value-type="float" office:value="124328463.1">
            <text:p>124.328.463,10 </text:p>
          </table:table-cell>
          <table:table-cell table:style-name="ce36" table:formula="of:=[.I27]/[.E27]" office:value-type="percentage" office:value="0.55137693389128">
            <text:p>55,14%</text:p>
          </table:table-cell>
          <table:table-cell table:style-name="ce26" table:formula="of:=[.K28]+[.K29]" office:value-type="float" office:value="101158777.04">
            <text:p>101.158.777,04 </text:p>
          </table:table-cell>
          <table:table-cell table:style-name="ce48" table:formula="of:=[.L28]+[.L29]" office:value-type="float" office:value="0">
            <text:p>0,00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4" office:value-type="float" office:value="225908205">
            <text:p><text:s/>225.908.205,00 </text:p>
          </table:table-cell>
          <table:table-cell table:style-name="ce24" table:formula="of:=225908205+1952569.52" office:value-type="float" office:value="227860774.52">
            <text:p><text:s/>227.860.774,52 </text:p>
          </table:table-cell>
          <table:table-cell table:style-name="ce24" table:formula="of:=[.E28]-[.P28]" office:value-type="float" office:value="90374162.87">
            <text:p><text:s/>90.374.162,87 </text:p>
          </table:table-cell>
          <table:table-cell table:style-name="ce24" table:formula="of:=[.R28]" office:value-type="float" office:value="198969666.94">
            <text:p><text:s/>198.969.666,94 </text:p>
          </table:table-cell>
          <table:table-cell table:style-name="ce35" table:formula="of:=[.E28]/[.C28]" office:value-type="percentage" office:value="0.873207191361214">
            <text:p>87,32%</text:p>
          </table:table-cell>
          <table:table-cell table:style-name="ce24" table:formula="of:=[.C28]-[.E28]" office:value-type="float" office:value="28891107.58">
            <text:p><text:s/>28.891.107,58 </text:p>
          </table:table-cell>
          <table:table-cell table:style-name="ce24" table:formula="of:=[.I28]-[.Q28]" office:value-type="float" office:value="35270962.91">
            <text:p><text:s/>35.270.962,91 </text:p>
          </table:table-cell>
          <table:table-cell table:style-name="ce24" table:formula="of:=[.S28]" office:value-type="float" office:value="111388312.86">
            <text:p><text:s/>111.388.312,86 </text:p>
          </table:table-cell>
          <table:table-cell table:style-name="ce35" table:formula="of:=[.I28]/[.E28]" office:value-type="percentage" office:value="0.559825598409377">
            <text:p>55,98%</text:p>
          </table:table-cell>
          <table:table-cell table:style-name="ce24" table:formula="of:=[.E28]-[.I28]" office:value-type="float" office:value="87581354.08">
            <text:p><text:s/>87.581.354,08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08054250.83">
            <text:p><text:s/>108.054.250,83 </text:p>
          </table:table-cell>
          <table:table-cell table:style-name="ce64" office:value-type="float" office:value="41215476.31">
            <text:p><text:s/>41.215.476,31 </text:p>
          </table:table-cell>
          <table:table-cell table:style-name="ce68" office:value-type="float" office:value="108595504.07">
            <text:p><text:s/>108.595.504,07 </text:p>
          </table:table-cell>
          <table:table-cell table:style-name="ce73" office:value-type="float" office:value="76117349.95">
            <text:p><text:s/>76.117.349,95 </text:p>
          </table:table-cell>
          <table:table-cell table:style-name="ce78" office:value-type="float" office:value="198969666.94">
            <text:p><text:s/>198.969.666,94 </text:p>
          </table:table-cell>
          <table:table-cell table:style-name="ce78" office:value-type="float" office:value="111388312.86">
            <text:p><text:s/>111.388.312,86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4" office:value-type="float" office:value="32412717">
            <text:p><text:s/>32.412.717,00 </text:p>
          </table:table-cell>
          <table:table-cell table:style-name="ce24" table:formula="of:=32412717+92905" office:value-type="float" office:value="32505622">
            <text:p><text:s/>32.505.622,00 </text:p>
          </table:table-cell>
          <table:table-cell table:style-name="ce24" table:formula="of:=[.E29]-[.P29]" office:value-type="float" office:value="3295141.46">
            <text:p><text:s/>3.295.141,46 </text:p>
          </table:table-cell>
          <table:table-cell table:style-name="ce24" table:formula="of:=[.R29]" office:value-type="float" office:value="26517573.2">
            <text:p><text:s/>26.517.573,20 </text:p>
          </table:table-cell>
          <table:table-cell table:style-name="ce35" table:formula="of:=[.E29]/[.C29]" office:value-type="percentage" office:value="0.815784211112773">
            <text:p>81,58%</text:p>
          </table:table-cell>
          <table:table-cell table:style-name="ce24" table:formula="of:=[.C29]-[.E29]" office:value-type="float" office:value="5988048.8">
            <text:p><text:s/>5.988.048,80 </text:p>
          </table:table-cell>
          <table:table-cell table:style-name="ce24" table:formula="of:=[.I29]-[.Q29]" office:value-type="float" office:value="4867015.91">
            <text:p><text:s/>4.867.015,91 </text:p>
          </table:table-cell>
          <table:table-cell table:style-name="ce24" table:formula="of:=[.S29]" office:value-type="float" office:value="12940150.24">
            <text:p><text:s/>12.940.150,24 </text:p>
          </table:table-cell>
          <table:table-cell table:style-name="ce35" table:formula="of:=[.I29]/[.E29]" office:value-type="percentage" office:value="0.48798395473082">
            <text:p>48,80%</text:p>
          </table:table-cell>
          <table:table-cell table:style-name="ce24" table:formula="of:=[.E29]-[.I29]" office:value-type="float" office:value="13577422.96">
            <text:p><text:s/>13.577.422,96 </text:p>
          </table:table-cell>
          <table:table-cell table:style-name="ce46" office:value-type="float" office:value="0">
            <text:p><text:s/>- <text:s text:c="2"/></text:p>
          </table:table-cell>
          <table:table-cell table:style-name="ce53"/>
          <table:table-cell table:style-name="ce58" office:value-type="float" office:value="15972933.83">
            <text:p><text:s/>15.972.933,83 </text:p>
          </table:table-cell>
          <table:table-cell table:style-name="ce64" office:value-type="float" office:value="3778778.4">
            <text:p><text:s/>3.778.778,40 </text:p>
          </table:table-cell>
          <table:table-cell table:style-name="ce68" office:value-type="float" office:value="23222431.74">
            <text:p><text:s/>23.222.431,74 </text:p>
          </table:table-cell>
          <table:table-cell table:style-name="ce73" office:value-type="float" office:value="8073134.33">
            <text:p><text:s/>8.073.134,33 </text:p>
          </table:table-cell>
          <table:table-cell table:style-name="ce78" office:value-type="float" office:value="26517573.2">
            <text:p><text:s/>26.517.573,20 </text:p>
          </table:table-cell>
          <table:table-cell table:style-name="ce78" office:value-type="float" office:value="12940150.24">
            <text:p><text:s/>12.940.150,24 </text:p>
          </table:table-cell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6" table:formula="of:=[.B31]" office:value-type="float" office:value="212656">
            <text:p>212.656,00 </text:p>
          </table:table-cell>
          <table:table-cell table:style-name="ce26" table:formula="of:=[.C31]" office:value-type="float" office:value="212656">
            <text:p>212.656,00 </text:p>
          </table:table-cell>
          <table:table-cell table:style-name="ce26" table:formula="of:=[.D31]" office:value-type="float" office:value="13351.4">
            <text:p>13.351,40 </text:p>
          </table:table-cell>
          <table:table-cell table:style-name="ce26" table:formula="of:=[.E31]" office:value-type="float" office:value="13351.4">
            <text:p>13.351,40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G31]" office:value-type="float" office:value="199304.6">
            <text:p>199.304,60 </text:p>
          </table:table-cell>
          <table:table-cell table:style-name="ce26" table:formula="of:=[.H31]" office:value-type="float" office:value="5638">
            <text:p>5.638,00 </text:p>
          </table:table-cell>
          <table:table-cell table:style-name="ce26" table:formula="of:=[.I31]" office:value-type="float" office:value="8457">
            <text:p>8.457,00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K31]" office:value-type="float" office:value="4894.4">
            <text:p>4.894,40 </text:p>
          </table:table-cell>
          <table:table-cell table:style-name="ce48" table:formula="of:=[.L31]" office:value-type="float" office:value="0">
            <text:p>0,00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number-columns-repeated="2" table:style-name="ce27" office:value-type="float" office:value="212656">
            <text:p><text:s/>212.656,00 </text:p>
          </table:table-cell>
          <table:table-cell table:style-name="ce24" table:formula="of:=[.E31]-[.P31]" office:value-type="float" office:value="13351.4">
            <text:p><text:s/>13.351,40 </text:p>
          </table:table-cell>
          <table:table-cell table:style-name="ce24" table:formula="of:=[.R31]" office:value-type="float" office:value="13351.4">
            <text:p><text:s/>13.351,4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C31]-[.E31]" office:value-type="float" office:value="199304.6">
            <text:p><text:s/>199.304,60 </text:p>
          </table:table-cell>
          <table:table-cell table:style-name="ce24" table:formula="of:=[.I31]-[.Q31]" office:value-type="float" office:value="5638">
            <text:p><text:s/>5.638,00 </text:p>
          </table:table-cell>
          <table:table-cell table:style-name="ce24" table:formula="of:=[.S31]" office:value-type="float" office:value="8457">
            <text:p><text:s/>8.457,0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E31]-[.I31]" office:value-type="float" office:value="4894.4">
            <text:p><text:s/>4.894,40 </text:p>
          </table:table-cell>
          <table:table-cell table:style-name="ce49" office:value-type="float" office:value="0">
            <text:p><text:s/>- <text:s text:c="2"/></text:p>
          </table:table-cell>
          <table:table-cell table:style-name="ce53"/>
          <table:table-cell table:style-name="ce59"/>
          <table:table-cell table:style-name="ce65"/>
          <table:table-cell table:style-name="ce69"/>
          <table:table-cell table:style-name="ce74" office:value-type="float" office:value="2819">
            <text:p><text:s/>2.819,00 </text:p>
          </table:table-cell>
          <table:table-cell table:style-name="ce78" office:value-type="float" office:value="13351.4">
            <text:p><text:s/>13.351,40 </text:p>
          </table:table-cell>
          <table:table-cell table:style-name="ce78" office:value-type="float" office:value="8457">
            <text:p><text:s/>8.457,00 </text:p>
          </table:table-cell>
          <table:table-cell table:style-name="ce79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3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5" table:formula="of:=[.B33]" office:value-type="float" office:value="0">
            <text:p><text:s/>- <text:s text:c="2"/></text:p>
          </table:table-cell>
          <table:table-cell table:style-name="ce25" table:formula="of:=[.C33]" office:value-type="float" office:value="0">
            <text:p><text:s/>- <text:s text:c="2"/></text:p>
          </table:table-cell>
          <table:table-cell table:style-name="ce25" table:formula="of:=[.D33]" office:value-type="float" office:value="0">
            <text:p><text:s/>- <text:s text:c="2"/></text:p>
          </table:table-cell>
          <table:table-cell table:style-name="ce25" table:formula="of:=[.E33]" office:value-type="float" office:value="0">
            <text:p><text:s/>- <text:s text:c="2"/></text:p>
          </table:table-cell>
          <table:table-cell table:style-name="ce36" office:value-type="percentage" office:value="0">
            <text:p>0,00%</text:p>
          </table:table-cell>
          <table:table-cell table:style-name="ce25" table:formula="of:=[.G33]" office:value-type="float" office:value="0">
            <text:p><text:s/>- <text:s text:c="2"/></text:p>
          </table:table-cell>
          <table:table-cell table:style-name="ce25" table:formula="of:=[.H33]" office:value-type="float" office:value="0">
            <text:p><text:s/>- <text:s text:c="2"/></text:p>
          </table:table-cell>
          <table:table-cell table:style-name="ce25" table:formula="of:=[.I33]" office:value-type="float" office:value="0">
            <text:p><text:s/>- <text:s text:c="2"/></text:p>
          </table:table-cell>
          <table:table-cell table:style-name="ce36" office:value-type="percentage" office:value="0">
            <text:p>0,00%</text:p>
          </table:table-cell>
          <table:table-cell table:style-name="ce25" table:formula="of:=[.K33]" office:value-type="float" office:value="0">
            <text:p><text:s/>- <text:s text:c="2"/></text:p>
          </table:table-cell>
          <table:table-cell table:style-name="ce47" table:formula="of:=[.L33]" office:value-type="float" office:value="0">
            <text:p><text:s/>- <text:s text:c="2"/></text:p>
          </table:table-cell>
          <table:table-cell table:style-name="ce53"/>
          <table:table-cell table:style-name="ce60" table:number-columns-repeated="2"/>
          <table:table-cell table:style-name="ce70" table:number-columns-repeated="6"/>
          <table:table-cell table:style-name="ce85" table:number-columns-repeated="4"/>
          <table:table-cell table:style-name="ce53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4" table:style-name="ce28" office:value-type="float" office:value="0">
            <text:p><text:s/>- <text:s text:c="2"/></text:p>
          </table:table-cell>
          <table:table-cell table:style-name="ce38" office:value-type="percentage" office:value="0">
            <text:p>0,00%</text:p>
          </table:table-cell>
          <table:table-cell table:style-name="ce28" table:formula="of:=[.C33]-[.E33]" office:value-type="float" office:value="0">
            <text:p><text:s/>- <text:s text:c="2"/>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38" office:value-type="percentage" office:value="0">
            <text:p>0,00%</text:p>
          </table:table-cell>
          <table:table-cell table:style-name="ce28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3"/>
          <table:table-cell table:style-name="ce60" table:number-columns-repeated="2"/>
          <table:table-cell table:style-name="ce70" table:number-columns-repeated="6"/>
          <table:table-cell table:style-name="ce85" table:number-columns-repeated="4"/>
          <table:table-cell table:style-name="ce53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4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29" table:formula="of:=[.B10]-[.B26]" office:value-type="float" office:value="0">
            <text:p><text:s/>- <text:s text:c="2"/></text:p>
          </table:table-cell>
          <table:table-cell table:style-name="ce29" table:formula="of:=[.C10]-[.C26]" office:value-type="float" office:value="0">
            <text:p><text:s/>- <text:s text:c="2"/></text:p>
          </table:table-cell>
          <table:table-cell table:style-name="ce29" table:formula="of:=[.D10]-[.D26]" office:value-type="float" office:value="0">
            <text:p><text:s/>- <text:s text:c="2"/></text:p>
          </table:table-cell>
          <table:table-cell table:style-name="ce29" table:formula="of:=[.E10]-[.E26]" office:value-type="float" office:value="0">
            <text:p><text:s/>- <text:s text:c="2"/></text:p>
          </table:table-cell>
          <table:table-cell table:style-name="ce29" table:formula="of:=[.F10]-[.F26]" office:value-type="float" office:value="0">
            <text:p><text:s/>- <text:s text:c="2"/></text:p>
          </table:table-cell>
          <table:table-cell table:style-name="ce29" table:formula="of:=[.G10]-[.G26]" office:value-type="float" office:value="0">
            <text:p><text:s/>- <text:s text:c="2"/></text:p>
          </table:table-cell>
          <table:table-cell table:style-name="ce29" table:formula="of:=[.H10]-[.H26]" office:value-type="float" office:value="0">
            <text:p><text:s/>- <text:s text:c="2"/></text:p>
          </table:table-cell>
          <table:table-cell table:style-name="ce29" table:formula="of:=[.I10]-[.I26]" office:value-type="float" office:value="0">
            <text:p><text:s/>- <text:s text:c="2"/></text:p>
          </table:table-cell>
          <table:table-cell table:style-name="ce29" table:formula="of:=[.J10]-[.J26]" office:value-type="float" office:value="0">
            <text:p><text:s/>- <text:s text:c="2"/></text:p>
          </table:table-cell>
          <table:table-cell table:style-name="ce29" table:formula="of:=[.K10]-[.K26]" office:value-type="float" office:value="0">
            <text:p><text:s/>- <text:s text:c="2"/></text:p>
          </table:table-cell>
          <table:table-cell table:style-name="ce29" table:formula="of:=[.L10]-[.L26]" office:value-type="float" office:value="0">
            <text:p><text:s/>- <text:s text:c="2"/>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style-name="ce17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1-07-14T14:36:38.18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2</meta:editing-cycles>
    <meta:document-statistic meta:table-count="3" meta:cell-count="406" meta:object-count="0"/>
  </office:meta>
</office:document-meta>
</file>