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38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7" table:default-cell-style-name="ce5"/>
        <table:table-column table:style-name="co7" table:number-columns-repeated="201" table:default-cell-style-name="ce5"/>
        <table:table-column table:style-name="co7" table:number-columns-repeated="769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table:number-columns-spanned="7" table:number-rows-spanned="1">
            <text:p>TRIBUNAL REGIONAL DO TRABALHO DA 24ª REGIÃO</text:p>
          </table:table-cell>
          <table:covered-table-cell table:number-columns-repeated="4" table:style-name="ce11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DEMONSTRATIVO DE <text:s/>REPASSE OU TRANSFERÊNCIA DE RECURSOS FINANCEIROS <text:s/>- 2021</text:p>
          </table:table-cell>
          <table:covered-table-cell table:number-columns-repeated="4" table:style-name="ce11"/>
          <table:covered-table-cell table:number-columns-repeated="2"/>
          <table:table-cell table:number-columns-repeated="1017"/>
        </table:table-row>
        <table:table-row table:style-name="ro2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>
            <text:p>Instrumento</text:p>
          </table:table-cell>
          <table:table-cell table:style-name="ce6" office:value-type="string">
            <text:p>Unidade Descentralizada</text:p>
          </table:table-cell>
          <table:table-cell table:style-name="ce14" office:value-type="string">
            <text:p>Processo Administrativo TRT 24ª</text:p>
          </table:table-cell>
          <table:table-cell table:style-name="ce6" office:value-type="string">
            <text:p>Vigênci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Objeto</text:p>
          </table:table-cell>
          <table:table-cell table:style-name="ce20" office:value-type="string">
            <text:p>Observação</text:p>
          </table:table-cell>
          <table:table-cell table:style-name="ce22" table:number-columns-repeated="1015"/>
          <table:table-cell table:number-columns-repeated="2"/>
        </table:table-row>
        <table:table-row table:style-name="ro4">
          <table:table-cell table:style-name="ce7" office:value-type="string">
            <text:p>Termo de Execução Descentralizada TRT nº 01/2021</text:p>
          </table:table-cell>
          <table:table-cell table:style-name="ce12" office:value-type="string" office:string-value="Fundação Universidade Federal de Mato Grosso do Sul ">
            <text:p>Fundação Universidade Federal de Mato Grosso do Sul <text:s/></text:p>
          </table:table-cell>
          <table:table-cell table:style-name="ce15" office:value-type="string" office:string-value="24851/2020">
            <text:p>24851/2020 </text:p>
          </table:table-cell>
          <table:table-cell table:style-name="ce17" office:value-type="string" office:string-value="14 meses, a partir de 24/05/2021">
            <text:p>14 meses, a partir de 24/05/2021 </text:p>
          </table:table-cell>
          <table:table-cell table:style-name="ce18" office:value-type="currency" office:currency="BRL" office:value="131460">
            <text:p>R$ 131.460,00</text:p>
          </table:table-cell>
          <table:table-cell table:style-name="ce19" office:value-type="string" office:string-value="Desenvolvimento de estudos em estatística aplicada à pesquisa organizacional e jurídica no Tribunal Regional do Trabalho da 24ª Região">
            <text:p>Desenvolvimento de estudos em estatística aplicada à pesquisa organizacional e jurídica no Tribunal Regional do Trabalho da 24ª Região </text:p>
          </table:table-cell>
          <table:table-cell table:style-name="ce21" office:value-type="string">
            <text:p>Em junho/2021 foi repassado o valor R$ 58.208,30. O restante do valor será repassado em janeiro/2022.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3"/>
          <table:table-cell table:number-columns-repeated="1022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16" table:number-columns-repeated="14"/>
          <table:table-cell table:number-columns-repeated="1008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8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 style:data-style-name="N2" text:time-value="0000-00-00T15:22:48.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09-15T15:24:59.09</dc:date>
    <meta:print-date>2020-03-03T16:50:03</meta:print-date>
    <meta:generator>LibreOffice/4.0.4.2$Windows_x86 LibreOffice_project/9e9821abd0ffdbc09cd8c52eaa574fa09eb08f2</meta:generator>
    <meta:editing-duration>P0D</meta:editing-duration>
    <meta:editing-cycles>4</meta:editing-cycles>
    <meta:document-statistic meta:table-count="3" meta:cell-count="16" meta:object-count="0"/>
  </office:meta>
</office:document-meta>
</file>