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7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Patrimonial_47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474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11" table:number-rows-spanned="1">
            <text:p>80026 - TRIBUNAL REGIONAL DO TRABALHO DA 24A.REGI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11" table:number-rows-spanned="1">
            <text:p>15000 - JUSTICA DO TRABALH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11" table:number-rows-spanned="1">
            <text:p>21/01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>
            <text:p>2020</text:p>
          </table:table-cell>
          <table:table-cell table:style-name="ce5" office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>
            <text:p>2021</text:p>
          </table:table-cell>
          <table:table-cell table:style-name="ce15" office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2" office:value-type="float" office:value="9691510.95" table:number-columns-spanned="2" table:number-rows-spanned="1">
            <text:p>9.691.510,95</text:p>
          </table:table-cell>
          <table:covered-table-cell table:style-name="ce22"/>
          <table:table-cell table:style-name="ce22" office:value-type="float" office:value="8744437.57">
            <text:p>8.744.437,57</text:p>
          </table:table-cell>
          <table:table-cell table:style-name="ce6" office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2" office:value-type="float" office:value="2608182.3">
            <text:p>2.608.182,30</text:p>
          </table:table-cell>
          <table:table-cell table:style-name="ce22" office:value-type="float" office:value="2723605.6">
            <text:p>2.723.605,6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9" office:value-type="float" office:value="6297412.06" table:number-columns-spanned="2" table:number-rows-spanned="1">
            <text:p>6.297.412,06</text:p>
          </table:table-cell>
          <table:covered-table-cell table:style-name="ce19"/>
          <table:table-cell table:style-name="ce19" office:value-type="float" office:value="5337401.75">
            <text:p>5.337.401,75</text:p>
          </table:table-cell>
          <table:table-cell table:style-name="ce7" office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9" office:value-type="float" office:value="2483419.45">
            <text:p>2.483.419,45</text:p>
          </table:table-cell>
          <table:table-cell table:style-name="ce19" office:value-type="float" office:value="2688610.93">
            <text:p>2.688.610,9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9" office:value-type="float" office:value="2665214.36" table:number-columns-spanned="2" table:number-rows-spanned="1">
            <text:p>2.665.214,36</text:p>
          </table:table-cell>
          <table:covered-table-cell table:style-name="ce19"/>
          <table:table-cell table:style-name="ce19" office:value-type="float" office:value="2444319.44">
            <text:p>2.444.319,44</text:p>
          </table:table-cell>
          <table:table-cell table:style-name="ce7" office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20" office:value-type="float" office:value="2665214.36" table:number-columns-spanned="2" table:number-rows-spanned="1">
            <text:p>2.665.214,36</text:p>
          </table:table-cell>
          <table:covered-table-cell table:style-name="ce20"/>
          <table:table-cell table:style-name="ce20" office:value-type="float" office:value="2444319.44">
            <text:p>2.444.319,44</text:p>
          </table:table-cell>
          <table:table-cell table:style-name="ce7" office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9" office:value-type="float" office:value="21814.12">
            <text:p>21.814,12</text:p>
          </table:table-cell>
          <table:table-cell table:style-name="ce19" office:value-type="float" office:value="20526.46">
            <text:p>20.526,4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16" office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>
            <text:p>-</text:p>
          </table:table-cell>
          <table:table-cell table:style-name="ce7" office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9" office:value-type="float" office:value="696878.16" table:number-columns-spanned="2" table:number-rows-spanned="1">
            <text:p>696.878,16</text:p>
          </table:table-cell>
          <table:covered-table-cell table:style-name="ce19"/>
          <table:table-cell table:style-name="ce19" office:value-type="float" office:value="842287.85">
            <text:p>842.287,85</text:p>
          </table:table-cell>
          <table:table-cell table:style-name="ce7" office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16" office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>
            <text:p>-</text:p>
          </table:table-cell>
          <table:table-cell table:style-name="ce7" office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9" office:value-type="float" office:value="32006.37" table:number-columns-spanned="2" table:number-rows-spanned="1">
            <text:p>32.006,37</text:p>
          </table:table-cell>
          <table:covered-table-cell table:style-name="ce19"/>
          <table:table-cell table:style-name="ce19" office:value-type="float" office:value="120428.53">
            <text:p>120.428,53</text:p>
          </table:table-cell>
          <table:table-cell table:style-name="ce7" office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9" office:value-type="float" office:value="102948.73">
            <text:p>102.948,73</text:p>
          </table:table-cell>
          <table:table-cell table:style-name="ce19" office:value-type="float" office:value="14468.21">
            <text:p>14.468,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2" office:value-type="float" office:value="99371570.71" table:number-columns-spanned="2" table:number-rows-spanned="1">
            <text:p>99.371.570,71</text:p>
          </table:table-cell>
          <table:covered-table-cell table:style-name="ce22"/>
          <table:table-cell table:style-name="ce22" office:value-type="float" office:value="112198627.42">
            <text:p>112.198.627,42</text:p>
          </table:table-cell>
          <table:table-cell table:style-name="ce6" office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float" office:value="3408742.11">
            <text:p>3.408.742,11</text:p>
          </table:table-cell>
          <table:table-cell table:style-name="ce22" office:value-type="float" office:value="5843218.9">
            <text:p>5.843.218,9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9" office:value-type="float" office:value="226015.93" table:number-columns-spanned="2" table:number-rows-spanned="1">
            <text:p>226.015,93</text:p>
          </table:table-cell>
          <table:covered-table-cell table:style-name="ce19"/>
          <table:table-cell table:style-name="ce19" office:value-type="float" office:value="297374.6">
            <text:p>297.374,60</text:p>
          </table:table-cell>
          <table:table-cell table:style-name="ce7" office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9" office:value-type="float" office:value="3408742.11">
            <text:p>3.408.742,11</text:p>
          </table:table-cell>
          <table:table-cell table:style-name="ce19" office:value-type="float" office:value="5843218.9">
            <text:p>5.843.218,9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20" office:value-type="float" office:value="226015.93" table:number-columns-spanned="2" table:number-rows-spanned="1">
            <text:p>226.015,93</text:p>
          </table:table-cell>
          <table:covered-table-cell table:style-name="ce20"/>
          <table:table-cell table:style-name="ce20" office:value-type="float" office:value="297374.6">
            <text:p>297.374,60</text:p>
          </table:table-cell>
          <table:table-cell table:style-name="ce7" office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20" office:value-type="float" office:value="226015.93" table:number-columns-spanned="2" table:number-rows-spanned="1">
            <text:p>226.015,93</text:p>
          </table:table-cell>
          <table:covered-table-cell table:style-name="ce20"/>
          <table:table-cell table:style-name="ce20" office:value-type="float" office:value="297374.6">
            <text:p>297.374,60</text:p>
          </table:table-cell>
          <table:table-cell table:style-name="ce7" office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7" office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16" office:value-type="string" table:number-columns-spanned="2" table:number-rows-spanned="1">
            <text:p>-</text:p>
          </table:table-cell>
          <table:covered-table-cell table:style-name="ce16"/>
          <table:table-cell table:style-name="ce16" office:value-type="string">
            <text:p>-</text:p>
          </table:table-cell>
          <table:table-cell table:style-name="ce7" office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7" office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7" office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16" office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6" office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2" office:value-type="float" office:value="6016924.41">
            <text:p>6.016.924,41</text:p>
          </table:table-cell>
          <table:table-cell table:style-name="ce22" office:value-type="float" office:value="8566824.5">
            <text:p>8.566.824,5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5" office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2021</text:p>
          </table:table-cell>
          <table:table-cell table:style-name="ce5" office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9" office:value-type="float" office:value="93620848.88" table:number-columns-spanned="2" table:number-rows-spanned="2">
            <text:p>93.620.848,88</text:p>
          </table:table-cell>
          <table:covered-table-cell table:style-name="ce19"/>
          <table:table-cell table:style-name="ce19" office:value-type="float" office:value="107110577.07" table:number-columns-spanned="1" table:number-rows-spanned="2">
            <text:p>107.110.577,07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9"/>
          <table:table-cell table:style-name="ce7" office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9" office:value-type="float" office:value="103046157.25" table:number-columns-spanned="1" table:number-rows-spanned="2">
            <text:p>103.046.157,25</text:p>
          </table:table-cell>
          <table:table-cell table:style-name="ce19" office:value-type="float" office:value="112376240.49" table:number-columns-spanned="1" table:number-rows-spanned="2">
            <text:p>112.376.240,4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20" office:value-type="float" office:value="17156180.8" table:number-columns-spanned="2" table:number-rows-spanned="2">
            <text:p>17.156.180,80</text:p>
          </table:table-cell>
          <table:covered-table-cell table:style-name="ce20"/>
          <table:table-cell table:style-name="ce20" office:value-type="float" office:value="18558510.16" table:number-columns-spanned="1" table:number-rows-spanned="2">
            <text:p>18.558.510,16</text:p>
          </table:table-cell>
          <table:covered-table-cell table:number-columns-repeated="3" table:style-name="ce7"/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office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20" office:value-type="float" office:value="-13179687.4" table:number-columns-spanned="1" table:number-rows-spanned="2">
            <text:p>-13.179.687,40</text:p>
          </table:table-cell>
          <table:table-cell table:style-name="ce20" office:value-type="float" office:value="2613786.56" table:number-columns-spanned="1" table:number-rows-spanned="2">
            <text:p>2.613.786,5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20" office:value-type="float" office:value="40306195.23" table:number-columns-spanned="2" table:number-rows-spanned="2">
            <text:p>40.306.195,23</text:p>
          </table:table-cell>
          <table:covered-table-cell table:style-name="ce20"/>
          <table:table-cell table:style-name="ce20" office:value-type="float" office:value="38451631.29" table:number-columns-spanned="1" table:number-rows-spanned="2">
            <text:p>38.451.631,29</text:p>
          </table:table-cell>
          <table:covered-table-cell table:number-columns-repeated="3" table:style-name="ce8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office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20" office:value-type="float" office:value="112376240.49" table:number-columns-spanned="1" table:number-rows-spanned="2">
            <text:p>112.376.240,49</text:p>
          </table:table-cell>
          <table:table-cell table:style-name="ce20" office:value-type="float" office:value="109719441.42" table:number-columns-spanned="1" table:number-rows-spanned="2">
            <text:p>109.719.441,4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20" office:value-type="float" office:value="-23150014.43" table:number-columns-spanned="2" table:number-rows-spanned="2">
            <text:p>-23.150.014,43</text:p>
          </table:table-cell>
          <table:covered-table-cell table:style-name="ce20"/>
          <table:table-cell table:style-name="ce20" office:value-type="float" office:value="-19893121.13" table:number-columns-spanned="1" table:number-rows-spanned="2">
            <text:p>-19.893.121,13</text:p>
          </table:table-cell>
          <table:covered-table-cell table:number-columns-repeated="3" table:style-name="ce8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office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20" office:value-type="float" office:value="3849604.16" table:number-columns-spanned="1" table:number-rows-spanned="2">
            <text:p>3.849.604,16</text:p>
          </table:table-cell>
          <table:table-cell table:style-name="ce20" office:value-type="float" office:value="43012.51" table:number-columns-spanned="1" table:number-rows-spanned="2">
            <text:p>43.012,5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16" office:value-type="string" table:number-columns-spanned="1" table:number-rows-spanned="2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20" office:value-type="float" office:value="76464668.08" table:number-columns-spanned="2" table:number-rows-spanned="2">
            <text:p>76.464.668,08</text:p>
          </table:table-cell>
          <table:covered-table-cell table:style-name="ce20"/>
          <table:table-cell table:style-name="ce20" office:value-type="float" office:value="88552066.91" table:number-columns-spanned="1" table:number-rows-spanned="2">
            <text:p>88.552.066,91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6" office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2" office:value-type="float" office:value="103046157.25" table:number-columns-spanned="1" table:number-rows-spanned="2">
            <text:p>103.046.157,25</text:p>
          </table:table-cell>
          <table:table-cell table:style-name="ce22" office:value-type="float" office:value="112376240.49" table:number-columns-spanned="1" table:number-rows-spanned="2">
            <text:p>112.376.240,4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20" office:value-type="float" office:value="76467375.95" table:number-columns-spanned="2" table:number-rows-spanned="2">
            <text:p>76.467.375,95</text:p>
          </table:table-cell>
          <table:covered-table-cell table:style-name="ce20"/>
          <table:table-cell table:style-name="ce20" office:value-type="float" office:value="89887182.98" table:number-columns-spanned="1" table:number-rows-spanned="2">
            <text:p>89.887.182,98</text:p>
          </table:table-cell>
          <table:covered-table-cell table:number-columns-repeated="3" table:style-name="ce6"/>
          <table:covered-table-cell table:number-columns-repeated="2" table:style-name="ce22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20" office:value-type="float" office:value="-2707.87" table:number-columns-spanned="2" table:number-rows-spanned="2">
            <text:p>-2.707,87</text:p>
          </table:table-cell>
          <table:covered-table-cell table:style-name="ce20"/>
          <table:table-cell table:style-name="ce20" office:value-type="float" office:value="-1335116.07" table:number-columns-spanned="1" table:number-rows-spanned="2">
            <text:p>-1.335.116,0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9" office:value-type="float" office:value="5524705.9" table:number-columns-spanned="2" table:number-rows-spanned="2">
            <text:p>5.524.705,90</text:p>
          </table:table-cell>
          <table:covered-table-cell table:style-name="ce19"/>
          <table:table-cell table:style-name="ce19" office:value-type="float" office:value="4790675.75" table:number-columns-spanned="1" table:number-rows-spanned="2">
            <text:p>4.790.675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9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20" office:value-type="float" office:value="5524705.9" table:number-columns-spanned="2" table:number-rows-spanned="2">
            <text:p>5.524.705,90</text:p>
          </table:table-cell>
          <table:covered-table-cell table:style-name="ce20"/>
          <table:table-cell table:style-name="ce20" office:value-type="float" office:value="4790675.75" table:number-columns-spanned="1" table:number-rows-spanned="2">
            <text:p>4.790.675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20" office:value-type="float" office:value="5557712.37" table:number-columns-spanned="2" table:number-rows-spanned="2">
            <text:p>5.557.712,37</text:p>
          </table:table-cell>
          <table:covered-table-cell table:style-name="ce20"/>
          <table:table-cell table:style-name="ce20" office:value-type="float" office:value="4798927.37" table:number-columns-spanned="1" table:number-rows-spanned="2">
            <text:p>4.798.927,3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20" office:value-type="float" office:value="-33006.47" table:number-columns-spanned="2" table:number-rows-spanned="2">
            <text:p>-33.006,47</text:p>
          </table:table-cell>
          <table:covered-table-cell table:style-name="ce20"/>
          <table:table-cell table:style-name="ce20" office:value-type="float" office:value="-8251.62" table:number-columns-spanned="1" table:number-rows-spanned="2">
            <text:p>-8.251,6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20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16" office:value-type="string" table:number-columns-spanned="2" table:number-rows-spanned="3">
            <text:p>-</text:p>
          </table:table-cell>
          <table:covered-table-cell table:style-name="ce16"/>
          <table:table-cell table:style-name="ce16" office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2" office:value-type="float" office:value="109063081.66" table:number-columns-spanned="2" table:number-rows-spanned="1">
            <text:p>109.063.081,66</text:p>
          </table:table-cell>
          <table:covered-table-cell table:style-name="ce22"/>
          <table:table-cell table:style-name="ce22" office:value-type="float" office:value="120943064.99">
            <text:p>120.943.064,99</text:p>
          </table:table-cell>
          <table:table-cell table:style-name="ce6" office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2" office:value-type="float" office:value="109063081.66">
            <text:p>109.063.081,66</text:p>
          </table:table-cell>
          <table:table-cell table:style-name="ce22" office:value-type="float" office:value="120943064.99">
            <text:p>120.943.064,99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>
            <text:p>2020</text:p>
          </table:table-cell>
          <table:table-cell table:style-name="ce5" office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>
            <text:p>2021</text:p>
          </table:table-cell>
          <table:table-cell table:style-name="ce15" office:value-type="string">
            <text:p>20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9" office:value-type="float" office:value="6297412.06" table:number-columns-spanned="2" table:number-rows-spanned="1">
            <text:p>6.297.412,06</text:p>
          </table:table-cell>
          <table:covered-table-cell table:style-name="ce19"/>
          <table:table-cell table:style-name="ce19" office:value-type="float" office:value="5337401.75">
            <text:p>5.337.401,75</text:p>
          </table:table-cell>
          <table:table-cell table:style-name="ce7" office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9" office:value-type="float" office:value="4091463.42">
            <text:p>4.091.463,42</text:p>
          </table:table-cell>
          <table:table-cell table:style-name="ce19" office:value-type="float" office:value="3255656.95">
            <text:p>3.255.656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9" office:value-type="float" office:value="102765669.6" table:number-columns-spanned="2" table:number-rows-spanned="1">
            <text:p>102.765.669,60</text:p>
          </table:table-cell>
          <table:covered-table-cell table:style-name="ce19"/>
          <table:table-cell table:style-name="ce19" office:value-type="float" office:value="115605663.24">
            <text:p>115.605.663,24</text:p>
          </table:table-cell>
          <table:table-cell table:style-name="ce7" office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9" office:value-type="float" office:value="5882305.89">
            <text:p>5.882.305,89</text:p>
          </table:table-cell>
          <table:table-cell table:style-name="ce19" office:value-type="float" office:value="8504334.19">
            <text:p>8.504.334,1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office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21" office:value-type="float" office:value="99089312.35">
            <text:p>99.089.312,35</text:p>
          </table:table-cell>
          <table:table-cell table:style-name="ce21" office:value-type="float" office:value="109183073.85">
            <text:p>109.183.073,85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table:number-columns-spanned="1" table:number-rows-spanned="2">
            <text:p>2021</text:p>
          </table:table-cell>
          <table:table-cell table:style-name="ce15" office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>
            <text:p>ESPECIFICAÇÃO</text:p>
          </table:table-cell>
          <table:table-cell table:style-name="ce15" office:value-type="string" table:number-columns-spanned="1" table:number-rows-spanned="2">
            <text:p>2021</text:p>
          </table:table-cell>
          <table:table-cell table:style-name="ce15" office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string">
            <text:p>-</text:p>
          </table:table-cell>
          <table:table-cell table:style-name="ce19" office:value-type="float" office:value="3430988.12" table:number-columns-spanned="4" table:number-rows-spanned="1">
            <text:p>3.430.988,12</text:p>
          </table:table-cell>
          <table:covered-table-cell table:number-columns-repeated="3" table:style-name="ce19"/>
          <table:table-cell table:style-name="ce7" office:value-type="string">
            <text:p>SALDO DOS ATOS POTENCIAIS PASSIVOS</text:p>
          </table:table-cell>
          <table:table-cell table:style-name="ce19" office:value-type="float" office:value="12207508.74">
            <text:p>12.207.508,74</text:p>
          </table:table-cell>
          <table:table-cell table:style-name="ce19" office:value-type="float" office:value="13004115.52" table:number-columns-spanned="3" table:number-rows-spanned="1">
            <text:p>13.004.115,52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string">
            <text:p>-</text:p>
          </table:table-cell>
          <table:table-cell table:style-name="ce20" office:value-type="float" office:value="3430988.12" table:number-columns-spanned="4" table:number-rows-spanned="1">
            <text:p>3.430.988,12</text:p>
          </table:table-cell>
          <table:covered-table-cell table:number-columns-repeated="3" table:style-name="ce20"/>
          <table:table-cell table:style-name="ce8" office:value-type="string">
            <text:p><text:s text:c="4"/>Atos Potenciais Passivos</text:p>
          </table:table-cell>
          <table:table-cell table:style-name="ce20" office:value-type="float" office:value="12207508.74">
            <text:p>12.207.508,74</text:p>
          </table:table-cell>
          <table:table-cell table:style-name="ce20" office:value-type="float" office:value="13004115.52" table:number-columns-spanned="3" table:number-rows-spanned="1">
            <text:p>13.004.115,52</text:p>
          </table:table-cell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string">
            <text:p>-</text:p>
          </table:table-cell>
          <table:table-cell table:style-name="ce20" office:value-type="float" office:value="3430988.12" table:number-columns-spanned="4" table:number-rows-spanned="1">
            <text:p>3.430.988,12</text:p>
          </table:table-cell>
          <table:covered-table-cell table:number-columns-repeated="3" table:style-name="ce20"/>
          <table:table-cell table:style-name="ce8" office:value-type="string">
            <text:p><text:s text:c="8"/>Garantias e Contragarantias Concedidas</text:p>
          </table:table-cell>
          <table:table-cell table:style-name="ce17" office:value-type="string">
            <text:p>-</text:p>
          </table:table-cell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string">
            <text:p>-</text:p>
          </table:table-cell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>
            <text:p><text:s text:c="8"/>Obrigações Conveniadas e Outros Instrumentos Congêneres</text:p>
          </table:table-cell>
          <table:table-cell table:style-name="ce20" office:value-type="float" office:value="73251.7">
            <text:p>73.251,70</text:p>
          </table:table-cell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>
            <text:p>-</text:p>
          </table:table-cell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>
            <text:p><text:s text:c="8"/>Obrigações Contratuais</text:p>
          </table:table-cell>
          <table:table-cell table:style-name="ce20" office:value-type="float" office:value="12134257.04">
            <text:p>12.134.257,04</text:p>
          </table:table-cell>
          <table:table-cell table:style-name="ce20" office:value-type="float" office:value="13004115.52" table:number-columns-spanned="3" table:number-rows-spanned="1">
            <text:p>13.004.115,52</text:p>
          </table:table-cell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>
            <text:p>-</text:p>
          </table:table-cell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>
            <text:p><text:s text:c="8"/>Outros Atos Potenciais Passivos</text:p>
          </table:table-cell>
          <table:table-cell table:style-name="ce17" office:value-type="string">
            <text:p>-</text:p>
          </table:table-cell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string">
            <text:p>-</text:p>
          </table:table-cell>
          <table:table-cell table:style-name="ce21" office:value-type="float" office:value="3430988.12" table:number-columns-spanned="4" table:number-rows-spanned="1">
            <text:p>3.430.988,12</text:p>
          </table:table-cell>
          <table:covered-table-cell table:number-columns-repeated="3" table:style-name="ce21"/>
          <table:table-cell table:style-name="ce12" office:value-type="string">
            <text:p>TOTAL</text:p>
          </table:table-cell>
          <table:table-cell table:style-name="ce21" office:value-type="float" office:value="12207508.74">
            <text:p>12.207.508,74</text:p>
          </table:table-cell>
          <table:table-cell table:style-name="ce21" office:value-type="float" office:value="13004115.52" table:number-columns-spanned="3" table:number-rows-spanned="1">
            <text:p>13.004.115,52</text:p>
          </table:table-cell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9" office:value-type="float" office:value="1563351.42" table:number-columns-spanned="5" table:number-rows-spanned="1">
            <text:p>1.563.351,42</text:p>
          </table:table-cell>
          <table:covered-table-cell table:number-columns-repeated="4" table:style-name="ce1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9" office:value-type="float" office:value="642597.22" table:number-columns-spanned="5" table:number-rows-spanned="1">
            <text:p>642.597,22</text:p>
          </table:table-cell>
          <table:covered-table-cell table:number-columns-repeated="4" table:style-name="ce1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20" office:value-type="float" office:value="642597.22" table:number-columns-spanned="5" table:number-rows-spanned="1">
            <text:p>642.597,22</text:p>
          </table:table-cell>
          <table:covered-table-cell table:number-columns-repeated="4" table:style-name="ce20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9" office:value-type="float" office:value="2205948.64" table:number-columns-spanned="5" table:number-rows-spanned="1">
            <text:p>2.205.948,64</text:p>
          </table:table-cell>
          <table:covered-table-cell table:number-columns-repeated="4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Patrimonial_5f_474" style:display-name="PageStyle_RelatorioBalancoPatrimonial_4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21T15:01:23</meta:creation-date>
    <dc:creator>Adriano Pires de Souza</dc:creator>
    <dc:date>2022-01-21T15:01:23</dc:date>
    <meta:document-statistic meta:table-count="1" meta:cell-count="354" meta:object-count="1"/>
    <meta:generator>LibreOffice/4.0.4.2$Windows_x86 LibreOffice_project/9e9821abd0ffdbc09cd8c52eaa574fa09eb08f2</meta:generator>
  </office:meta>
</office:document-meta>
</file>