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0.068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80026 - TRIBUNAL REGIONAL DO TRABALHO DA 24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4" table:number-rows-spanned="1">
            <text:p>21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>
            <text:p>2021</text:p>
          </table:table-cell>
          <table:table-cell table:style-name="ce11" office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76832898.19">
            <text:p>276.832.898,19</text:p>
          </table:table-cell>
          <table:table-cell table:style-name="ce12" office:value-type="float" office:value="264036762.63">
            <text:p>264.036.762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6621066.41">
            <text:p>6.621.066,41</text:p>
          </table:table-cell>
          <table:table-cell table:style-name="ce12" office:value-type="float" office:value="6186816.89">
            <text:p>6.186.816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6621066.41">
            <text:p>6.621.066,41</text:p>
          </table:table-cell>
          <table:table-cell table:style-name="ce14" office:value-type="float" office:value="6186816.89">
            <text:p>6.186.816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72003.28">
            <text:p>272.003,28</text:p>
          </table:table-cell>
          <table:table-cell table:style-name="ce12" office:value-type="float" office:value="295005.87">
            <text:p>295.005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272003.28">
            <text:p>272.003,28</text:p>
          </table:table-cell>
          <table:table-cell table:style-name="ce14" office:value-type="float" office:value="295005.87">
            <text:p>295.005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5333.27">
            <text:p>25.333,27</text:p>
          </table:table-cell>
          <table:table-cell table:style-name="ce12" office:value-type="float" office:value="12083.91">
            <text:p>12.083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3" office:value-type="string">
            <text:p>-</text:p>
          </table:table-cell>
          <table:table-cell table:style-name="ce14" office:value-type="float" office:value="22.81">
            <text:p>22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25333.27">
            <text:p>25.333,27</text:p>
          </table:table-cell>
          <table:table-cell table:style-name="ce14" office:value-type="float" office:value="12061.1">
            <text:p>12.06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64383669.9">
            <text:p>264.383.669,90</text:p>
          </table:table-cell>
          <table:table-cell table:style-name="ce12" office:value-type="float" office:value="257429965.39">
            <text:p>257.429.965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262976512.08">
            <text:p>262.976.512,08</text:p>
          </table:table-cell>
          <table:table-cell table:style-name="ce14" office:value-type="float" office:value="256126409.08">
            <text:p>256.126.409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4" office:value-type="float" office:value="1299046">
            <text:p>1.299.046,00</text:p>
          </table:table-cell>
          <table:table-cell table:style-name="ce14" office:value-type="float" office:value="1227997">
            <text:p>1.227.997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float" office:value="108111.82">
            <text:p>108.111,82</text:p>
          </table:table-cell>
          <table:table-cell table:style-name="ce14" office:value-type="float" office:value="75559.31">
            <text:p>75.559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5436448.22">
            <text:p>5.436.448,22</text:p>
          </table:table-cell>
          <table:table-cell table:style-name="ce12" office:value-type="float" office:value="10271.08">
            <text:p>10.271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float" office:value="5027692.08">
            <text:p>5.027.692,08</text:p>
          </table:table-cell>
          <table:table-cell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float" office:value="71678.24">
            <text:p>71.678,24</text:p>
          </table:table-cell>
          <table:table-cell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float" office:value="337077.9">
            <text:p>337.077,90</text:p>
          </table:table-cell>
          <table:table-cell table:style-name="ce14" office:value-type="float" office:value="10271.08">
            <text:p>10.271,0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94377.11">
            <text:p>94.377,11</text:p>
          </table:table-cell>
          <table:table-cell table:style-name="ce12" office:value-type="float" office:value="102619.49">
            <text:p>102.61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94377.11">
            <text:p>94.377,11</text:p>
          </table:table-cell>
          <table:table-cell table:style-name="ce14" office:value-type="float" office:value="102619.49">
            <text:p>102.61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90012585.59">
            <text:p>290.012.585,59</text:p>
          </table:table-cell>
          <table:table-cell table:style-name="ce12" office:value-type="float" office:value="261422976.07">
            <text:p>261.422.976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5840714.98">
            <text:p>195.840.714,98</text:p>
          </table:table-cell>
          <table:table-cell table:style-name="ce12" office:value-type="float" office:value="190458075.77">
            <text:p>190.458.07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151823283.63">
            <text:p>151.823.283,63</text:p>
          </table:table-cell>
          <table:table-cell table:style-name="ce14" office:value-type="float" office:value="147322818.93">
            <text:p>147.322.818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32260406.07">
            <text:p>32.260.406,07</text:p>
          </table:table-cell>
          <table:table-cell table:style-name="ce14" office:value-type="float" office:value="31785865.77">
            <text:p>31.785.86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9113800.63">
            <text:p>9.113.800,63</text:p>
          </table:table-cell>
          <table:table-cell table:style-name="ce14" office:value-type="float" office:value="8992173.9">
            <text:p>8.992.173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4" office:value-type="float" office:value="2643224.65">
            <text:p>2.643.224,65</text:p>
          </table:table-cell>
          <table:table-cell table:style-name="ce14" office:value-type="float" office:value="2357217.17">
            <text:p>2.357.217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3369913.25">
            <text:p>43.369.913,25</text:p>
          </table:table-cell>
          <table:table-cell table:style-name="ce12" office:value-type="float" office:value="41987567.63">
            <text:p>41.987.567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40389078.2">
            <text:p>40.389.078,20</text:p>
          </table:table-cell>
          <table:table-cell table:style-name="ce14" office:value-type="float" office:value="39145133.27">
            <text:p>39.145.133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2956933.67">
            <text:p>2.956.933,67</text:p>
          </table:table-cell>
          <table:table-cell table:style-name="ce14" office:value-type="float" office:value="2832215.98">
            <text:p>2.832.215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23901.38">
            <text:p>23.901,38</text:p>
          </table:table-cell>
          <table:table-cell table:style-name="ce14" office:value-type="float" office:value="10218.38">
            <text:p>10.218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1541503.08">
            <text:p>21.541.503,08</text:p>
          </table:table-cell>
          <table:table-cell table:style-name="ce12" office:value-type="float" office:value="20310211.92">
            <text:p>20.310.211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992486.08">
            <text:p>992.486,08</text:p>
          </table:table-cell>
          <table:table-cell table:style-name="ce14" office:value-type="float" office:value="934135.52">
            <text:p>934.135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17130555.56">
            <text:p>17.130.555,56</text:p>
          </table:table-cell>
          <table:table-cell table:style-name="ce14" office:value-type="float" office:value="15944578.8">
            <text:p>15.944.578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3418461.44">
            <text:p>3.418.461,44</text:p>
          </table:table-cell>
          <table:table-cell table:style-name="ce14" office:value-type="float" office:value="3431497.6">
            <text:p>3.431.497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673.11">
            <text:p>7.673,11</text:p>
          </table:table-cell>
          <table:table-cell table:style-name="ce12" office:value-type="float" office:value="1695.45">
            <text:p>1.695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7673.11">
            <text:p>7.673,11</text:p>
          </table:table-cell>
          <table:table-cell table:style-name="ce14" office:value-type="float" office:value="1695.45">
            <text:p>1.695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7028731.52">
            <text:p>7.028.731,52</text:p>
          </table:table-cell>
          <table:table-cell table:style-name="ce12" office:value-type="float" office:value="6890065.06">
            <text:p>6.890.065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6943598.78">
            <text:p>6.943.598,78</text:p>
          </table:table-cell>
          <table:table-cell table:style-name="ce14" office:value-type="float" office:value="6648955.39">
            <text:p>6.648.955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85132.74">
            <text:p>85.132,74</text:p>
          </table:table-cell>
          <table:table-cell table:style-name="ce14" office:value-type="float" office:value="241109.67">
            <text:p>241.109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1972936.53">
            <text:p>21.972.936,53</text:p>
          </table:table-cell>
          <table:table-cell table:style-name="ce12" office:value-type="float" office:value="1433488.03">
            <text:p>1.433.488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float" office:value="12962230.98">
            <text:p>12.962.230,98</text:p>
          </table:table-cell>
          <table:table-cell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3" office:value-type="string">
            <text:p>-</text:p>
          </table:table-cell>
          <table:table-cell table:style-name="ce14" office:value-type="float" office:value="47634.26">
            <text:p>47.634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4" office:value-type="float" office:value="2726637.18">
            <text:p>2.726.637,18</text:p>
          </table:table-cell>
          <table:table-cell table:style-name="ce14" office:value-type="float" office:value="1282912.71">
            <text:p>1.282.912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6284068.37">
            <text:p>6.284.068,37</text:p>
          </table:table-cell>
          <table:table-cell table:style-name="ce14" office:value-type="float" office:value="102941.06">
            <text:p>102.941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07374">
            <text:p>207.374,00</text:p>
          </table:table-cell>
          <table:table-cell table:style-name="ce12" office:value-type="float" office:value="322195.67">
            <text:p>322.195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4" office:value-type="float" office:value="14787.31">
            <text:p>14.787,31</text:p>
          </table:table-cell>
          <table:table-cell table:style-name="ce14" office:value-type="float" office:value="7187.29">
            <text:p>7.187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192586.69">
            <text:p>192.586,69</text:p>
          </table:table-cell>
          <table:table-cell table:style-name="ce14" office:value-type="float" office:value="315008.38">
            <text:p>315.008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3739.12">
            <text:p>43.739,12</text:p>
          </table:table-cell>
          <table:table-cell table:style-name="ce12" office:value-type="float" office:value="19676.54">
            <text:p>19.676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float" office:value="21179.8">
            <text:p>21.179,80</text:p>
          </table:table-cell>
          <table:table-cell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22559.32">
            <text:p>22.559,32</text:p>
          </table:table-cell>
          <table:table-cell table:style-name="ce14" office:value-type="float" office:value="19676.54">
            <text:p>19.676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3179687.4">
            <text:p>-13.179.687,40</text:p>
          </table:table-cell>
          <table:table-cell table:style-name="ce16" office:value-type="float" office:value="2613786.56">
            <text:p>2.613.786,5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>
            <text:p>2021</text:p>
          </table:table-cell>
          <table:table-cell table:style-name="ce11" office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1-21T15:04:15</meta:creation-date>
    <dc:creator>Adriano Pires de Souza</dc:creator>
    <dc:date>2022-01-21T15:04:15</dc:date>
    <meta:document-statistic meta:table-count="1" meta:cell-count="323" meta:object-count="1"/>
    <meta:generator>LibreOffice/4.0.4.2$Windows_x86 LibreOffice_project/9e9821abd0ffdbc09cd8c52eaa574fa09eb08f2</meta:generator>
  </office:meta>
</office:document-meta>
</file>