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53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1/01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4414711.98" table:number-columns-spanned="5" table:number-rows-spanned="1">
            <text:p>264.414.711,98</text:p>
          </table:table-cell>
          <table:covered-table-cell table:number-columns-repeated="4" table:style-name="ce13"/>
          <table:table-cell table:style-name="ce13" office:value-type="float" office:value="264414711.98" table:number-columns-spanned="4" table:number-rows-spanned="1">
            <text:p>264.414.711,9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64414711.98" table:number-columns-spanned="5" table:number-rows-spanned="1">
            <text:p>264.414.711,98</text:p>
          </table:table-cell>
          <table:covered-table-cell table:number-columns-repeated="4" table:style-name="ce19"/>
          <table:table-cell table:style-name="ce19" office:value-type="float" office:value="264414711.98" table:number-columns-spanned="4" table:number-rows-spanned="1">
            <text:p>264.414.711,98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755344" table:number-columns-spanned="4" table:number-rows-spanned="1">
            <text:p>5.755.344,00</text:p>
          </table:table-cell>
          <table:covered-table-cell table:number-columns-repeated="3" table:style-name="ce13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755344" table:number-columns-spanned="4" table:number-rows-spanned="1">
            <text:p>-5.755.34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5755344" table:number-columns-spanned="4" table:number-rows-spanned="1">
            <text:p>5.755.344,00</text:p>
          </table:table-cell>
          <table:covered-table-cell table:number-columns-repeated="3" table:style-name="ce20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58320922" table:number-columns-spanned="3" table:number-rows-spanned="1">
            <text:p>258.320.922,00</text:p>
          </table:table-cell>
          <table:covered-table-cell table:number-columns-repeated="2" table:style-name="ce13"/>
          <table:table-cell table:style-name="ce13" office:value-type="float" office:value="262175780" table:number-columns-spanned="4" table:number-rows-spanned="1">
            <text:p>262.175.780,00</text:p>
          </table:table-cell>
          <table:covered-table-cell table:number-columns-repeated="3" table:style-name="ce13"/>
          <table:table-cell table:style-name="ce13" office:value-type="float" office:value="262416650.24" table:number-columns-spanned="3" table:number-rows-spanned="1">
            <text:p>262.416.650,24</text:p>
          </table:table-cell>
          <table:covered-table-cell table:number-columns-repeated="2" table:style-name="ce13"/>
          <table:table-cell table:style-name="ce13" office:value-type="float" office:value="259115081.62" table:number-columns-spanned="3" table:number-rows-spanned="1">
            <text:p>259.115.081,62</text:p>
          </table:table-cell>
          <table:covered-table-cell table:number-columns-repeated="2" table:style-name="ce13"/>
          <table:table-cell table:style-name="ce13" office:value-type="float" office:value="259078698.2" table:number-columns-spanned="4" table:number-rows-spanned="1">
            <text:p>259.078.698,20</text:p>
          </table:table-cell>
          <table:covered-table-cell table:number-columns-repeated="3" table:style-name="ce13"/>
          <table:table-cell table:style-name="ce13" office:value-type="float" office:value="-240870.24">
            <text:p>-240.870,2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5908205" table:number-columns-spanned="3" table:number-rows-spanned="1">
            <text:p>225.908.205,00</text:p>
          </table:table-cell>
          <table:covered-table-cell table:number-columns-repeated="2" table:style-name="ce13"/>
          <table:table-cell table:style-name="ce13" office:value-type="float" office:value="232124355" table:number-columns-spanned="4" table:number-rows-spanned="1">
            <text:p>232.124.355,00</text:p>
          </table:table-cell>
          <table:covered-table-cell table:number-columns-repeated="3" table:style-name="ce13"/>
          <table:table-cell table:style-name="ce13" office:value-type="float" office:value="233449061.34" table:number-columns-spanned="3" table:number-rows-spanned="1">
            <text:p>233.449.061,34</text:p>
          </table:table-cell>
          <table:covered-table-cell table:number-columns-repeated="2" table:style-name="ce13"/>
          <table:table-cell table:style-name="ce13" office:value-type="float" office:value="232826353.6" table:number-columns-spanned="3" table:number-rows-spanned="1">
            <text:p>232.826.353,60</text:p>
          </table:table-cell>
          <table:covered-table-cell table:number-columns-repeated="2" table:style-name="ce13"/>
          <table:table-cell table:style-name="ce13" office:value-type="float" office:value="232816497.93" table:number-columns-spanned="4" table:number-rows-spanned="1">
            <text:p>232.816.497,93</text:p>
          </table:table-cell>
          <table:covered-table-cell table:number-columns-repeated="3" table:style-name="ce13"/>
          <table:table-cell table:style-name="ce13" office:value-type="float" office:value="-1324706.34">
            <text:p>-1.324.706,3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2412717" table:number-columns-spanned="3" table:number-rows-spanned="1">
            <text:p>32.412.717,00</text:p>
          </table:table-cell>
          <table:covered-table-cell table:number-columns-repeated="2" table:style-name="ce13"/>
          <table:table-cell table:style-name="ce13" office:value-type="float" office:value="30051425" table:number-columns-spanned="4" table:number-rows-spanned="1">
            <text:p>30.051.425,00</text:p>
          </table:table-cell>
          <table:covered-table-cell table:number-columns-repeated="3" table:style-name="ce13"/>
          <table:table-cell table:style-name="ce13" office:value-type="float" office:value="28967588.9" table:number-columns-spanned="3" table:number-rows-spanned="1">
            <text:p>28.967.588,90</text:p>
          </table:table-cell>
          <table:covered-table-cell table:number-columns-repeated="2" table:style-name="ce13"/>
          <table:table-cell table:style-name="ce13" office:value-type="float" office:value="26288728.02" table:number-columns-spanned="3" table:number-rows-spanned="1">
            <text:p>26.288.728,02</text:p>
          </table:table-cell>
          <table:covered-table-cell table:number-columns-repeated="2" table:style-name="ce13"/>
          <table:table-cell table:style-name="ce13" office:value-type="float" office:value="26262200.27" table:number-columns-spanned="4" table:number-rows-spanned="1">
            <text:p>26.262.200,27</text:p>
          </table:table-cell>
          <table:covered-table-cell table:number-columns-repeated="3" table:style-name="ce13"/>
          <table:table-cell table:style-name="ce13" office:value-type="float" office:value="1083836.1">
            <text:p>1.083.836,1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13142" table:number-columns-spanned="4" table:number-rows-spanned="1">
            <text:p>2.113.142,00</text:p>
          </table:table-cell>
          <table:covered-table-cell table:number-columns-repeated="3" table:style-name="ce13"/>
          <table:table-cell table:style-name="ce13" office:value-type="float" office:value="1998061.74" table:number-columns-spanned="3" table:number-rows-spanned="1">
            <text:p>1.998.061,74</text:p>
          </table:table-cell>
          <table:covered-table-cell table:number-columns-repeated="2" table:style-name="ce13"/>
          <table:table-cell table:style-name="ce13" office:value-type="float" office:value="1377571.92" table:number-columns-spanned="3" table:number-rows-spanned="1">
            <text:p>1.377.571,92</text:p>
          </table:table-cell>
          <table:covered-table-cell table:number-columns-repeated="2" table:style-name="ce13"/>
          <table:table-cell table:style-name="ce13" office:value-type="float" office:value="1368991.92" table:number-columns-spanned="4" table:number-rows-spanned="1">
            <text:p>1.368.991,92</text:p>
          </table:table-cell>
          <table:covered-table-cell table:number-columns-repeated="3" table:style-name="ce13"/>
          <table:table-cell table:style-name="ce13" office:value-type="float" office:value="115080.26">
            <text:p>115.080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13142" table:number-columns-spanned="4" table:number-rows-spanned="1">
            <text:p>2.113.142,00</text:p>
          </table:table-cell>
          <table:covered-table-cell table:number-columns-repeated="3" table:style-name="ce13"/>
          <table:table-cell table:style-name="ce13" office:value-type="float" office:value="1998061.74" table:number-columns-spanned="3" table:number-rows-spanned="1">
            <text:p>1.998.061,74</text:p>
          </table:table-cell>
          <table:covered-table-cell table:number-columns-repeated="2" table:style-name="ce13"/>
          <table:table-cell table:style-name="ce13" office:value-type="float" office:value="1377571.92" table:number-columns-spanned="3" table:number-rows-spanned="1">
            <text:p>1.377.571,92</text:p>
          </table:table-cell>
          <table:covered-table-cell table:number-columns-repeated="2" table:style-name="ce13"/>
          <table:table-cell table:style-name="ce13" office:value-type="float" office:value="1368991.92" table:number-columns-spanned="4" table:number-rows-spanned="1">
            <text:p>1.368.991,92</text:p>
          </table:table-cell>
          <table:covered-table-cell table:number-columns-repeated="3" table:style-name="ce13"/>
          <table:table-cell table:style-name="ce13" office:value-type="float" office:value="115080.26">
            <text:p>115.080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9"/>
          <table:table-cell table:style-name="ce19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9"/>
          <table:table-cell table:style-name="ce19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9"/>
          <table:table-cell table:style-name="ce19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9"/>
          <table:table-cell table:style-name="ce19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9"/>
          <table:table-cell table:style-name="ce19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9"/>
          <table:table-cell table:style-name="ce19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9"/>
          <table:table-cell table:style-name="ce19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9"/>
          <table:table-cell table:style-name="ce19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5"/>
          <table:table-cell table:style-name="ce15" office:value-type="float" office:value="264288922" table:number-columns-spanned="4" table:number-rows-spanned="1">
            <text:p>264.288.922,00</text:p>
          </table:table-cell>
          <table:covered-table-cell table:number-columns-repeated="3" table:style-name="ce15"/>
          <table:table-cell table:style-name="ce15" office:value-type="float" office:value="264414711.98" table:number-columns-spanned="3" table:number-rows-spanned="1">
            <text:p>264.414.711,98</text:p>
          </table:table-cell>
          <table:covered-table-cell table:number-columns-repeated="2" table:style-name="ce15"/>
          <table:table-cell table:style-name="ce15" office:value-type="float" office:value="260492653.54" table:number-columns-spanned="3" table:number-rows-spanned="1">
            <text:p>260.492.653,54</text:p>
          </table:table-cell>
          <table:covered-table-cell table:number-columns-repeated="2" table:style-name="ce15"/>
          <table:table-cell table:style-name="ce15" office:value-type="float" office:value="260447690.12" table:number-columns-spanned="4" table:number-rows-spanned="1">
            <text:p>260.447.690,12</text:p>
          </table:table-cell>
          <table:covered-table-cell table:number-columns-repeated="3" table:style-name="ce15"/>
          <table:table-cell table:style-name="ce15" office:value-type="float" office:value="-125789.98">
            <text:p>-125.789,9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263643.13" table:number-columns-spanned="5" table:number-rows-spanned="1">
            <text:p>1.263.643,13</text:p>
          </table:table-cell>
          <table:covered-table-cell table:number-columns-repeated="4" table:style-name="ce13"/>
          <table:table-cell table:style-name="ce13" office:value-type="float" office:value="1154900.66" table:number-columns-spanned="4" table:number-rows-spanned="1">
            <text:p>1.154.900,66</text:p>
          </table:table-cell>
          <table:covered-table-cell table:number-columns-repeated="3" table:style-name="ce13"/>
          <table:table-cell table:style-name="ce13" office:value-type="float" office:value="1153128.37" table:number-columns-spanned="4" table:number-rows-spanned="1">
            <text:p>1.153.128,37</text:p>
          </table:table-cell>
          <table:covered-table-cell table:number-columns-repeated="3" table:style-name="ce13"/>
          <table:table-cell table:style-name="ce13" office:value-type="float" office:value="135110.15" table:number-columns-spanned="4" table:number-rows-spanned="1">
            <text:p>135.110,15</text:p>
          </table:table-cell>
          <table:covered-table-cell table:number-columns-repeated="3" table:style-name="ce13"/>
          <table:table-cell table:style-name="ce13" office:value-type="float" office:value="20406.77" table:number-columns-spanned="2" table:number-rows-spanned="1">
            <text:p>20.406,7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188404.79" table:number-columns-spanned="5" table:number-rows-spanned="1">
            <text:p>188.404,79</text:p>
          </table:table-cell>
          <table:covered-table-cell table:number-columns-repeated="4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24831.51" table:number-columns-spanned="4" table:number-rows-spanned="1">
            <text:p>24.831,51</text:p>
          </table:table-cell>
          <table:covered-table-cell table:number-columns-repeated="3" table:style-name="ce13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075238.34" table:number-columns-spanned="5" table:number-rows-spanned="1">
            <text:p>1.075.238,34</text:p>
          </table:table-cell>
          <table:covered-table-cell table:number-columns-repeated="4" table:style-name="ce13"/>
          <table:table-cell table:style-name="ce13" office:value-type="float" office:value="991327.38" table:number-columns-spanned="4" table:number-rows-spanned="1">
            <text:p>991.327,38</text:p>
          </table:table-cell>
          <table:covered-table-cell table:number-columns-repeated="3" table:style-name="ce13"/>
          <table:table-cell table:style-name="ce13" office:value-type="float" office:value="989555.09" table:number-columns-spanned="4" table:number-rows-spanned="1">
            <text:p>989.555,09</text:p>
          </table:table-cell>
          <table:covered-table-cell table:number-columns-repeated="3" table:style-name="ce13"/>
          <table:table-cell table:style-name="ce13" office:value-type="float" office:value="110278.64" table:number-columns-spanned="4" table:number-rows-spanned="1">
            <text:p>110.278,64</text:p>
          </table:table-cell>
          <table:covered-table-cell table:number-columns-repeated="3" table:style-name="ce13"/>
          <table:table-cell table:style-name="ce13" office:value-type="float" office:value="20406.77" table:number-columns-spanned="2" table:number-rows-spanned="1">
            <text:p>20.406,77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706823.76" table:number-columns-spanned="4" table:number-rows-spanned="1">
            <text:p>1.706.823,76</text:p>
          </table:table-cell>
          <table:covered-table-cell table:number-columns-repeated="3" table:style-name="ce13"/>
          <table:table-cell table:style-name="ce13" office:value-type="float" office:value="84399.57" table:number-columns-spanned="4" table:number-rows-spanned="1">
            <text:p>84.399,57</text:p>
          </table:table-cell>
          <table:covered-table-cell table:number-columns-repeated="3" table:style-name="ce13"/>
          <table:table-cell table:style-name="ce13" office:value-type="float" office:value="93298.02" table:number-columns-spanned="2" table:number-rows-spanned="1">
            <text:p>93.298,0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783913.7" table:number-columns-spanned="4" table:number-rows-spanned="1">
            <text:p>1.783.913,70</text:p>
          </table:table-cell>
          <table:covered-table-cell table:number-columns-repeated="3" table:style-name="ce13"/>
          <table:table-cell table:style-name="ce13" office:value-type="float" office:value="1706823.76" table:number-columns-spanned="4" table:number-rows-spanned="1">
            <text:p>1.706.823,76</text:p>
          </table:table-cell>
          <table:covered-table-cell table:number-columns-repeated="3" table:style-name="ce13"/>
          <table:table-cell table:style-name="ce13" office:value-type="float" office:value="84399.57" table:number-columns-spanned="4" table:number-rows-spanned="1">
            <text:p>84.399,57</text:p>
          </table:table-cell>
          <table:covered-table-cell table:number-columns-repeated="3" table:style-name="ce13"/>
          <table:table-cell table:style-name="ce13" office:value-type="float" office:value="93298.02" table:number-columns-spanned="2" table:number-rows-spanned="1">
            <text:p>93.298,0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32556.76">
            <text:p>232.556,76</text:p>
          </table:table-cell>
          <table:table-cell table:style-name="ce15" office:value-type="float" office:value="2960609.88" table:number-columns-spanned="5" table:number-rows-spanned="1">
            <text:p>2.960.609,88</text:p>
          </table:table-cell>
          <table:covered-table-cell table:number-columns-repeated="4" table:style-name="ce15"/>
          <table:table-cell table:style-name="ce15" office:value-type="float" office:value="2938814.36" table:number-columns-spanned="4" table:number-rows-spanned="1">
            <text:p>2.938.814,36</text:p>
          </table:table-cell>
          <table:covered-table-cell table:number-columns-repeated="3" table:style-name="ce15"/>
          <table:table-cell table:style-name="ce15" office:value-type="float" office:value="2859952.13" table:number-columns-spanned="4" table:number-rows-spanned="1">
            <text:p>2.859.952,13</text:p>
          </table:table-cell>
          <table:covered-table-cell table:number-columns-repeated="3" table:style-name="ce15"/>
          <table:table-cell table:style-name="ce15" office:value-type="float" office:value="219509.72" table:number-columns-spanned="4" table:number-rows-spanned="1">
            <text:p>219.509,72</text:p>
          </table:table-cell>
          <table:covered-table-cell table:number-columns-repeated="3" table:style-name="ce15"/>
          <table:table-cell table:style-name="ce15" office:value-type="float" office:value="113704.79" table:number-columns-spanned="2" table:number-rows-spanned="1">
            <text:p>113.704,79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43373.14" table:number-columns-spanned="5" table:number-rows-spanned="1">
            <text:p>43.373,14</text:p>
          </table:table-cell>
          <table:covered-table-cell table:number-columns-repeated="4" table:style-name="ce13"/>
          <table:table-cell table:style-name="ce13" office:value-type="float" office:value="49069.48" table:number-columns-spanned="5" table:number-rows-spanned="1">
            <text:p>49.069,48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15877.5" table:number-columns-spanned="5" table:number-rows-spanned="1">
            <text:p>15.877,50</text:p>
          </table:table-cell>
          <table:covered-table-cell table:number-columns-repeated="4" table:style-name="ce13"/>
          <table:table-cell table:style-name="ce13" office:value-type="float" office:value="21573.84" table:number-columns-spanned="5" table:number-rows-spanned="1">
            <text:p>21.573,8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33.11" table:number-columns-spanned="3" table:number-rows-spanned="1">
            <text:p>16.433,11</text:p>
          </table:table-cell>
          <table:covered-table-cell table:number-columns-repeated="2" table:style-name="ce15"/>
          <table:table-cell table:style-name="ce15" office:value-type="float" office:value="46057.2" table:number-columns-spanned="5" table:number-rows-spanned="1">
            <text:p>46.057,20</text:p>
          </table:table-cell>
          <table:covered-table-cell table:number-columns-repeated="4" table:style-name="ce15"/>
          <table:table-cell table:style-name="ce15" office:value-type="float" office:value="51753.54" table:number-columns-spanned="5" table:number-rows-spanned="1">
            <text:p>51.753,54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0736.77" table:number-columns-spanned="3" table:number-rows-spanned="1">
            <text:p>10.736,77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53" style:display-name="PageStyle_RelatorioBalancoOrcamentario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21T15:08:28</meta:creation-date>
    <dc:creator>Adriano Pires de Souza</dc:creator>
    <dc:date>2022-01-21T15:08:28</dc:date>
    <meta:document-statistic meta:table-count="1" meta:cell-count="602" meta:object-count="1"/>
    <meta:generator>LibreOffice/4.0.4.2$Windows_x86 LibreOffice_project/9e9821abd0ffdbc09cd8c52eaa574fa09eb08f2</meta:generator>
  </office:meta>
</office:document-meta>
</file>