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C8000000C9FBE5D20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7.105cm"/>
    </style:style>
    <style:style style:name="co7" style:family="table-column">
      <style:table-column-properties fo:break-before="auto" style:column-width="10.068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DemonstracoesVariacoes.B4" table:end-x="0.98cm" table:end-y="0.106cm" draw:z-index="0" draw:name="Picture 1" draw:style-name="gr1" draw:text-style-name="P1" svg:width="0.979cm" svg:height="1.092cm" svg:x="0.001cm" svg:y="0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4" table:number-rows-spanned="1">
            <text:p>80026 - TRIBUNAL REGIONAL DO TRABALHO DA 24A.REGI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4" table:number-rows-spanned="1">
            <text:p>15000 - JUSTICA DO TRABALH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4" table:number-rows-spanned="1">
            <text:p>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4" table:number-rows-spanned="1">
            <text:p>Anual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4" table:number-rows-spanned="1">
            <text:p>21/01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table:number-columns-spanned="1" table:number-rows-spanned="2">
            <text:p>2021</text:p>
          </table:table-cell>
          <table:table-cell table:style-name="ce12" office:value-type="string" table:number-columns-spanned="1" table:number-rows-spanned="2">
            <text:p>202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4038510.05">
            <text:p>4.038.510,05</text:p>
          </table:table-cell>
          <table:table-cell table:style-name="ce13" office:value-type="float" office:value="3283605.88">
            <text:p>3.283.605,8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271341328.64">
            <text:p>271.341.328,64</text:p>
          </table:table-cell>
          <table:table-cell table:style-name="ce14" office:value-type="float" office:value="263971195.64">
            <text:p>263.971.195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number-columns-repeated="2" table:style-name="ce15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number-columns-repeated="2" table:style-name="ce15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number-columns-repeated="2" table:style-name="ce15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number-columns-repeated="2" table:style-name="ce15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number-columns-repeated="2" table:style-name="ce15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7" office:value-type="float" office:value="271341328.64">
            <text:p>271.341.328,64</text:p>
          </table:table-cell>
          <table:table-cell table:style-name="ce17" office:value-type="float" office:value="263971195.64">
            <text:p>263.971.195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78323.76">
            <text:p>78.323,76</text:p>
          </table:table-cell>
          <table:table-cell table:style-name="ce18" office:value-type="float" office:value="30401.78">
            <text:p>30.401,7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262966847.77">
            <text:p>262.966.847,77</text:p>
          </table:table-cell>
          <table:table-cell table:style-name="ce18" office:value-type="float" office:value="256123757.7">
            <text:p>256.123.757,7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8286492.8">
            <text:p>8.286.492,80</text:p>
          </table:table-cell>
          <table:table-cell table:style-name="ce18" office:value-type="float" office:value="7812338.12">
            <text:p>7.812.338,1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9664.31">
            <text:p>9.664,31</text:p>
          </table:table-cell>
          <table:table-cell table:style-name="ce18" office:value-type="float" office:value="4698.04">
            <text:p>4.698,0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7" office:value-type="float" office:value="-267302818.59">
            <text:p>-267.302.818,59</text:p>
          </table:table-cell>
          <table:table-cell table:style-name="ce17" office:value-type="float" office:value="-260687589.76">
            <text:p>-260.687.589,7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7" office:value-type="float" office:value="-229027446.01">
            <text:p>-229.027.446,01</text:p>
          </table:table-cell>
          <table:table-cell table:style-name="ce17" office:value-type="float" office:value="-223141243.35">
            <text:p>-223.141.243,3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style-name="ce18" office:value-type="float" office:value="-182698732.59">
            <text:p>-182.698.732,59</text:p>
          </table:table-cell>
          <table:table-cell table:style-name="ce18" office:value-type="float" office:value="-180128347.35">
            <text:p>-180.128.347,3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43939154.14">
            <text:p>-43.939.154,14</text:p>
          </table:table-cell>
          <table:table-cell table:style-name="ce18" office:value-type="float" office:value="-41976411.16">
            <text:p>-41.976.411,1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2389559.28">
            <text:p>-2.389.559,28</text:p>
          </table:table-cell>
          <table:table-cell table:style-name="ce18" office:value-type="float" office:value="-1036484.84">
            <text:p>-1.036.484,8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7" office:value-type="float" office:value="-31253450.04">
            <text:p>-31.253.450,04</text:p>
          </table:table-cell>
          <table:table-cell table:style-name="ce17" office:value-type="float" office:value="-30873268.73">
            <text:p>-30.873.268,7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31253450.04">
            <text:p>-31.253.450,04</text:p>
          </table:table-cell>
          <table:table-cell table:style-name="ce18" office:value-type="float" office:value="-30873268.73">
            <text:p>-30.873.268,7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7" office:value-type="float" office:value="-7021922.54">
            <text:p>-7.021.922,54</text:p>
          </table:table-cell>
          <table:table-cell table:style-name="ce17" office:value-type="float" office:value="-6673077.68">
            <text:p>-6.673.077,6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78323.76">
            <text:p>-78.323,76</text:p>
          </table:table-cell>
          <table:table-cell table:style-name="ce18" office:value-type="float" office:value="-30401.78">
            <text:p>-30.401,7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6943598.78">
            <text:p>-6.943.598,78</text:p>
          </table:table-cell>
          <table:table-cell table:style-name="ce18" office:value-type="float" office:value="-6642675.9">
            <text:p>-6.642.675,9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3078499.74">
            <text:p>-3.078.499,74</text:p>
          </table:table-cell>
          <table:table-cell table:style-name="ce13" office:value-type="float" office:value="-1865798.31">
            <text:p>-1.865.798,3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7" office:value-type="float" office:value="-3078499.74">
            <text:p>-3.078.499,74</text:p>
          </table:table-cell>
          <table:table-cell table:style-name="ce17" office:value-type="float" office:value="-1865798.31">
            <text:p>-1.865.798,3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7" office:value-type="float" office:value="-2319714.74">
            <text:p>-2.319.714,74</text:p>
          </table:table-cell>
          <table:table-cell table:style-name="ce17" office:value-type="float" office:value="-1556916.31">
            <text:p>-1.556.916,3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7" office:value-type="float" office:value="-758785">
            <text:p>-758.785,00</text:p>
          </table:table-cell>
          <table:table-cell table:style-name="ce17" office:value-type="float" office:value="-308882">
            <text:p>-308.882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960010.31">
            <text:p>960.010,31</text:p>
          </table:table-cell>
          <table:table-cell table:style-name="ce14" office:value-type="float" office:value="1417807.57">
            <text:p>1.417.807,5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5337401.75">
            <text:p>5.337.401,75</text:p>
          </table:table-cell>
          <table:table-cell table:style-name="ce14" office:value-type="float" office:value="3919594.18">
            <text:p>3.919.594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6297412.06">
            <text:p>6.297.412,06</text:p>
          </table:table-cell>
          <table:table-cell table:style-name="ce14" office:value-type="float" office:value="5337401.75">
            <text:p>5.337.401,75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1-21T15:10:51</meta:creation-date>
    <dc:creator>Adriano Pires de Souza</dc:creator>
    <dc:date>2022-01-21T15:10:51</dc:date>
    <meta:document-statistic meta:table-count="1" meta:cell-count="273" meta:object-count="1"/>
    <meta:generator>LibreOffice/4.0.4.2$Windows_x86 LibreOffice_project/9e9821abd0ffdbc09cd8c52eaa574fa09eb08f2</meta:generator>
  </office:meta>
</office:document-meta>
</file>