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8.49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6.1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5-10T00:00:00" table:style-name="ce9">
            <text:p>10/05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16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1"/>
          <table:table-cell office:value-type="string" table:style-name="ce21">
            <text:p>Mezi Empresarial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21">
            <text:p>Núcleo de Comunicação Social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chele Correa Ribeiro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text:s/></text:p>
          </table:table-cell>
          <table:table-cell office:value-type="string" table:style-name="ce29">
            <text:p>Encarregado - LIMPEZA</text:p>
          </table:table-cell>
          <table:table-cell office:value-type="string" table:style-name="ce29">
            <text:p>Prédio Sede e Interior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aria Eunice Rodrigues Dos Santos Silva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text:s/>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eatriz Alves Diniz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Faedra Silveira De Queiroz<text:s/>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rika Alves Diniz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Jessica Vieira De Almeida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Karina Gomes De Almeida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Taynara Dos Anjos Basilio</text:p>
          </table:table-cell>
          <table:table-cell table:style-name="ce21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Laiza Aparecida Ferrari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Leandro Ramão Pires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Luciana Da Silva Machado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amila Gonçalves Da Silva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Hozana Tavares Da Silva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Encarregada -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dicleide De Assis Trindade<text:s/></text:p>
          </table:table-cell>
          <table:table-cell table:style-name="ce30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Noemi De Jesus Araia Duarte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Jéssica Moura Nascimento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uana Lima De Alencar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arta Regina De Souz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Ronaldo Ferreira Tiné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Lenir Menezes Leme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artlene Brito Da Silv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irele Sutil De Assi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Odenilson Ribeiro Pedroso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Eliza Ferreira Dos Santo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aria Gorete Alves Pereira De Souz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aria Do Carmo Barbosa<text:s/>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Marizete Da Silv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Amambai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Diva De Almeida Marins Da Silva<text:s/>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lenice <text:s/>Catarino Da Silva<text:s/>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Zulmira Almeida Da Fonseca Silv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Cassilândia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Edevanilza Conceição Dias Lope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Vera Dos Santos Cost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Coxim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a Ria De Fátima Lima De Alencar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Fátima do Sul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Zulmira Ramire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Jardim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Izabel Palma De Oliveira</text:p>
          </table:table-cell>
          <table:table-cell table:style-name="ce37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M. Novo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Rosangela Pereira De Souza</text:p>
          </table:table-cell>
          <table:table-cell table:style-name="ce37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Naviraí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Vilma Nunes De Oliveir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N.Andradina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Alcione Gouveia Da Silva<text:s text:c="2"/>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Adelaide M. Machado<text:s/>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Marinete Ferreira De Souza Nunes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Rio Brilhant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zara Aparecida Da Silv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VT São Gabriel do Oeste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Damiana Gonçalves Ferreira</text:p>
          </table:table-cell>
          <table:table-cell table:style-name="ce34"/>
          <table:table-cell office:value-type="string" table:style-name="ce29">
            <text:p>Centrallimp Limpeza E Serviços Ltda</text:p>
          </table:table-cell>
          <table:table-cell office:value-type="string" table:style-name="ce29">
            <text:p>07.123.895/0001-09</text:p>
          </table:table-cell>
          <table:table-cell office:value-type="string" table:style-name="ce29">
            <text:p>Auxiliar de Limpeza</text:p>
          </table:table-cell>
          <table:table-cell office:value-type="string" table:style-name="ce29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gard Eduardo L. Soares<text:s/></text:p>
          </table:table-cell>
          <table:table-cell table:style-name="ce34"/>
          <table:table-cell office:value-type="string" table:style-name="ce3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39">
            <text:p>Copeiro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alita Carine Sniadowski Dos Passos Garcia</text:p>
          </table:table-cell>
          <table:table-cell table:style-name="ce34"/>
          <table:table-cell office:value-type="string" table:style-name="ce3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39">
            <text:p>Copeir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Ronildo Silva Dos Santos</text:p>
          </table:table-cell>
          <table:table-cell table:style-name="ce34"/>
          <table:table-cell office:value-type="string" table:style-name="ce3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39">
            <text:p>Copeiro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Ingrid Alves De Araújo</text:p>
          </table:table-cell>
          <table:table-cell table:style-name="ce34"/>
          <table:table-cell office:value-type="string" table:style-name="ce3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39">
            <text:p>Recepcionist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stefany Pereira Da Silva</text:p>
          </table:table-cell>
          <table:table-cell table:style-name="ce34"/>
          <table:table-cell office:value-type="string" table:style-name="ce3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39">
            <text:p>Recepcionista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arcisio <text:s/>Oliveira Dos Santos</text:p>
          </table:table-cell>
          <table:table-cell table:style-name="ce34"/>
          <table:table-cell office:value-type="string" table:style-name="ce40">
            <text:p>Acdm - Prestação De Serviços Eireli</text:p>
          </table:table-cell>
          <table:table-cell office:value-type="string" table:style-name="ce29">
            <text:p>04.543.719/0001-20</text:p>
          </table:table-cell>
          <table:table-cell office:value-type="string" table:style-name="ce40">
            <text:p>Encarregado - MOTORIST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arlos Felizarte Da Silva</text:p>
          </table:table-cell>
          <table:table-cell table:style-name="ce34"/>
          <table:table-cell office:value-type="string" table:style-name="ce40">
            <text:p>Acdm - Prestação De Serviços Eireli</text:p>
          </table:table-cell>
          <table:table-cell office:value-type="string" table:style-name="ce29">
            <text:p>04.543.719/0001-20</text:p>
          </table:table-cell>
          <table:table-cell office:value-type="string" table:style-name="ce40">
            <text:p>Motorist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João Carlos Souza Alves</text:p>
          </table:table-cell>
          <table:table-cell table:style-name="ce34"/>
          <table:table-cell office:value-type="string" table:style-name="ce40">
            <text:p>Acdm - Prestação De Serviços Eireli</text:p>
          </table:table-cell>
          <table:table-cell office:value-type="string" table:style-name="ce29">
            <text:p>04.543.719/0001-20</text:p>
          </table:table-cell>
          <table:table-cell office:value-type="string" table:style-name="ce40">
            <text:p>Motorist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laudinei Soares</text:p>
          </table:table-cell>
          <table:table-cell table:style-name="ce34"/>
          <table:table-cell office:value-type="string" table:style-name="ce40">
            <text:p>Acdm - Prestação De Serviços Eireli</text:p>
          </table:table-cell>
          <table:table-cell office:value-type="string" table:style-name="ce29">
            <text:p>04.543.719/0001-20</text:p>
          </table:table-cell>
          <table:table-cell office:value-type="string" table:style-name="ce40">
            <text:p>Motorist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Pedro Takao Tomaoka</text:p>
          </table:table-cell>
          <table:table-cell table:style-name="ce34"/>
          <table:table-cell office:value-type="string" table:style-name="ce40">
            <text:p>Acdm - Prestação De Serviços Eireli</text:p>
          </table:table-cell>
          <table:table-cell office:value-type="string" table:style-name="ce29">
            <text:p>04.543.719/0001-20</text:p>
          </table:table-cell>
          <table:table-cell office:value-type="string" table:style-name="ce40">
            <text:p>Motorista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ianca Da Silva Muniz</text:p>
          </table:table-cell>
          <table:table-cell table:style-name="ce26"/>
          <table:table-cell office:value-type="string" table:style-name="ce26">
            <text:p><text:s text:c="3"/>Brasilmed Auditoria Medica E Servicos Ltda</text:p>
          </table:table-cell>
          <table:table-cell office:value-type="string" table:style-name="ce26">
            <text:p>00.706.148/0001-46</text:p>
          </table:table-cell>
          <table:table-cell office:value-type="string" table:style-name="ce27">
            <text:p>Psicólogo / Psicologia</text:p>
          </table:table-cell>
          <table:table-cell office:value-type="string" table:style-name="ce26">
            <text:p>Gabinete de Gestão de Saúde e Programas Assistenciais - GGSPA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Zeli De Souza Rodrigues Machado</text:p>
          </table:table-cell>
          <table:table-cell table:style-name="ce26"/>
          <table:table-cell office:value-type="string" table:style-name="ce26">
            <text:p><text:s text:c="3"/>Brasilmed Auditoria Medica E Servicos Ltda</text:p>
          </table:table-cell>
          <table:table-cell office:value-type="string" table:style-name="ce26">
            <text:p>00.706.148/0001-46</text:p>
          </table:table-cell>
          <table:table-cell office:value-type="string" table:style-name="ce27">
            <text:p>Assistente Social / Serviço Social</text:p>
          </table:table-cell>
          <table:table-cell office:value-type="string" table:style-name="ce26">
            <text:p>Gabinete de Gestão de Saúde e Programas Assistenciais - GGSPAS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Tiago Lopes Alaya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ergio De Oliveira Pinto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Peterson Ferreira Gomes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hiago De Sousa Milhomem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Venâncio Mendes De Pinho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laurival Poussan Neto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Jeferson Dos Santos Anjos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Gabriel Hoffmeister Aristimunho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Justino De Souza Cunha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Idione De Souza Luiz<text:s/>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láudio Barbosa Sorrilha</text:p>
          </table:table-cell>
          <table:table-cell table:style-name="ce34"/>
          <table:table-cell office:value-type="string" table:style-name="ce40">
            <text:p>Mega Segurança Ltda</text:p>
          </table:table-cell>
          <table:table-cell office:value-type="string" table:style-name="ce29">
            <text:p>04.951.122/0001-14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Elisangela Alcides Lopes</text:p>
          </table:table-cell>
          <table:table-cell table:style-name="ce34"/>
          <table:table-cell office:value-type="string" table:style-name="ce40">
            <text:p>Amazon Construções E Serviços Eireli</text:p>
          </table:table-cell>
          <table:table-cell office:value-type="string" table:style-name="ce29">
            <text:p>04.558.234/0001-00</text:p>
          </table:table-cell>
          <table:table-cell office:value-type="string" table:style-name="ce44">
            <text:p>Bombeiro Civil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Rosa Cristina Da Silva</text:p>
          </table:table-cell>
          <table:table-cell table:style-name="ce34"/>
          <table:table-cell office:value-type="string" table:style-name="ce40">
            <text:p>Amazon Construções E Serviços Eireli</text:p>
          </table:table-cell>
          <table:table-cell office:value-type="string" table:style-name="ce29">
            <text:p>04.558.234/0001-00</text:p>
          </table:table-cell>
          <table:table-cell office:value-type="string" table:style-name="ce44">
            <text:p>Bombeiro Civil</text:p>
          </table:table-cell>
          <table:table-cell office:value-type="string" table:style-name="ce29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Danilo Junqueira Anselmo</text:p>
          </table:table-cell>
          <table:table-cell table:style-name="ce34"/>
          <table:table-cell office:value-type="string" table:style-name="ce40">
            <text:p>Stilo Segurança Ltda<text:s/></text:p>
          </table:table-cell>
          <table:table-cell office:value-type="string" table:style-name="ce29">
            <text:p>01.112.812/0001-30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Jonathan Pereira Batista</text:p>
          </table:table-cell>
          <table:table-cell table:style-name="ce34"/>
          <table:table-cell office:value-type="string" table:style-name="ce40">
            <text:p>Stilo Segurança Ltda<text:s/></text:p>
          </table:table-cell>
          <table:table-cell office:value-type="string" table:style-name="ce29">
            <text:p>01.112.812/0001-30</text:p>
          </table:table-cell>
          <table:table-cell office:value-type="string" table:style-name="ce29">
            <text:p>Vigilante</text:p>
          </table:table-cell>
          <table:table-cell office:value-type="string" table:style-name="ce48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Osvaldo Dos Santos Neto</text:p>
          </table:table-cell>
          <table:table-cell table:style-name="ce34"/>
          <table:table-cell office:value-type="string" table:style-name="ce40">
            <text:p>Stilo Segurança Ltda<text:s/></text:p>
          </table:table-cell>
          <table:table-cell office:value-type="string" table:style-name="ce29">
            <text:p>01.112.812/0001-30</text:p>
          </table:table-cell>
          <table:table-cell office:value-type="string" table:style-name="ce29">
            <text:p>Vigilante</text:p>
          </table:table-cell>
          <table:table-cell office:value-type="string" table:style-name="ce48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Paulo Cesar De Almeida</text:p>
          </table:table-cell>
          <table:table-cell table:style-name="ce34"/>
          <table:table-cell office:value-type="string" table:style-name="ce40">
            <text:p>Stilo Segurança Ltda<text:s/></text:p>
          </table:table-cell>
          <table:table-cell office:value-type="string" table:style-name="ce29">
            <text:p>01.112.812/0001-30</text:p>
          </table:table-cell>
          <table:table-cell office:value-type="string" table:style-name="ce29">
            <text:p>Vigilante</text:p>
          </table:table-cell>
          <table:table-cell office:value-type="string" table:style-name="ce48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Paulo Cesar Rodrigues Arruda</text:p>
          </table:table-cell>
          <table:table-cell table:style-name="ce34"/>
          <table:table-cell office:value-type="string" table:style-name="ce40">
            <text:p>Stilo Segurança Ltda<text:s/></text:p>
          </table:table-cell>
          <table:table-cell office:value-type="string" table:style-name="ce29">
            <text:p>01.112.812/0001-30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Mestre de Manutenção de Prédios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Encarregado de Manutenção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Técnico em Edificações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Técnico Eletrônico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Melo Da Silv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table:style-name="ce34"/>
          <table:table-cell office:value-type="string" table:style-name="ce29">
            <text:p>Engefap Edificações Ltda</text:p>
          </table:table-cell>
          <table:table-cell office:value-type="string" table:style-name="ce29">
            <text:p>07.275.203/0001-30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safe Honorato Colmam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Técnico de TI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Douglas Arruda De Souza Da Silveira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Técnico de TI</text:p>
          </table:table-cell>
          <table:table-cell office:value-type="string" table:style-name="ce29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Rodrigo Coelho De Oliveira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Técnico de TI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Bruno Bezerra Alves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Técnico de TI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aphael Arruda De Oliveira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Técnico de TI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Tamires Tavares Moniz Corrêa</text:p>
          </table:table-cell>
          <table:table-cell table:style-name="ce34"/>
          <table:table-cell office:value-type="string" table:style-name="ce47">
            <text:p>Ilha Service Serviços De Informática Ltda</text:p>
          </table:table-cell>
          <table:table-cell office:value-type="string" table:style-name="ce47">
            <text:p>85.240.869/0001-66</text:p>
          </table:table-cell>
          <table:table-cell office:value-type="string" table:style-name="ce47">
            <text:p>Supervisora</text:p>
          </table:table-cell>
          <table:table-cell office:value-type="string" table:style-name="ce29">
            <text:p>Prédio Séde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64253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5">
          <table:table-cell table:number-columns-repeated="16384"/>
        </table:table-row>
        <table:named-expressions>
          <table:named-range table:name="Print_Area" table:cell-range-address="Plan1.$A$1:Plan1.$F$95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9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9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9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9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9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9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40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40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40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40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40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6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6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2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40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8">
          <table:table-cell office:value-type="string" table:style-name="ce43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40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8">
          <table:table-cell office:value-type="string" table:style-name="ce43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40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40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40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40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40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40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9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7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table:style-name="ce23"/>
          <table:table-cell table:number-columns-repeated="16383" table:style-name="ce1"/>
        </table:table-row>
        <table:table-row table:number-rows-repeated="1048485" table:style-name="ro7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10:48Z</dc:date>
    <meta:print-date>2022-05-10T16:54:39Z</meta:print-date>
  </office:meta>
</office:document-meta>
</file>