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Segoe UI" style:font-name-asian="Segoe UI" style:font-name-complex="Segoe UI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1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9-15T00:00:00" table:style-name="ce9">
            <text:p>15/09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8-31T00:00:00" table:style-name="ce9">
            <text:p>31/08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1"/>
          <table:table-cell office:value-type="string" table:style-name="ce21">
            <text:p>Mezi Empresarial Ltda</text:p>
          </table:table-cell>
          <table:table-cell office:value-type="string" table:style-name="ce21">
            <text:p>10.952.790/0001-69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Asafe Honorato Colma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6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ouglas Arruda de Souza da Sil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6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odrigo Coelho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Bruno Bezerra Al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aphael Arrud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amires Tavares Moniz Corrê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Superviso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ianca da Silva Muniz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9">
            <text:p>Psicólogo / Psicolog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9">
            <text:p>Assistente Social / Serviço Socia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Sergio de Oliveira Pin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aurival Poussan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Wilson Aparecido Cha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Gabriel Hoffmeister Aristimu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Elisangela Alcides Lop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60">
            <text:p>Bombeiro Civi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osa Cristin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60">
            <text:p>Bombeiro Civi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Danilo Junqueira Anselm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Foro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Jonathan Pereira Batis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Osvaldo dos Santos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Rodrigues Arru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Foro <text:s/>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Mestre de Manutenção de Prédios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ncarregado de Manutenção</text:p>
          </table:table-cell>
          <table:table-cell office:value-type="string" table:style-name="ce22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m Edificações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letrônic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2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Mel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number-rows-repeated="64253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8" table:style-name="ro4">
          <table:table-cell table:number-columns-repeated="16384"/>
        </table:table-row>
        <table:named-expressions>
          <table:named-range table:name="Print_Area" table:cell-range-address="Plan1.$A$1:Plan1.$F$44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24:01Z</dc:date>
    <meta:print-date>2022-07-15T00:36:20Z</meta:print-date>
  </office:meta>
</office:document-meta>
</file>