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7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1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2-10-17T00:00:00" table:style-name="ce9">
            <text:p>17/10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54">
            <text:p>Nome Do Empregado</text:p>
          </table:table-cell>
          <table:table-cell office:value-type="string" table:style-name="ce17">
            <text:p>Nome do Empregado</text:p>
          </table:table-cell>
          <table:table-cell office:value-type="string" table:style-name="ce17">
            <text:p>Mezi Empresarial Ltd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Cargo /Atividade</text:p>
          </table:table-cell>
          <table:table-cell office:value-type="string" table:style-name="ce17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1"/>
          <table:table-cell office:value-type="string" table:style-name="ce21">
            <text:p>Mezi Empresarial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Heitor Luiz Medeiros Net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Asafe Honorato Colma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Douglas Arruda de Souza da Sil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6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odrigo Coelho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Bruno Bezerra Al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Raphael Arrud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Hendick Daquinto Auriene</text:p>
          </table:table-cell>
          <table:table-cell table:style-name="ce22"/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amires Tavares Moniz Corrê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Supervisor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ianca da Silva Muniz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Psicólogo / Psicologia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9">
            <text:p>Assistente Social / Serviço Socia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ergio de Oliveira Pin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aurival Poussan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Wilson Aparecido Cha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55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Elisangela Alcides Lop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osa Cristin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60">
            <text:p>Bombeiro Civil</text:p>
          </table:table-cell>
          <table:table-cell office:value-type="string" table:style-name="ce55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Danilo Junqueira Anselm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Jonathan Pereira Batis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Osvaldo dos Santos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Rodrigues Arru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57">
            <text:p>Foro <text:s/>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Mestre de Manutenção de Prédios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ncarregado de Manutenção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letrônic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Mel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2">
            <text:p>TRT</text:p>
          </table:table-cell>
          <table:table-cell table:number-columns-repeated="16378"/>
        </table:table-row>
        <table:table-row table:number-rows-repeated="64253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5" table:style-name="ro4">
          <table:table-cell table:number-columns-repeated="16384"/>
        </table:table-row>
        <table:named-expressions>
          <table:named-range table:name="Print_Area" table:cell-range-address="Plan1.$A$1:Plan1.$F$47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26:06Z</dc:date>
    <meta:print-date>2022-07-15T00:36:20Z</meta:print-date>
  </office:meta>
</office:document-meta>
</file>