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1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11-14T00:00:00" table:style-name="ce9">
            <text:p>14/11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10-01T00:00:00" table:style-name="ce9">
            <text:p>01/10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1"/>
          <table:table-cell office:value-type="string" table:style-name="ce21">
            <text:p>Mezi Empresarial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Heitor Luiz Medeiros Net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Asafe Honorato Colma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Arruda de Souza da Sil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drigo Coelho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Bruno Bezerra Al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aphael Arrud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Hendick Daquinto Auriene</text:p>
          </table:table-cell>
          <table:table-cell table:style-name="ce22"/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mires Tavares Moniz Corrê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Superviso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ianca da Silva Muniz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Psicólogo / Psicolog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Assistente Social / Serviço Socia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ergio de Oliveira Pin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aurival Poussan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Wilson Aparecido Cha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Elisangela Alcides Lop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osa Cristin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Danilo Junqueira Anselm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Jonathan Pereira Batis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Osvaldo dos Santos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Rodrigues Arru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<text:s/>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Evanildo Milani</text:p>
          </table:table-cell>
          <table:table-cell table:style-name="ce22"/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27">
            <text:p>Ajudante de Armazem/Encarregad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Fernando Agusuto Santana Bartoloti</text:p>
          </table:table-cell>
          <table:table-cell table:style-name="ce22"/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27">
            <text:p>Ajudante de Armaz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ncarregado de Manutenção</text:p>
          </table:table-cell>
          <table:table-cell office:value-type="string" table:style-name="ce55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55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Mel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55">
            <text:p>Fórum Trabalhista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onceição Teixeira Gamarr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Encarregado -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Eunice Rodrigues dos Santos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lene Lemes Rodirgu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rnanda Brauna de Oliveir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a Carla de Almeida Freti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Gilmar Salgueiro Machad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gélica Gonzaga dos Santo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ynara dos Anjos Basili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lizandra da Silva Souz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essica Gomes Monteir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Ketlin de Almeida Freti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Érika Alves Diniz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Larissa Cristina Ramos Assem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Helena Rodrigues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iriam Pereia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acqueline Cristina Samanieg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ozana Tavares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Encarregada -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mélia Moreno Rodrigu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Gisele Aparecida dos Santos Romero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na Cristina da Silva Santos Tavar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éssica Taiane Da Glória Rodrigu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nir Menezes Lem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ennifer Rodrigues Borg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Wagner Ovelar Benit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Heloísa Karen de Souza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7">
            <text:p>Foro <text:s/>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7">
            <text:p>Foro <text:s/>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7">
            <text:p>Foro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57">
            <text:p>Foro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evanilza Conceição Dias Lop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table:style-name="ce32"/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2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gard Eduardo L. Soares<text:s/></text:p>
          </table:table-cell>
          <table:table-cell table:style-name="ce32"/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o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alita Carine Sniadowski dos Passos Garcia</text:p>
          </table:table-cell>
          <table:table-cell table:style-name="ce32"/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nildo Silva dos Santos</text:p>
          </table:table-cell>
          <table:table-cell table:style-name="ce32"/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o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Ingrid Alves de Araújo</text:p>
          </table:table-cell>
          <table:table-cell table:style-name="ce32"/>
          <table:table-cell office:value-type="string" table:style-name="ce36">
            <text:p>I9 SERVIÇOS TERCEIRIZADOS EIRELI</text:p>
          </table:table-cell>
          <table:table-cell office:value-type="string" table:style-name="ce37">
            <text:p>25.245.628/0001-88</text:p>
          </table:table-cell>
          <table:table-cell office:value-type="string" table:style-name="ce36">
            <text:p>Recepcionist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Estefany Pereira da Silva</text:p>
          </table:table-cell>
          <table:table-cell table:style-name="ce32"/>
          <table:table-cell office:value-type="string" table:style-name="ce36">
            <text:p>I9 SERVIÇOS TERCEIRIZADOS EIRELI</text:p>
          </table:table-cell>
          <table:table-cell office:value-type="string" table:style-name="ce37">
            <text:p>25.245.628/0001-88</text:p>
          </table:table-cell>
          <table:table-cell office:value-type="string" table:style-name="ce36">
            <text:p>Recepcionista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arcisio Oliveira dos Santos</text:p>
          </table:table-cell>
          <table:table-cell table:style-name="ce32"/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Encarregado - 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drigo da Silva Conceição</text:p>
          </table:table-cell>
          <table:table-cell table:style-name="ce32"/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ão Carlos Souza Alves</text:p>
          </table:table-cell>
          <table:table-cell table:style-name="ce32"/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laudinei Soares</text:p>
          </table:table-cell>
          <table:table-cell table:style-name="ce32"/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elso Bispo dos Santos</text:p>
          </table:table-cell>
          <table:table-cell table:style-name="ce32"/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number-rows-repeated="64193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3" table:style-name="ro4">
          <table:table-cell table:number-columns-repeated="16384"/>
        </table:table-row>
        <table:named-expressions>
          <table:named-range table:name="Print_Area" table:cell-range-address="Plan1.$A$1:Plan1.$F$109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29:41Z</dc:date>
    <meta:print-date>2022-07-15T00:36:20Z</meta:print-date>
  </office:meta>
</office:document-meta>
</file>