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5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18">
            <text:p>ANEXO VI – EMPREGADOS DE EMPRESAS CONTRATADAS EM EXERCÍCIO NOS ÓRGÃO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Data de publicação</text:p>
          </table:table-cell>
          <table:table-cell office:value-type="string" table:style-name="ce8">
            <text:p>15/122022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Mês/Ano de Referência</text:p>
          </table:table-cell>
          <table:table-cell office:value-type="date" office:date-value="2022-11-30T00:00:00" table:style-name="ce8">
            <text:p>30/11/2022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2">
          <table:table-cell table:style-name="ce9"/>
          <table:table-cell table:style-name="ce8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10">
            <text:p>Nome do Empregad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 /Ativ idade</text:p>
          </table:table-cell>
          <table:table-cell office:value-type="string" table:style-name="ce13">
            <text:p>Lotação / Local de Exercíci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Adelaide</text:span><text:span text:style-name="T2"><text:s/></text:span><text:span text:style-name="T1">M.</text:span><text:span text:style-name="T2"><text:s/></text:span><text:span text:style-name="T1">Machado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VT</text:span><text:span text:style-name="T2"><text:s/></text:span><text:span text:style-name="T1">Ponta</text:span><text:span text:style-name="T2"><text:s/></text:span><text:span text:style-name="T1">Porã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Alcione</text:span><text:span text:style-name="T2"><text:s/></text:span><text:span text:style-name="T1">Gouveia</text:span><text:span text:style-name="T2"><text:s/></text:span><text:span text:style-name="T1">da</text:span><text:span text:style-name="T2"><text:s/></text:span><text:span text:style-name="T1">Silva</text:span>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VT</text:span><text:span text:style-name="T2"><text:s/></text:span><text:span text:style-name="T1">Paranaíba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Amélia</text:span><text:span text:style-name="T2"><text:s/></text:span><text:span text:style-name="T1">Moreno</text:span><text:span text:style-name="T2"><text:s/></text:span><text:span text:style-name="T1">Rodrigues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FT</text:span><text:span text:style-name="T2"><text:s/></text:span><text:span text:style-name="T1">Campo</text:span><text:span text:style-name="T2"><text:s/></text:span><text:span text:style-name="T1">Gran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Ana</text:span><text:span text:style-name="T2"><text:s/></text:span><text:span text:style-name="T1">Carla</text:span><text:span text:style-name="T2"><text:s/></text:span><text:span text:style-name="T1">de</text:span><text:span text:style-name="T2"><text:s/></text:span><text:span text:style-name="T1">Almeida</text:span><text:span text:style-name="T2"><text:s/></text:span><text:span text:style-name="T1">Freti</text:span>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Ana</text:span><text:span text:style-name="T2"><text:s/></text:span><text:span text:style-name="T1">Cristina</text:span><text:span text:style-name="T2"><text:s/></text:span><text:span text:style-name="T1">da</text:span><text:span text:style-name="T2"><text:s/></text:span><text:span text:style-name="T1">Silva</text:span><text:span text:style-name="T2"><text:s/></text:span><text:span text:style-name="T1">Santos</text:span></text:p>
            <text:p><text:span text:style-name="T1">Tavares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FT</text:span><text:span text:style-name="T2"><text:s/></text:span><text:span text:style-name="T1">Campo</text:span><text:span text:style-name="T2"><text:s/></text:span><text:span text:style-name="T1">Gran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Angélica</text:span><text:span text:style-name="T2"><text:s/></text:span><text:span text:style-name="T1">Gonzaga</text:span><text:span text:style-name="T2"><text:s/></text:span><text:span text:style-name="T1">dos</text:span><text:span text:style-name="T2"><text:s/></text:span><text:span text:style-name="T1">Santos</text:span>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Bianca</text:span><text:span text:style-name="T2"><text:s/></text:span><text:span text:style-name="T1">da</text:span><text:span text:style-name="T2"><text:s/></text:span><text:span text:style-name="T1">Silva</text:span><text:span text:style-name="T2"><text:s/></text:span><text:span text:style-name="T1">Muniz</text:span></text:p>
          </table:table-cell>
          <table:table-cell office:value-type="string" table:style-name="ce14">
            <text:p><text:span text:style-name="T1">BRASILMED</text:span><text:span text:style-name="T2"><text:s/></text:span><text:span text:style-name="T1">AUDITORIA</text:span><text:span text:style-name="T2"><text:s/></text:span><text:span text:style-name="T1">MEDICA</text:span><text:span text:style-name="T2"><text:s/></text:span><text:span text:style-name="T1">E</text:span></text:p>
            <text:p><text:span text:style-name="T1">SERVICOS</text:span><text:span text:style-name="T2"><text:s/></text:span><text:span text:style-name="T1">LTDA</text:span></text:p>
          </table:table-cell>
          <table:table-cell office:value-type="string" table:style-name="ce15">
            <text:p>00.706.148/0001-46</text:p>
          </table:table-cell>
          <table:table-cell office:value-type="string" table:style-name="ce14">
            <text:p><text:span text:style-name="T1">Psicólogo</text:span><text:span text:style-name="T2"><text:s/></text:span><text:span text:style-name="T1">/</text:span><text:span text:style-name="T2"><text:s/></text:span><text:span text:style-name="T1">Psicologi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Bruno</text:span><text:span text:style-name="T2"><text:s/></text:span><text:span text:style-name="T1">Bezerra</text:span><text:span text:style-name="T2"><text:s/></text:span><text:span text:style-name="T1">Alves</text:span></text:p>
          </table:table-cell>
          <table:table-cell office:value-type="string" table:style-name="ce14">
            <text:p><text:span text:style-name="T1">Ilha</text:span><text:span text:style-name="T2"><text:s/></text:span><text:span text:style-name="T1">Servic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Informática</text:span><text:span text:style-name="T2"><text:s/></text:span><text:span text:style-name="T1">Ltda</text:span></text:p>
          </table:table-cell>
          <table:table-cell office:value-type="string" table:style-name="ce15">
            <text:p>85.240.869/0001-66</text:p>
          </table:table-cell>
          <table:table-cell office:value-type="string" table:style-name="ce14">
            <text:p><text:span text:style-name="T1">Técnico</text:span><text:span text:style-name="T2"><text:s/></text:span><text:span text:style-name="T1">de</text:span><text:span text:style-name="T2"><text:s/></text:span><text:span text:style-name="T1">TI</text:span></text:p>
          </table:table-cell>
          <table:table-cell office:value-type="string" table:style-name="ce15">
            <text:p>SETIC/Sed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Cirila</text:span><text:span text:style-name="T2"><text:s/></text:span><text:span text:style-name="T1">Benites</text:span><text:span text:style-name="T2"><text:s/></text:span><text:span text:style-name="T1">de</text:span><text:span text:style-name="T2"><text:s/></text:span><text:span text:style-name="T1">Carvalho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Claudinei</text:span><text:span text:style-name="T2"><text:s/></text:span><text:span text:style-name="T1">Soares</text:span></text:p>
          </table:table-cell>
          <table:table-cell office:value-type="string" table:style-name="ce14">
            <text:p><text:span text:style-name="T1">ACDM</text:span><text:span text:style-name="T2"><text:s/></text:span><text:span text:style-name="T1">-</text:span><text:span text:style-name="T2"><text:s/></text:span><text:span text:style-name="T1">PREST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EIRELI</text:span></text:p>
          </table:table-cell>
          <table:table-cell office:value-type="string" table:style-name="ce15">
            <text:p>04.543.719/0001-20</text:p>
          </table:table-cell>
          <table:table-cell office:value-type="string" table:style-name="ce15">
            <text:p>Motorista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Cláudio</text:span><text:span text:style-name="T2"><text:s/></text:span><text:span text:style-name="T1">Barbosa</text:span><text:span text:style-name="T2"><text:s/></text:span><text:span text:style-name="T1">Sorrilha</text:span></text:p>
          </table:table-cell>
          <table:table-cell office:value-type="string" table:style-name="ce15">
            <text:p>Mega</text:p>
          </table:table-cell>
          <table:table-cell office:value-type="string" table:style-name="ce15">
            <text:p>04.951.122/0001-14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<text:span text:style-name="T1">FT</text:span><text:span text:style-name="T2"><text:s/></text:span><text:span text:style-name="T1">CG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Claurival</text:span><text:span text:style-name="T2"><text:s/></text:span><text:span text:style-name="T1">Poussan</text:span><text:span text:style-name="T2"><text:s/></text:span><text:span text:style-name="T1">Neto</text:span></text:p>
          </table:table-cell>
          <table:table-cell office:value-type="string" table:style-name="ce15">
            <text:p>Mega</text:p>
          </table:table-cell>
          <table:table-cell office:value-type="string" table:style-name="ce15">
            <text:p>04.951.122/0001-14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<text:span text:style-name="T1">FT</text:span><text:span text:style-name="T2"><text:s/></text:span><text:span text:style-name="T1">CG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Conceição</text:span><text:span text:style-name="T2"><text:s/></text:span><text:span text:style-name="T1">Teixeira</text:span><text:span text:style-name="T2"><text:s/></text:span><text:span text:style-name="T1">Gamarra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Encarregado</text:span><text:span text:style-name="T2"><text:s/></text:span><text:span text:style-name="T1">-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Damiana</text:span><text:span text:style-name="T2"><text:s/></text:span><text:span text:style-name="T1">Gonçalves</text:span><text:span text:style-name="T2"><text:s/></text:span><text:span text:style-name="T1">Ferreira</text:span>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osto</text:span><text:span text:style-name="T2"><text:s/></text:span><text:span text:style-name="T1">Avançado</text:span><text:span text:style-name="T2"><text:s/></text:span><text:span text:style-name="T1">de</text:span><text:span text:style-name="T2"><text:s/></text:span><text:span text:style-name="T1">Chapadão</text:span><text:span text:style-name="T2"><text:s/></text:span><text:span text:style-name="T1">do</text:span></text:p>
            <text:p><text:span text:style-name="T1">Sul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Danilo</text:span><text:span text:style-name="T2"><text:s/></text:span><text:span text:style-name="T1">Junqueira</text:span><text:span text:style-name="T2"><text:s/></text:span><text:span text:style-name="T1">Anselmo</text:span></text:p>
          </table:table-cell>
          <table:table-cell office:value-type="string" table:style-name="ce14">
            <text:p><text:span text:style-name="T1">Stilo</text:span><text:span text:style-name="T2"><text:s/></text:span><text:span text:style-name="T1">Segurança</text:span></text:p>
          </table:table-cell>
          <table:table-cell office:value-type="string" table:style-name="ce15">
            <text:p>01.112.812/0001-30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<text:span text:style-name="T1">Foro</text:span><text:span text:style-name="T2"><text:s/></text:span><text:span text:style-name="T1">de</text:span><text:span text:style-name="T2"><text:s/></text:span><text:span text:style-name="T1">Três</text:span><text:span text:style-name="T2"><text:s/></text:span><text:span text:style-name="T1">Lagoas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Diva</text:span><text:span text:style-name="T2"><text:s/></text:span><text:span text:style-name="T1">de</text:span><text:span text:style-name="T2"><text:s/></text:span><text:span text:style-name="T1">Almeida</text:span><text:span text:style-name="T2"><text:s/></text:span><text:span text:style-name="T1">Martins</text:span><text:span text:style-name="T2"><text:s text:c="2"/></text:span><text:span text:style-name="T1">Silva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VT</text:span><text:span text:style-name="T2"><text:s/></text:span><text:span text:style-name="T1">Aquidauana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Douglas</text:span><text:span text:style-name="T2"><text:s/></text:span><text:span text:style-name="T1">Arruda</text:span><text:span text:style-name="T2"><text:s/></text:span><text:span text:style-name="T1">de</text:span><text:span text:style-name="T2"><text:s/></text:span><text:span text:style-name="T1">Souza</text:span><text:span text:style-name="T2"><text:s/></text:span><text:span text:style-name="T1">da</text:span></text:p>
            <text:p><text:span text:style-name="T1">Silveira</text:span></text:p>
          </table:table-cell>
          <table:table-cell office:value-type="string" table:style-name="ce14">
            <text:p><text:span text:style-name="T1">Ilha</text:span><text:span text:style-name="T2"><text:s/></text:span><text:span text:style-name="T1">Servic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Informática</text:span><text:span text:style-name="T2"><text:s/></text:span><text:span text:style-name="T1">Ltda</text:span></text:p>
          </table:table-cell>
          <table:table-cell office:value-type="string" table:style-name="ce15">
            <text:p>85.240.869/0001-66</text:p>
          </table:table-cell>
          <table:table-cell office:value-type="string" table:style-name="ce14">
            <text:p><text:span text:style-name="T1">Técnico</text:span><text:span text:style-name="T2"><text:s/></text:span><text:span text:style-name="T1">de</text:span><text:span text:style-name="T2"><text:s/></text:span><text:span text:style-name="T1">TI</text:span></text:p>
          </table:table-cell>
          <table:table-cell office:value-type="string" table:style-name="ce14">
            <text:p><text:span text:style-name="T1">SETIC-Fórum</text:span><text:span text:style-name="T2"><text:s/></text:span><text:span text:style-name="T1">de</text:span><text:span text:style-name="T2"><text:s/></text:span><text:span text:style-name="T1">Campo</text:span><text:span text:style-name="T2"><text:s/></text:span><text:span text:style-name="T1">Gran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Edevanilza</text:span><text:span text:style-name="T2"><text:s/></text:span><text:span text:style-name="T1">Conceição</text:span><text:span text:style-name="T2"><text:s/></text:span><text:span text:style-name="T1">Dias</text:span><text:span text:style-name="T2"><text:s/></text:span><text:span text:style-name="T1">Lopes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VT</text:span><text:span text:style-name="T2"><text:s/></text:span><text:span text:style-name="T1">Corumbá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Edgard</text:span><text:span text:style-name="T2"><text:s/></text:span><text:span text:style-name="T1">Eduardo</text:span><text:span text:style-name="T2"><text:s/></text:span><text:span text:style-name="T1">L.</text:span><text:span text:style-name="T2"><text:s/></text:span><text:span text:style-name="T1">Soares</text:span></text:p>
          </table:table-cell>
          <table:table-cell office:value-type="string" table:style-name="ce14">
            <text:p><text:span text:style-name="T1">PLUS</text:span><text:span text:style-name="T2"><text:s/></text:span><text:span text:style-name="T1">SERVICE</text:span><text:span text:style-name="T2"><text:s/></text:span><text:span text:style-name="T1">EIRELI</text:span></text:p>
          </table:table-cell>
          <table:table-cell office:value-type="string" table:style-name="ce15">
            <text:p>05.488.891/0001-90</text:p>
          </table:table-cell>
          <table:table-cell office:value-type="string" table:style-name="ce15">
            <text:p>Copeiro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Edicleide</text:span><text:span text:style-name="T2"><text:s/></text:span><text:span text:style-name="T1">de</text:span><text:span text:style-name="T2"><text:s/></text:span><text:span text:style-name="T1">Assis</text:span><text:span text:style-name="T2"><text:s/></text:span><text:span text:style-name="T1">Trindade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FT</text:span><text:span text:style-name="T2"><text:s/></text:span><text:span text:style-name="T1">Campo</text:span><text:span text:style-name="T2"><text:s/></text:span><text:span text:style-name="T1">Gran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Edilene</text:span><text:span text:style-name="T2"><text:s/></text:span><text:span text:style-name="T1">Lemes</text:span><text:span text:style-name="T2"><text:s/></text:span><text:span text:style-name="T1">Rodirgues</text:span>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Elenice</text:span><text:span text:style-name="T2"><text:s/></text:span><text:span text:style-name="T1">Catarino</text:span><text:span text:style-name="T2"><text:s/></text:span><text:span text:style-name="T1">da</text:span><text:span text:style-name="T2"><text:s/></text:span><text:span text:style-name="T1">Silva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VT</text:span><text:span text:style-name="T2"><text:s/></text:span><text:span text:style-name="T1">Bataguassu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Elisangela</text:span><text:span text:style-name="T2"><text:s/></text:span><text:span text:style-name="T1">Alcides</text:span><text:span text:style-name="T2"><text:s/></text:span><text:span text:style-name="T1">Lopes</text:span></text:p>
          </table:table-cell>
          <table:table-cell office:value-type="string" table:style-name="ce15">
            <text:p>AMAZON</text:p>
          </table:table-cell>
          <table:table-cell office:value-type="string" table:style-name="ce15">
            <text:p>04.558.234/0001-00</text:p>
          </table:table-cell>
          <table:table-cell office:value-type="string" table:style-name="ce14">
            <text:p><text:span text:style-name="T1">Bombeiro</text:span><text:span text:style-name="T2"><text:s/></text:span><text:span text:style-name="T1">Civil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Eliza</text:span><text:span text:style-name="T2"><text:s/></text:span><text:span text:style-name="T1">Ferreira</text:span><text:span text:style-name="T2"><text:s/></text:span><text:span text:style-name="T1">dos</text:span><text:span text:style-name="T2"><text:s/></text:span><text:span text:style-name="T1">Santos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FT</text:span><text:span text:style-name="T2"><text:s/></text:span><text:span text:style-name="T1">Dourados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Elizandra</text:span><text:span text:style-name="T2"><text:s/></text:span><text:span text:style-name="T1">da</text:span><text:span text:style-name="T2"><text:s/></text:span><text:span text:style-name="T1">Silva</text:span><text:span text:style-name="T2"><text:s/></text:span><text:span text:style-name="T1">Souza</text:span>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Emily</text:span><text:span text:style-name="T2"><text:s/></text:span><text:span text:style-name="T1">Kamille</text:span><text:span text:style-name="T2"><text:s/></text:span><text:span text:style-name="T1">da</text:span><text:span text:style-name="T2"><text:s/></text:span><text:span text:style-name="T1">Costa</text:span><text:span text:style-name="T2"><text:s/></text:span><text:span text:style-name="T1">Ferreira</text:span></text:p>
          </table:table-cell>
          <table:table-cell office:value-type="string" table:style-name="ce15">
            <text:p>Mega</text:p>
          </table:table-cell>
          <table:table-cell office:value-type="string" table:style-name="ce15">
            <text:p>04.951.122/0001-14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<text:span text:style-name="T1">Prédio</text:span><text:span text:style-name="T2"><text:s/></text:span><text:span text:style-name="T1">Sé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Érika</text:span><text:span text:style-name="T2"><text:s/></text:span><text:span text:style-name="T1">Alves</text:span><text:span text:style-name="T2"><text:s/></text:span><text:span text:style-name="T1">Diniz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Estefany</text:span><text:span text:style-name="T2"><text:s/></text:span><text:span text:style-name="T1">Pereira</text:span><text:span text:style-name="T2"><text:s/></text:span><text:span text:style-name="T1">da</text:span><text:span text:style-name="T2"><text:s/></text:span><text:span text:style-name="T1">Silva</text:span></text:p>
          </table:table-cell>
          <table:table-cell office:value-type="string" table:style-name="ce14">
            <text:p><text:span text:style-name="T1">I9</text:span><text:span text:style-name="T2"><text:s/></text:span><text:span text:style-name="T1">SERVIÇOS</text:span><text:span text:style-name="T2"><text:s/></text:span><text:span text:style-name="T1">TERCEIRIZADOS</text:span><text:span text:style-name="T2"><text:s/></text:span><text:span text:style-name="T1">EIRELI</text:span></text:p>
          </table:table-cell>
          <table:table-cell office:value-type="string" table:style-name="ce15">
            <text:p>25.245.628/0001-88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<text:span text:style-name="T1">Fórum</text:span><text:span text:style-name="T2"><text:s/></text:span><text:span text:style-name="T1">Campo</text:span><text:span text:style-name="T2"><text:s/></text:span><text:span text:style-name="T1">Gran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EVANILDO</text:span><text:span text:style-name="T2"><text:s/></text:span><text:span text:style-name="T1">MILANI</text:span></text:p>
          </table:table-cell>
          <table:table-cell office:value-type="string" table:style-name="ce14">
            <text:p><text:span text:style-name="T1">AMAZON</text:span><text:span text:style-name="T2"><text:s/></text:span><text:span text:style-name="T1">CONTRUÇÕES</text:span><text:span text:style-name="T2"><text:s/></text:span><text:span text:style-name="T1">E</text:span><text:span text:style-name="T2"><text:s/></text:span><text:span text:style-name="T1">SERVIÇOS</text:span></text:p>
            <text:p><text:span text:style-name="T3">E</text:span><text:span text:style-name="T1">P</text:span><text:span text:style-name="T3">I</text:span><text:span text:style-name="T1">R</text:span><text:span text:style-name="T3">R</text:span><text:span text:style-name="T1">I</text:span><text:span text:style-name="T3">E</text:span><text:span text:style-name="T1">M</text:span><text:span text:style-name="T3">L</text:span><text:span text:style-name="T1">E</text:span><text:span text:style-name="T3">I</text:span><text:span text:style-name="T4"><text:s text:c="2"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</table:table-cell>
          <table:table-cell office:value-type="string" table:style-name="ce15">
            <text:p>04.558.234/0001-00</text:p>
          </table:table-cell>
          <table:table-cell office:value-type="string" table:style-name="ce14">
            <text:p><text:span text:style-name="T1">AJUDANTE</text:span><text:span text:style-name="T2"><text:s/></text:span><text:span text:style-name="T1">DE</text:span><text:span text:style-name="T2"><text:s/></text:span><text:span text:style-name="T1">ARMAZEM/</text:span></text:p>
            <text:p><text:span text:style-name="T1">ENCARREGADO</text:span></text:p>
          </table:table-cell>
          <table:table-cell office:value-type="string" table:style-name="ce15">
            <text:p>ALMOXARIFAD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Fernanda</text:span><text:span text:style-name="T2"><text:s/></text:span><text:span text:style-name="T1">Brauna</text:span><text:span text:style-name="T2"><text:s/></text:span><text:span text:style-name="T1">de</text:span><text:span text:style-name="T2"><text:s/></text:span><text:span text:style-name="T1">Oliveira</text:span>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FERNANDO</text:span><text:span text:style-name="T2"><text:s/></text:span><text:span text:style-name="T1">AUGUSTO</text:span><text:span text:style-name="T2"><text:s/></text:span><text:span text:style-name="T1">SANTANA</text:span></text:p>
            <text:p><text:span text:style-name="T1">BARTOLOTI</text:span></text:p>
          </table:table-cell>
          <table:table-cell office:value-type="string" table:style-name="ce14">
            <text:p><text:span text:style-name="T1">AMAZON</text:span><text:span text:style-name="T2"><text:s/></text:span><text:span text:style-name="T1">CONTRUÇÕES</text:span><text:span text:style-name="T2"><text:s/></text:span><text:span text:style-name="T1">E</text:span><text:span text:style-name="T2"><text:s/></text:span><text:span text:style-name="T1">SERVIÇOS</text:span></text:p>
            <text:p><text:span text:style-name="T1">EIRELI</text:span></text:p>
          </table:table-cell>
          <table:table-cell office:value-type="string" table:style-name="ce15">
            <text:p>04.558.234/0001-00</text:p>
          </table:table-cell>
          <table:table-cell office:value-type="string" table:style-name="ce14">
            <text:p><text:span text:style-name="T1">AJUDANTE</text:span><text:span text:style-name="T2"><text:s/></text:span><text:span text:style-name="T1">DE</text:span><text:span text:style-name="T2"><text:s/></text:span><text:span text:style-name="T1">ARMAZEM</text:span></text:p>
          </table:table-cell>
          <table:table-cell office:value-type="string" table:style-name="ce15">
            <text:p>ALMOXARIFAD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Gabriel</text:span><text:span text:style-name="T2"><text:s/></text:span><text:span text:style-name="T1">Hoffmeister</text:span><text:span text:style-name="T2"><text:s/></text:span><text:span text:style-name="T1">Aristimunho</text:span></text:p>
          </table:table-cell>
          <table:table-cell office:value-type="string" table:style-name="ce15">
            <text:p>Mega</text:p>
          </table:table-cell>
          <table:table-cell office:value-type="string" table:style-name="ce15">
            <text:p>04.951.122/0001-14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<text:span text:style-name="T1">FT</text:span><text:span text:style-name="T2"><text:s/></text:span><text:span text:style-name="T1">CG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Gilmar</text:span><text:span text:style-name="T2"><text:s/></text:span><text:span text:style-name="T1">Salgueiro</text:span><text:span text:style-name="T2"><text:s/></text:span><text:span text:style-name="T1">Machado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Gisele</text:span><text:span text:style-name="T2"><text:s/></text:span><text:span text:style-name="T1">Aparecida</text:span><text:span text:style-name="T2"><text:s/></text:span><text:span text:style-name="T1">dos</text:span><text:span text:style-name="T2"><text:s/></text:span><text:span text:style-name="T1">Santos</text:span></text:p>
            <text:p><text:span text:style-name="T1">Romero</text:span>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FT</text:span><text:span text:style-name="T2"><text:s/></text:span><text:span text:style-name="T1">Campo</text:span><text:span text:style-name="T2"><text:s/></text:span><text:span text:style-name="T1">Gran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Heitor</text:span><text:span text:style-name="T2"><text:s/></text:span><text:span text:style-name="T1">Luiz</text:span><text:span text:style-name="T2"><text:s/></text:span><text:span text:style-name="T1">Medeiros</text:span><text:span text:style-name="T2"><text:s/></text:span><text:span text:style-name="T1">Neto</text:span></text:p>
          </table:table-cell>
          <table:table-cell office:value-type="string" table:style-name="ce14">
            <text:p><text:span text:style-name="T1">PREMIER</text:span><text:span text:style-name="T2"><text:s/></text:span><text:span text:style-name="T1">SERVIÇOS</text:span><text:span text:style-name="T2"><text:s/></text:span><text:span text:style-name="T1">E</text:span></text:p>
            <text:p><text:span text:style-name="T1">P</text:span><text:span text:style-name="T3">EM</text:span><text:span text:style-name="T1">RI</text:span><text:span text:style-name="T3">P</text:span><text:span text:style-name="T1">M</text:span><text:span text:style-name="T3">R</text:span><text:span text:style-name="T1">E</text:span><text:span text:style-name="T3">EE</text:span><text:span text:style-name="T1">C</text:span><text:span text:style-name="T3">N</text:span><text:span text:style-name="T1">LE</text:span><text:span text:style-name="T3">D</text:span><text:span text:style-name="T1">A</text:span><text:span text:style-name="T3">IM</text:span><text:span text:style-name="T1">N</text:span><text:span text:style-name="T2"><text:s/></text:span><text:span text:style-name="T3">E</text:span><text:span text:style-name="T1">C</text:span><text:span text:style-name="T3">N</text:span><text:span text:style-name="T1">o</text:span><text:span text:style-name="T3">T</text:span><text:span text:style-name="T1">m</text:span><text:span text:style-name="T3">O</text:span><text:span text:style-name="T1">é</text:span><text:span text:style-name="T3">S</text:span><text:span text:style-name="T1">rcio,</text:span><text:span text:style-name="T2"><text:s/></text:span><text:span text:style-name="T1">Locação</text:span><text:span text:style-name="T2"><text:s/></text:span><text:span text:style-name="T1">e</text:span></text:p>
          </table:table-cell>
          <table:table-cell office:value-type="string" table:style-name="ce15">
            <text:p>13.570.532/0001-06</text:p>
          </table:table-cell>
          <table:table-cell office:value-type="string" table:style-name="ce14">
            <text:p><text:span text:style-name="T1">Produtor</text:span><text:span text:style-name="T2"><text:s/></text:span><text:span text:style-name="T1">Multimídi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Heloísa</text:span><text:span text:style-name="T2"><text:s/></text:span><text:span text:style-name="T1">Karen</text:span><text:span text:style-name="T2"><text:s/></text:span><text:span text:style-name="T1">de</text:span><text:span text:style-name="T2"><text:s/></text:span><text:span text:style-name="T1">Souza</text:span><text:span text:style-name="T2"><text:s/></text:span><text:span text:style-name="T1">da</text:span><text:span text:style-name="T2"><text:s/></text:span><text:span text:style-name="T1">Silva</text:span>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FT</text:span><text:span text:style-name="T2"><text:s/></text:span><text:span text:style-name="T1">Campo</text:span><text:span text:style-name="T2"><text:s/></text:span><text:span text:style-name="T1">Gran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Hendrick</text:span><text:span text:style-name="T2"><text:s/></text:span><text:span text:style-name="T1">Daquinto</text:span><text:span text:style-name="T2"><text:s/></text:span><text:span text:style-name="T1">Auriene</text:span></text:p>
          </table:table-cell>
          <table:table-cell office:value-type="string" table:style-name="ce14">
            <text:p><text:span text:style-name="T1">Ilha</text:span><text:span text:style-name="T2"><text:s/></text:span><text:span text:style-name="T1">Servic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Informática</text:span><text:span text:style-name="T2"><text:s/></text:span><text:span text:style-name="T1">Ltda</text:span></text:p>
          </table:table-cell>
          <table:table-cell office:value-type="string" table:style-name="ce15">
            <text:p>85.240.869/0001-66</text:p>
          </table:table-cell>
          <table:table-cell office:value-type="string" table:style-name="ce14">
            <text:p><text:span text:style-name="T1">Técnico</text:span><text:span text:style-name="T2"><text:s/></text:span><text:span text:style-name="T1">de</text:span><text:span text:style-name="T2"><text:s/></text:span><text:span text:style-name="T1">TI</text:span></text:p>
          </table:table-cell>
          <table:table-cell office:value-type="string" table:style-name="ce14">
            <text:p><text:span text:style-name="T1">SETIC-Fórum</text:span><text:span text:style-name="T2"><text:s/></text:span><text:span text:style-name="T1">de</text:span><text:span text:style-name="T2"><text:s/></text:span><text:span text:style-name="T1">Campo</text:span><text:span text:style-name="T2"><text:s/></text:span><text:span text:style-name="T1">Gran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Hozana</text:span><text:span text:style-name="T2"><text:s/></text:span><text:span text:style-name="T1">Tavares</text:span><text:span text:style-name="T2"><text:s/></text:span><text:span text:style-name="T1">da</text:span><text:span text:style-name="T2"><text:s/></text:span><text:span text:style-name="T1">Silva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Encarregada</text:span><text:span text:style-name="T2"><text:s/></text:span><text:span text:style-name="T1">-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FT</text:span><text:span text:style-name="T2"><text:s/></text:span><text:span text:style-name="T1">Campo</text:span><text:span text:style-name="T2"><text:s/></text:span><text:span text:style-name="T1">Grande</text:span><text:span text:style-name="T2"><text:s/></text:span><text:span text:style-name="T1">e</text:span><text:span text:style-name="T2"><text:s/></text:span><text:span text:style-name="T1">Varas</text:span><text:span text:style-name="T2"><text:s/></text:span><text:span text:style-name="T1">Interior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Idione</text:span><text:span text:style-name="T2"><text:s/></text:span><text:span text:style-name="T1">de</text:span><text:span text:style-name="T2"><text:s/></text:span><text:span text:style-name="T1">Souza</text:span><text:span text:style-name="T2"><text:s/></text:span><text:span text:style-name="T1">Luiz</text:span></text:p>
          </table:table-cell>
          <table:table-cell office:value-type="string" table:style-name="ce15">
            <text:p>Mega</text:p>
          </table:table-cell>
          <table:table-cell office:value-type="string" table:style-name="ce15">
            <text:p>04.951.122/0001-14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<text:span text:style-name="T1">FT</text:span><text:span text:style-name="T2"><text:s/></text:span><text:span text:style-name="T1">CG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IZABEL</text:span><text:span text:style-name="T2"><text:s/></text:span><text:span text:style-name="T1">PALMA</text:span><text:span text:style-name="T2"><text:s/></text:span><text:span text:style-name="T1">DE</text:span><text:span text:style-name="T2"><text:s/></text:span><text:span text:style-name="T1">OLIVEIRA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VT</text:span><text:span text:style-name="T2"><text:s/></text:span><text:span text:style-name="T1">M.</text:span><text:span text:style-name="T2"><text:s/></text:span><text:span text:style-name="T1">Novo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Jacqueline</text:span><text:span text:style-name="T2"><text:s/></text:span><text:span text:style-name="T1">Cristina</text:span><text:span text:style-name="T2"><text:s/></text:span><text:span text:style-name="T1">Samaniego</text:span>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Jennifer</text:span><text:span text:style-name="T2"><text:s/></text:span><text:span text:style-name="T1">Rodrigues</text:span><text:span text:style-name="T2"><text:s/></text:span><text:span text:style-name="T1">Borges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FT</text:span><text:span text:style-name="T2"><text:s/></text:span><text:span text:style-name="T1">Campo</text:span><text:span text:style-name="T2"><text:s/></text:span><text:span text:style-name="T1">Gran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Jessica</text:span><text:span text:style-name="T2"><text:s/></text:span><text:span text:style-name="T1">Gomes</text:span><text:span text:style-name="T2"><text:s/></text:span><text:span text:style-name="T1">Monteiro</text:span>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Jéssica</text:span><text:span text:style-name="T2"><text:s/></text:span><text:span text:style-name="T1">Taiane</text:span><text:span text:style-name="T2"><text:s/></text:span><text:span text:style-name="T1">Da</text:span><text:span text:style-name="T2"><text:s/></text:span><text:span text:style-name="T1">Glória</text:span><text:span text:style-name="T2"><text:s/></text:span><text:span text:style-name="T1">Rodrigues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FT</text:span><text:span text:style-name="T2"><text:s/></text:span><text:span text:style-name="T1">Campo</text:span><text:span text:style-name="T2"><text:s/></text:span><text:span text:style-name="T1">Gran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João</text:span><text:span text:style-name="T2"><text:s/></text:span><text:span text:style-name="T1">Carlos</text:span><text:span text:style-name="T2"><text:s/></text:span><text:span text:style-name="T1">Souza</text:span><text:span text:style-name="T2"><text:s/></text:span><text:span text:style-name="T1">Alves</text:span></text:p>
          </table:table-cell>
          <table:table-cell office:value-type="string" table:style-name="ce14">
            <text:p><text:span text:style-name="T1">ACDM</text:span><text:span text:style-name="T2"><text:s/></text:span><text:span text:style-name="T1">-</text:span><text:span text:style-name="T2"><text:s/></text:span><text:span text:style-name="T1">PREST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EIRELI</text:span></text:p>
          </table:table-cell>
          <table:table-cell office:value-type="string" table:style-name="ce15">
            <text:p>04.543.719/0001-20</text:p>
          </table:table-cell>
          <table:table-cell office:value-type="string" table:style-name="ce15">
            <text:p>Motorista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Joelso</text:span><text:span text:style-name="T2"><text:s/></text:span><text:span text:style-name="T1">Bispo</text:span><text:span text:style-name="T2"><text:s/></text:span><text:span text:style-name="T1">dos</text:span><text:span text:style-name="T2"><text:s/></text:span><text:span text:style-name="T1">Santos</text:span></text:p>
          </table:table-cell>
          <table:table-cell office:value-type="string" table:style-name="ce14">
            <text:p><text:span text:style-name="T1">ACDM</text:span><text:span text:style-name="T2"><text:s/></text:span><text:span text:style-name="T1">-</text:span><text:span text:style-name="T2"><text:s/></text:span><text:span text:style-name="T1">PREST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EIRELI</text:span></text:p>
          </table:table-cell>
          <table:table-cell office:value-type="string" table:style-name="ce15">
            <text:p>04.543.719/0001-20</text:p>
          </table:table-cell>
          <table:table-cell office:value-type="string" table:style-name="ce15">
            <text:p>Motorista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Jonathan</text:span><text:span text:style-name="T2"><text:s/></text:span><text:span text:style-name="T1">Pereira</text:span><text:span text:style-name="T2"><text:s/></text:span><text:span text:style-name="T1">Batista</text:span></text:p>
          </table:table-cell>
          <table:table-cell office:value-type="string" table:style-name="ce14">
            <text:p><text:span text:style-name="T1">Stilo</text:span><text:span text:style-name="T2"><text:s/></text:span><text:span text:style-name="T1">Segurança</text:span></text:p>
          </table:table-cell>
          <table:table-cell office:value-type="string" table:style-name="ce15">
            <text:p>01.112.812/0001-30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<text:span text:style-name="T1">VT</text:span><text:span text:style-name="T2"><text:s/></text:span><text:span text:style-name="T1">de</text:span><text:span text:style-name="T2"><text:s/></text:span><text:span text:style-name="T1">Corumbá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Justino</text:span><text:span text:style-name="T2"><text:s/></text:span><text:span text:style-name="T1">de</text:span><text:span text:style-name="T2"><text:s/></text:span><text:span text:style-name="T1">Souza</text:span><text:span text:style-name="T2"><text:s/></text:span><text:span text:style-name="T1">Cunha</text:span></text:p>
          </table:table-cell>
          <table:table-cell office:value-type="string" table:style-name="ce15">
            <text:p>Mega</text:p>
          </table:table-cell>
          <table:table-cell office:value-type="string" table:style-name="ce15">
            <text:p>04.951.122/0001-14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<text:span text:style-name="T1">FT</text:span><text:span text:style-name="T2"><text:s/></text:span><text:span text:style-name="T1">CG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Ketlin</text:span><text:span text:style-name="T2"><text:s/></text:span><text:span text:style-name="T1">de</text:span><text:span text:style-name="T2"><text:s/></text:span><text:span text:style-name="T1">Almeida</text:span><text:span text:style-name="T2"><text:s/></text:span><text:span text:style-name="T1">Freti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Larissa</text:span><text:span text:style-name="T2"><text:s/></text:span><text:span text:style-name="T1">Cristina</text:span><text:span text:style-name="T2"><text:s/></text:span><text:span text:style-name="T1">Ramos</text:span><text:span text:style-name="T2"><text:s/></text:span><text:span text:style-name="T1">Assem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Lázara</text:span><text:span text:style-name="T2"><text:s/></text:span><text:span text:style-name="T1">Aparecida</text:span><text:span text:style-name="T2"><text:s/></text:span><text:span text:style-name="T1">da</text:span><text:span text:style-name="T2"><text:s/></text:span><text:span text:style-name="T1">Silva</text:span></text:p>
          </table:table-cell>
          <table:table-cell office:value-type="string" table:style-name="ce14"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VT</text:span><text:span text:style-name="T2"><text:s/></text:span><text:span text:style-name="T1">São</text:span><text:span text:style-name="T2"><text:s/></text:span><text:span text:style-name="T1">Gabriel</text:span><text:span text:style-name="T2"><text:s/></text:span><text:span text:style-name="T1">do</text:span><text:span text:style-name="T2"><text:s/></text:span><text:span text:style-name="T1">Oest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Lenir</text:span><text:span text:style-name="T2"><text:s/></text:span><text:span text:style-name="T1">Menezes</text:span><text:span text:style-name="T2"><text:s/></text:span><text:span text:style-name="T1">Lemes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FT</text:span><text:span text:style-name="T2"><text:s/></text:span><text:span text:style-name="T1">Campo</text:span><text:span text:style-name="T2"><text:s/></text:span><text:span text:style-name="T1">Gran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Luiz</text:span><text:span text:style-name="T2"><text:s/></text:span><text:span text:style-name="T1">Guilherme</text:span><text:span text:style-name="T2"><text:s/></text:span><text:span text:style-name="T1">Silva</text:span><text:span text:style-name="T2"><text:s/></text:span><text:span text:style-name="T1">Brehm</text:span></text:p>
          </table:table-cell>
          <table:table-cell office:value-type="string" table:style-name="ce14">
            <text:p><text:span text:style-name="T1">Ilha</text:span><text:span text:style-name="T2"><text:s/></text:span><text:span text:style-name="T1">Servic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Informática</text:span><text:span text:style-name="T2"><text:s/></text:span><text:span text:style-name="T1">Ltda</text:span></text:p>
          </table:table-cell>
          <table:table-cell office:value-type="string" table:style-name="ce15">
            <text:p>85.240.869/0001-66</text:p>
          </table:table-cell>
          <table:table-cell office:value-type="string" table:style-name="ce14">
            <text:p><text:span text:style-name="T1">Técnico</text:span><text:span text:style-name="T2"><text:s/></text:span><text:span text:style-name="T1">de</text:span><text:span text:style-name="T2"><text:s/></text:span><text:span text:style-name="T1">TI</text:span><text:span text:style-name="T2"><text:s/></text:span><text:span text:style-name="T1">(substituto</text:span><text:span text:style-name="T2"><text:s/></text:span><text:span text:style-name="T1">eventual)</text:span></text:p>
          </table:table-cell>
          <table:table-cell office:value-type="string" table:style-name="ce14">
            <text:p><text:span text:style-name="T1">SETIC/Sede/Fórum</text:span><text:span text:style-name="T2"><text:s/></text:span><text:span text:style-name="T1">de</text:span><text:span text:style-name="T2"><text:s/></text:span><text:span text:style-name="T1">Campo</text:span></text:p>
            <text:p><text:span text:style-name="T1">Gran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Maria</text:span><text:span text:style-name="T2"><text:s/></text:span><text:span text:style-name="T1">de</text:span><text:span text:style-name="T2"><text:s/></text:span><text:span text:style-name="T1">Fátima</text:span><text:span text:style-name="T2"><text:s/></text:span><text:span text:style-name="T1">Lima</text:span><text:span text:style-name="T2"><text:s/></text:span><text:span text:style-name="T1">Alencar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VT</text:span><text:span text:style-name="T2"><text:s/></text:span><text:span text:style-name="T1">Fátima</text:span><text:span text:style-name="T2"><text:s/></text:span><text:span text:style-name="T1">do</text:span><text:span text:style-name="T2"><text:s/></text:span><text:span text:style-name="T1">Sul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Maria</text:span><text:span text:style-name="T2"><text:s/></text:span><text:span text:style-name="T1">do</text:span><text:span text:style-name="T2"><text:s/></text:span><text:span text:style-name="T1">Carmo</text:span><text:span text:style-name="T2"><text:s/></text:span><text:span text:style-name="T1">Barbosa</text:span>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FT</text:span><text:span text:style-name="T2"><text:s/></text:span><text:span text:style-name="T1">Três</text:span><text:span text:style-name="T2"><text:s/></text:span><text:span text:style-name="T1">Lagoas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Maria</text:span><text:span text:style-name="T2"><text:s/></text:span><text:span text:style-name="T1">Eunice</text:span><text:span text:style-name="T2"><text:s/></text:span><text:span text:style-name="T1">Rodrigues</text:span><text:span text:style-name="T2"><text:s/></text:span><text:span text:style-name="T1">dos</text:span><text:span text:style-name="T2"><text:s/></text:span><text:span text:style-name="T1">Santos</text:span></text:p>
            <text:p><text:span text:style-name="T3">S</text:span><text:span text:style-name="T1">M</text:span><text:span text:style-name="T3">il</text:span><text:span text:style-name="T1">a</text:span><text:span text:style-name="T3">v</text:span><text:span text:style-name="T1">r</text:span><text:span text:style-name="T3">a</text:span><text:span text:style-name="T1">ia</text:span><text:span text:style-name="T2"><text:s/></text:span><text:span text:style-name="T1">Gorete</text:span><text:span text:style-name="T2"><text:s/></text:span><text:span text:style-name="T1">Alves</text:span><text:span text:style-name="T2"><text:s/></text:span><text:span text:style-name="T1">Pereira</text:span><text:span text:style-name="T2"><text:s/></text:span><text:span text:style-name="T1">de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ouza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FT</text:span><text:span text:style-name="T2"><text:s/></text:span><text:span text:style-name="T1">Três</text:span><text:span text:style-name="T2"><text:s/></text:span><text:span text:style-name="T1">Lagoas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Maria</text:span><text:span text:style-name="T2"><text:s/></text:span><text:span text:style-name="T1">Helena</text:span><text:span text:style-name="T2"><text:s/></text:span><text:span text:style-name="T1">Rodrigues</text:span><text:span text:style-name="T2"><text:s/></text:span><text:span text:style-name="T1">da</text:span><text:span text:style-name="T2"><text:s/></text:span><text:span text:style-name="T1">Silva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Marinete</text:span><text:span text:style-name="T2"><text:s/></text:span><text:span text:style-name="T1">Ferreira</text:span><text:span text:style-name="T2"><text:s/></text:span><text:span text:style-name="T1">de</text:span><text:span text:style-name="T2"><text:s/></text:span><text:span text:style-name="T1">Souza</text:span><text:span text:style-name="T2"><text:s/></text:span><text:span text:style-name="T1">Nunes</text:span>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VT</text:span><text:span text:style-name="T2"><text:s/></text:span><text:span text:style-name="T1">Rio</text:span><text:span text:style-name="T2"><text:s/></text:span><text:span text:style-name="T1">Brilhant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Marizete</text:span><text:span text:style-name="T2"><text:s/></text:span><text:span text:style-name="T1">da</text:span><text:span text:style-name="T2"><text:s/></text:span><text:span text:style-name="T1">Silva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VT</text:span><text:span text:style-name="T2"><text:s/></text:span><text:span text:style-name="T1">Amambai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Marlene</text:span><text:span text:style-name="T2"><text:s/></text:span><text:span text:style-name="T1">de</text:span><text:span text:style-name="T2"><text:s/></text:span><text:span text:style-name="T1">Brito</text:span><text:span text:style-name="T2"><text:s/></text:span><text:span text:style-name="T1">da</text:span><text:span text:style-name="T2"><text:s/></text:span><text:span text:style-name="T1">Silva</text:span>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FT</text:span><text:span text:style-name="T2"><text:s/></text:span><text:span text:style-name="T1">Campo</text:span><text:span text:style-name="T2"><text:s/></text:span><text:span text:style-name="T1">Gran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Marta</text:span><text:span text:style-name="T2"><text:s/></text:span><text:span text:style-name="T1">Regina</text:span><text:span text:style-name="T2"><text:s/></text:span><text:span text:style-name="T1">de</text:span><text:span text:style-name="T2"><text:s/></text:span><text:span text:style-name="T1">Souza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FT</text:span><text:span text:style-name="T2"><text:s/></text:span><text:span text:style-name="T1">Campo</text:span><text:span text:style-name="T2"><text:s/></text:span><text:span text:style-name="T1">Gran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Mirele</text:span><text:span text:style-name="T2"><text:s/></text:span><text:span text:style-name="T1">Sutil</text:span><text:span text:style-name="T2"><text:s/></text:span><text:span text:style-name="T1">de</text:span><text:span text:style-name="T2"><text:s/></text:span><text:span text:style-name="T1">Assis</text:span>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FT</text:span><text:span text:style-name="T2"><text:s/></text:span><text:span text:style-name="T1">Dourados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Miriam</text:span><text:span text:style-name="T2"><text:s/></text:span><text:span text:style-name="T1">Pereia</text:span><text:span text:style-name="T2"><text:s/></text:span><text:span text:style-name="T1">da</text:span><text:span text:style-name="T2"><text:s/></text:span><text:span text:style-name="T1">Silva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Nayara</text:span><text:span text:style-name="T2"><text:s/></text:span><text:span text:style-name="T1">Stefany</text:span><text:span text:style-name="T2"><text:s/></text:span><text:span text:style-name="T1">Ferreira</text:span><text:span text:style-name="T2"><text:s/></text:span><text:span text:style-name="T1">dos</text:span><text:span text:style-name="T2"><text:s/></text:span><text:span text:style-name="T1">Santos</text:span></text:p>
          </table:table-cell>
          <table:table-cell office:value-type="string" table:style-name="ce14">
            <text:p><text:span text:style-name="T1">I9</text:span><text:span text:style-name="T2"><text:s/></text:span><text:span text:style-name="T1">SERVIÇOS</text:span><text:span text:style-name="T2"><text:s/></text:span><text:span text:style-name="T1">TERCEIRIZADOS</text:span><text:span text:style-name="T2"><text:s/></text:span><text:span text:style-name="T1">EIRELI</text:span></text:p>
          </table:table-cell>
          <table:table-cell office:value-type="string" table:style-name="ce15">
            <text:p>25.245.628/0001-88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<text:span text:style-name="T1">Fórum</text:span><text:span text:style-name="T2"><text:s/></text:span><text:span text:style-name="T1">Campo</text:span><text:span text:style-name="T2"><text:s/></text:span><text:span text:style-name="T1">Gran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Osvaldo</text:span><text:span text:style-name="T2"><text:s/></text:span><text:span text:style-name="T1">dos</text:span><text:span text:style-name="T2"><text:s/></text:span><text:span text:style-name="T1">Santos</text:span><text:span text:style-name="T2"><text:s/></text:span><text:span text:style-name="T1">Neto</text:span></text:p>
          </table:table-cell>
          <table:table-cell office:value-type="string" table:style-name="ce14">
            <text:p><text:span text:style-name="T1">Stilo</text:span><text:span text:style-name="T2"><text:s/></text:span><text:span text:style-name="T1">Segurança</text:span></text:p>
          </table:table-cell>
          <table:table-cell office:value-type="string" table:style-name="ce15">
            <text:p>01.112.812/0001-30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<text:span text:style-name="T1">VT</text:span><text:span text:style-name="T2"><text:s/></text:span><text:span text:style-name="T1">de</text:span><text:span text:style-name="T2"><text:s/></text:span><text:span text:style-name="T1">Ponta</text:span><text:span text:style-name="T2"><text:s/></text:span><text:span text:style-name="T1">Porã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Paulo</text:span><text:span text:style-name="T2"><text:s/></text:span><text:span text:style-name="T1">Alves</text:span><text:span text:style-name="T2"><text:s/></text:span><text:span text:style-name="T1">Ribeiro</text:span></text:p>
          </table:table-cell>
          <table:table-cell office:value-type="string" table:style-name="ce14">
            <text:p><text:span text:style-name="T1">PREMIER</text:span><text:span text:style-name="T2"><text:s/></text:span><text:span text:style-name="T1">SERVIÇOS</text:span><text:span text:style-name="T2"><text:s/></text:span><text:span text:style-name="T1">E</text:span></text:p>
            <text:p><text:span text:style-name="T1">EMPREENDIMENTOS</text:span></text:p>
          </table:table-cell>
          <table:table-cell office:value-type="string" table:style-name="ce15">
            <text:p>13.570.532/0001-06</text:p>
          </table:table-cell>
          <table:table-cell office:value-type="string" table:style-name="ce14">
            <text:p><text:span text:style-name="T1">Produtor</text:span><text:span text:style-name="T2"><text:s/></text:span><text:span text:style-name="T1">Multimídi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Paulo</text:span><text:span text:style-name="T2"><text:s/></text:span><text:span text:style-name="T1">Cesar</text:span><text:span text:style-name="T2"><text:s/></text:span><text:span text:style-name="T1">de</text:span><text:span text:style-name="T2"><text:s/></text:span><text:span text:style-name="T1">Almeida</text:span></text:p>
          </table:table-cell>
          <table:table-cell office:value-type="string" table:style-name="ce14">
            <text:p><text:span text:style-name="T1">Stilo</text:span><text:span text:style-name="T2"><text:s/></text:span><text:span text:style-name="T1">Segurança</text:span></text:p>
          </table:table-cell>
          <table:table-cell office:value-type="string" table:style-name="ce15">
            <text:p>01.112.812/0001-30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<text:span text:style-name="T1">VT</text:span><text:span text:style-name="T2"><text:s/></text:span><text:span text:style-name="T1">de</text:span><text:span text:style-name="T2"><text:s/></text:span><text:span text:style-name="T1">Mundo</text:span><text:span text:style-name="T2"><text:s/></text:span><text:span text:style-name="T1">Novo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Paulo</text:span><text:span text:style-name="T2"><text:s/></text:span><text:span text:style-name="T1">Cesar</text:span><text:span text:style-name="T2"><text:s/></text:span><text:span text:style-name="T1">Rodrigues</text:span><text:span text:style-name="T2"><text:s/></text:span><text:span text:style-name="T1">Arruda</text:span></text:p>
          </table:table-cell>
          <table:table-cell office:value-type="string" table:style-name="ce14">
            <text:p><text:span text:style-name="T1">Stilo</text:span><text:span text:style-name="T2"><text:s/></text:span><text:span text:style-name="T1">Segurança</text:span></text:p>
          </table:table-cell>
          <table:table-cell office:value-type="string" table:style-name="ce15">
            <text:p>01.112.812/0001-30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<text:span text:style-name="T1">Foro</text:span><text:span text:style-name="T2"><text:s/></text:span><text:span text:style-name="T1">de</text:span><text:span text:style-name="T2"><text:s/></text:span><text:span text:style-name="T1">Dourados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Peterson</text:span><text:span text:style-name="T2"><text:s/></text:span><text:span text:style-name="T1">Ferreira</text:span><text:span text:style-name="T2"><text:s/></text:span><text:span text:style-name="T1">Gomes</text:span></text:p>
          </table:table-cell>
          <table:table-cell office:value-type="string" table:style-name="ce15">
            <text:p>Mega</text:p>
          </table:table-cell>
          <table:table-cell office:value-type="string" table:style-name="ce15">
            <text:p>04.951.122/0001-14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<text:span text:style-name="T1">Prédio</text:span><text:span text:style-name="T2"><text:s/></text:span><text:span text:style-name="T1">Sé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Ramona</text:span><text:span text:style-name="T2"><text:s/></text:span><text:span text:style-name="T1">Odete</text:span><text:span text:style-name="T2"><text:s/></text:span><text:span text:style-name="T1">Machado</text:span><text:span text:style-name="T2"><text:s/></text:span><text:span text:style-name="T1">Toledo</text:span></text:p>
          </table:table-cell>
          <table:table-cell office:value-type="string" table:style-name="ce14">
            <text:p><text:span text:style-name="T1">PLUS</text:span><text:span text:style-name="T2"><text:s/></text:span><text:span text:style-name="T1">SERVICE</text:span><text:span text:style-name="T2"><text:s/></text:span><text:span text:style-name="T1">EIRELI</text:span></text:p>
          </table:table-cell>
          <table:table-cell office:value-type="string" table:style-name="ce15">
            <text:p>05.488.891/0001-90</text:p>
          </table:table-cell>
          <table:table-cell office:value-type="string" table:style-name="ce15">
            <text:p>Copeira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Raphael</text:span><text:span text:style-name="T2"><text:s/></text:span><text:span text:style-name="T1">Arruda</text:span><text:span text:style-name="T2"><text:s/></text:span><text:span text:style-name="T1">de</text:span><text:span text:style-name="T2"><text:s/></text:span><text:span text:style-name="T1">Oliveira</text:span></text:p>
          </table:table-cell>
          <table:table-cell office:value-type="string" table:style-name="ce14">
            <text:p><text:span text:style-name="T1">Ilha</text:span><text:span text:style-name="T2"><text:s/></text:span><text:span text:style-name="T1">Servic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Informática</text:span><text:span text:style-name="T2"><text:s/></text:span><text:span text:style-name="T1">Ltda</text:span></text:p>
          </table:table-cell>
          <table:table-cell office:value-type="string" table:style-name="ce15">
            <text:p>85.240.869/0001-66</text:p>
          </table:table-cell>
          <table:table-cell office:value-type="string" table:style-name="ce14">
            <text:p><text:span text:style-name="T1">Técnico</text:span><text:span text:style-name="T2"><text:s/></text:span><text:span text:style-name="T1">de</text:span><text:span text:style-name="T2"><text:s/></text:span><text:span text:style-name="T1">TI</text:span></text:p>
          </table:table-cell>
          <table:table-cell office:value-type="string" table:style-name="ce15">
            <text:p>SETIC/Sede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Rodrigo</text:span><text:span text:style-name="T2"><text:s/></text:span><text:span text:style-name="T1">Coelho</text:span><text:span text:style-name="T2"><text:s/></text:span><text:span text:style-name="T1">de</text:span><text:span text:style-name="T2"><text:s/></text:span><text:span text:style-name="T1">Oliveira</text:span></text:p>
          </table:table-cell>
          <table:table-cell office:value-type="string" table:style-name="ce14">
            <text:p><text:span text:style-name="T1">Ilha</text:span><text:span text:style-name="T2"><text:s/></text:span><text:span text:style-name="T1">Servic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Informática</text:span><text:span text:style-name="T2"><text:s/></text:span><text:span text:style-name="T1">Ltda</text:span></text:p>
          </table:table-cell>
          <table:table-cell office:value-type="string" table:style-name="ce15">
            <text:p>85.240.869/0001-66</text:p>
          </table:table-cell>
          <table:table-cell office:value-type="string" table:style-name="ce14">
            <text:p><text:span text:style-name="T1">Técnico</text:span><text:span text:style-name="T2"><text:s/></text:span><text:span text:style-name="T1">de</text:span><text:span text:style-name="T2"><text:s/></text:span><text:span text:style-name="T1">TI</text:span></text:p>
          </table:table-cell>
          <table:table-cell office:value-type="string" table:style-name="ce15">
            <text:p>SETIC-Sede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Rodrigo</text:span><text:span text:style-name="T2"><text:s/></text:span><text:span text:style-name="T1">da</text:span><text:span text:style-name="T2"><text:s/></text:span><text:span text:style-name="T1">Silva</text:span><text:span text:style-name="T2"><text:s/></text:span><text:span text:style-name="T1">Conceição</text:span></text:p>
          </table:table-cell>
          <table:table-cell office:value-type="string" table:style-name="ce14">
            <text:p><text:span text:style-name="T1">ACDM</text:span><text:span text:style-name="T2"><text:s/></text:span><text:span text:style-name="T1">-</text:span><text:span text:style-name="T2"><text:s/></text:span><text:span text:style-name="T1">PREST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EIRELI</text:span></text:p>
          </table:table-cell>
          <table:table-cell office:value-type="string" table:style-name="ce15">
            <text:p>04.543.719/0001-20</text:p>
          </table:table-cell>
          <table:table-cell office:value-type="string" table:style-name="ce15">
            <text:p>Motorista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Ronildo</text:span><text:span text:style-name="T2"><text:s/></text:span><text:span text:style-name="T1">Silva</text:span><text:span text:style-name="T2"><text:s/></text:span><text:span text:style-name="T1">dos</text:span><text:span text:style-name="T2"><text:s/></text:span><text:span text:style-name="T1">Santos</text:span></text:p>
          </table:table-cell>
          <table:table-cell office:value-type="string" table:style-name="ce14">
            <text:p><text:span text:style-name="T1">PLUS</text:span><text:span text:style-name="T2"><text:s/></text:span><text:span text:style-name="T1">SERVICE</text:span><text:span text:style-name="T2"><text:s/></text:span><text:span text:style-name="T1">EIRELI</text:span></text:p>
          </table:table-cell>
          <table:table-cell office:value-type="string" table:style-name="ce15">
            <text:p>05.488.891/0001-90</text:p>
          </table:table-cell>
          <table:table-cell office:value-type="string" table:style-name="ce15">
            <text:p>Copeiro</text:p>
          </table:table-cell>
          <table:table-cell office:value-type="string" table:style-name="ce14">
            <text:p><text:span text:style-name="T1">Fórum</text:span><text:span text:style-name="T2"><text:s/></text:span><text:span text:style-name="T1">Campo</text:span><text:span text:style-name="T2"><text:s/></text:span><text:span text:style-name="T1">Gran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Rosa</text:span><text:span text:style-name="T2"><text:s/></text:span><text:span text:style-name="T1">Cristina</text:span><text:span text:style-name="T2"><text:s/></text:span><text:span text:style-name="T1">da</text:span><text:span text:style-name="T2"><text:s/></text:span><text:span text:style-name="T1">Silva</text:span></text:p>
          </table:table-cell>
          <table:table-cell office:value-type="string" table:style-name="ce15">
            <text:p>AMAZON</text:p>
          </table:table-cell>
          <table:table-cell office:value-type="string" table:style-name="ce15">
            <text:p>04.558.234/0001-00</text:p>
          </table:table-cell>
          <table:table-cell office:value-type="string" table:style-name="ce14">
            <text:p><text:span text:style-name="T1">Bombeiro</text:span><text:span text:style-name="T2"><text:s/></text:span><text:span text:style-name="T1">Civil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Rosangela</text:span><text:span text:style-name="T2"><text:s/></text:span><text:span text:style-name="T1">Pereira</text:span><text:span text:style-name="T2"><text:s/></text:span><text:span text:style-name="T1">de</text:span><text:span text:style-name="T2"><text:s/></text:span><text:span text:style-name="T1">Souza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VT</text:span><text:span text:style-name="T2"><text:s/></text:span><text:span text:style-name="T1">Naviraí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pan text:style-name="T1">Sergio</text:span><text:span text:style-name="T2"><text:s/></text:span><text:span text:style-name="T1">de</text:span><text:span text:style-name="T2"><text:s/></text:span><text:span text:style-name="T1">Oliveira</text:span><text:span text:style-name="T2"><text:s/></text:span><text:span text:style-name="T1">Pinto</text:span></text:p>
          </table:table-cell>
          <table:table-cell office:value-type="string" table:style-name="ce15">
            <text:p>Mega</text:p>
          </table:table-cell>
          <table:table-cell office:value-type="string" table:style-name="ce15">
            <text:p>04.951.122/0001-14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<text:span text:style-name="T1">Prédio</text:span><text:span text:style-name="T2"><text:s/></text:span><text:span text:style-name="T1">Séde</text:span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1">Tamires</text:span><text:span text:style-name="T2"><text:s/></text:span><text:span text:style-name="T1">Tavares</text:span><text:span text:style-name="T2"><text:s/></text:span><text:span text:style-name="T1">Moniz</text:span><text:span text:style-name="T2"><text:s/></text:span><text:span text:style-name="T1">Corrêa</text:span></text:p>
          </table:table-cell>
          <table:table-cell office:value-type="string" table:style-name="ce14">
            <text:p><text:span text:style-name="T1">Ilha</text:span><text:span text:style-name="T2"><text:s/></text:span><text:span text:style-name="T1">Servic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Informática</text:span><text:span text:style-name="T2"><text:s/></text:span><text:span text:style-name="T1">Ltda</text:span>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Supervisora</text:p>
          </table:table-cell>
          <table:table-cell office:value-type="string" table:style-name="ce15">
            <text:p>SETIC/Sede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1">Tarcisio</text:span><text:span text:style-name="T2"><text:s/></text:span><text:span text:style-name="T1">Oliveira</text:span><text:span text:style-name="T2"><text:s/></text:span><text:span text:style-name="T1">dos</text:span><text:span text:style-name="T2"><text:s/></text:span><text:span text:style-name="T1">Santos</text:span></text:p>
          </table:table-cell>
          <table:table-cell office:value-type="string" table:style-name="ce14">
            <text:p><text:span text:style-name="T1">ACDM</text:span><text:span text:style-name="T2"><text:s/></text:span><text:span text:style-name="T1">-</text:span><text:span text:style-name="T2"><text:s/></text:span><text:span text:style-name="T1">PREST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EIRELI</text:span></text:p>
          </table:table-cell>
          <table:table-cell office:value-type="string" table:style-name="ce15">
            <text:p>04.543.719/0001-20</text:p>
          </table:table-cell>
          <table:table-cell office:value-type="string" table:style-name="ce14">
            <text:p><text:span text:style-name="T1">Encarregado</text:span><text:span text:style-name="T2"><text:s/></text:span><text:span text:style-name="T1">-</text:span><text:span text:style-name="T2"><text:s/></text:span><text:span text:style-name="T1">MOTORIST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Taynara</text:span><text:span text:style-name="T2"><text:s/></text:span><text:span text:style-name="T1">dos</text:span><text:span text:style-name="T2"><text:s/></text:span><text:span text:style-name="T1">Anjos</text:span><text:span text:style-name="T2"><text:s/></text:span><text:span text:style-name="T1">Basilio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1">Thaís</text:span><text:span text:style-name="T2"><text:s/></text:span><text:span text:style-name="T1">Campos</text:span><text:span text:style-name="T2"><text:s/></text:span><text:span text:style-name="T1">Hickmann</text:span></text:p>
          </table:table-cell>
          <table:table-cell office:value-type="string" table:style-name="ce14">
            <text:p><text:span text:style-name="T1">MEZI</text:span><text:span text:style-name="T2"><text:s/></text:span><text:span text:style-name="T1">EMPRESARIAL</text:span><text:span text:style-name="T2"><text:s/></text:span><text:span text:style-name="T1">LTDA</text:span></text:p>
          </table:table-cell>
          <table:table-cell office:value-type="string" table:style-name="ce15">
            <text:p>10.952.790/0001-69</text:p>
          </table:table-cell>
          <table:table-cell office:value-type="string" table:style-name="ce14">
            <text:p><text:span text:style-name="T1">Produtor</text:span><text:span text:style-name="T2"><text:s/></text:span><text:span text:style-name="T1">Multimídi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1">Thiago</text:span><text:span text:style-name="T2"><text:s/></text:span><text:span text:style-name="T1">de</text:span><text:span text:style-name="T2"><text:s/></text:span><text:span text:style-name="T1">Sousa</text:span><text:span text:style-name="T2"><text:s/></text:span><text:span text:style-name="T1">Milhomem</text:span></text:p>
          </table:table-cell>
          <table:table-cell office:value-type="string" table:style-name="ce15">
            <text:p>Mega</text:p>
          </table:table-cell>
          <table:table-cell office:value-type="string" table:style-name="ce15">
            <text:p>04.951.122/0001-14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<text:span text:style-name="T1">Prédio</text:span><text:span text:style-name="T2"><text:s/></text:span><text:span text:style-name="T1">Sé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Tiago</text:span><text:span text:style-name="T2"><text:s/></text:span><text:span text:style-name="T1">Lopes</text:span><text:span text:style-name="T2"><text:s/></text:span><text:span text:style-name="T1">Alaya</text:span></text:p>
          </table:table-cell>
          <table:table-cell office:value-type="string" table:style-name="ce15">
            <text:p>Mega</text:p>
          </table:table-cell>
          <table:table-cell office:value-type="string" table:style-name="ce15">
            <text:p>04.951.122/0001-14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<text:span text:style-name="T1">Prédio</text:span><text:span text:style-name="T2"><text:s/></text:span><text:span text:style-name="T1">Séde</text:span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1">Venâncio</text:span><text:span text:style-name="T2"><text:s/></text:span><text:span text:style-name="T1">Mendes</text:span><text:span text:style-name="T2"><text:s/></text:span><text:span text:style-name="T1">de</text:span><text:span text:style-name="T2"><text:s/></text:span><text:span text:style-name="T1">Pinho</text:span></text:p>
          </table:table-cell>
          <table:table-cell office:value-type="string" table:style-name="ce15">
            <text:p>Mega</text:p>
          </table:table-cell>
          <table:table-cell office:value-type="string" table:style-name="ce15">
            <text:p>04.951.122/0001-14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<text:span text:style-name="T1">Prédio</text:span><text:span text:style-name="T2"><text:s/></text:span><text:span text:style-name="T1">Séde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Vera</text:span><text:span text:style-name="T2"><text:s/></text:span><text:span text:style-name="T1">dos</text:span><text:span text:style-name="T2"><text:s/></text:span><text:span text:style-name="T1">Santos</text:span><text:span text:style-name="T2"><text:s/></text:span><text:span text:style-name="T1">Costa</text:span></text:p>
          </table:table-cell>
          <table:table-cell office:value-type="string" table:style-name="ce14">
            <text:p><text:span text:style-name="T1">PRIME</text:span><text:span text:style-name="T2"><text:s/></text:span><text:span text:style-name="T1">CLEAN</text:span><text:span text:style-name="T2"><text:s/></text:span><text:span text:style-name="T1">Comércio,</text:span><text:span text:style-name="T2"><text:s/></text:span><text:span text:style-name="T1">Locação</text:span><text:span text:style-name="T2"><text:s/></text:span><text:span text:style-name="T1">e</text:span></text:p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VT</text:span><text:span text:style-name="T2"><text:s/></text:span><text:span text:style-name="T1">Coxim</text:span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1">Vilma</text:span><text:span text:style-name="T2"><text:s/></text:span><text:span text:style-name="T1">Nunes</text:span><text:span text:style-name="T2"><text:s/></text:span><text:span text:style-name="T1">de</text:span><text:span text:style-name="T2"><text:s/></text:span><text:span text:style-name="T1">Oliveira</text:span></text:p>
          </table:table-cell>
          <table:table-cell office:value-type="string" table:style-name="ce14"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VT</text:span><text:span text:style-name="T2"><text:s/></text:span><text:span text:style-name="T1">N.Andradina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1">Wagner</text:span><text:span text:style-name="T2"><text:s/></text:span><text:span text:style-name="T1">Ovelar</text:span><text:span text:style-name="T2"><text:s/></text:span><text:span text:style-name="T1">Benites</text:span></text:p>
          </table:table-cell>
          <table:table-cell office:value-type="string" table:style-name="ce14"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FT</text:span><text:span text:style-name="T2"><text:s/></text:span><text:span text:style-name="T1">Campo</text:span><text:span text:style-name="T2"><text:s/></text:span><text:span text:style-name="T1">Grande</text:span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1">Waldecir</text:span><text:span text:style-name="T2"><text:s/></text:span><text:span text:style-name="T1">Miguel</text:span><text:span text:style-name="T2"><text:s/></text:span><text:span text:style-name="T1">Souza</text:span>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1">Wilson</text:span><text:span text:style-name="T2"><text:s/></text:span><text:span text:style-name="T1">Aparecido</text:span><text:span text:style-name="T2"><text:s/></text:span><text:span text:style-name="T1">Chaves</text:span></text:p>
          </table:table-cell>
          <table:table-cell office:value-type="string" table:style-name="ce15">
            <text:p>Mega</text:p>
          </table:table-cell>
          <table:table-cell office:value-type="string" table:style-name="ce15">
            <text:p>04.951.122/0001-14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<text:span text:style-name="T1">FT</text:span><text:span text:style-name="T2"><text:s/></text:span><text:span text:style-name="T1">CG</text:span>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1">Zeli</text:span><text:span text:style-name="T2"><text:s/></text:span><text:span text:style-name="T1">de</text:span><text:span text:style-name="T2"><text:s/></text:span><text:span text:style-name="T1">Souza</text:span><text:span text:style-name="T2"><text:s/></text:span><text:span text:style-name="T1">Rodrigues</text:span><text:span text:style-name="T2"><text:s/></text:span><text:span text:style-name="T1">Machado</text:span></text:p>
          </table:table-cell>
          <table:table-cell office:value-type="string" table:style-name="ce14">
            <text:p><text:span text:style-name="T1">BRASILMED</text:span><text:span text:style-name="T2"><text:s/></text:span><text:span text:style-name="T1">AUDITORIA</text:span><text:span text:style-name="T2"><text:s/></text:span><text:span text:style-name="T1">MEDICA</text:span><text:span text:style-name="T2"><text:s/></text:span><text:span text:style-name="T1">E</text:span></text:p>
            <text:p><text:span text:style-name="T1">P</text:span><text:span text:style-name="T3">SE</text:span><text:span text:style-name="T1">R</text:span><text:span text:style-name="T3">R</text:span><text:span text:style-name="T1">IM</text:span><text:span text:style-name="T3">VI</text:span><text:span text:style-name="T1">E</text:span><text:span text:style-name="T3">C</text:span><text:span text:style-name="T1">C</text:span><text:span text:style-name="T3">O</text:span><text:span text:style-name="T1">L</text:span><text:span text:style-name="T3">S</text:span><text:span text:style-name="T1">EA</text:span><text:span text:style-name="T3">LT</text:span><text:span text:style-name="T1">N</text:span><text:span text:style-name="T3">D</text:span><text:span text:style-name="T1">C</text:span><text:span text:style-name="T3">A</text:span><text:span text:style-name="T1">omércio,</text:span><text:span text:style-name="T2"><text:s/></text:span><text:span text:style-name="T1">Locação</text:span><text:span text:style-name="T2"><text:s/></text:span><text:span text:style-name="T1">e</text:span></text:p>
          </table:table-cell>
          <table:table-cell office:value-type="string" table:style-name="ce15">
            <text:p>00.706.148/0001-46</text:p>
          </table:table-cell>
          <table:table-cell office:value-type="string" table:style-name="ce14">
            <text:p><text:span text:style-name="T1">Assistente</text:span><text:span text:style-name="T2"><text:s/></text:span><text:span text:style-name="T1">Social</text:span><text:span text:style-name="T2"><text:s/></text:span><text:span text:style-name="T1">/</text:span><text:span text:style-name="T2"><text:s/></text:span><text:span text:style-name="T1">Serviço</text:span><text:span text:style-name="T2"><text:s/></text:span><text:span text:style-name="T1">Social</text:span></text:p>
          </table:table-cell>
          <table:table-cell office:value-type="string" table:style-name="ce14">
            <text:p><text:span text:style-name="T1">Prédio</text:span><text:span text:style-name="T2"><text:s/></text:span><text:span text:style-name="T1">Sede</text:span>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pan text:style-name="T1">Zulmira</text:span><text:span text:style-name="T2"><text:s/></text:span><text:span text:style-name="T1">Almeida</text:span><text:span text:style-name="T2"><text:s/></text:span><text:span text:style-name="T1">da</text:span><text:span text:style-name="T2"><text:s/></text:span><text:span text:style-name="T1">Fonseca</text:span><text:span text:style-name="T2"><text:s/></text:span><text:span text:style-name="T1">Silva</text:span></text:p>
          </table:table-cell>
          <table:table-cell office:value-type="string" table:style-name="ce14">
            <text:p><text:span text:style-name="T1">P</text:span><text:span text:style-name="T3">Se</text:span><text:span text:style-name="T1">R</text:span><text:span text:style-name="T3">r</text:span><text:span text:style-name="T1">I</text:span><text:span text:style-name="T3">v</text:span><text:span text:style-name="T1">M</text:span><text:span text:style-name="T3">iç</text:span><text:span text:style-name="T1">E</text:span><text:span text:style-name="T3">o</text:span><text:span text:style-name="T1">C</text:span><text:span text:style-name="T3">s</text:span><text:span text:style-name="T4"><text:s/></text:span><text:span text:style-name="T1">L</text:span><text:span text:style-name="T3">T</text:span><text:span text:style-name="T1">E</text:span><text:span text:style-name="T3">e</text:span><text:span text:style-name="T1">A</text:span><text:span text:style-name="T3">rc</text:span><text:span text:style-name="T1">N</text:span><text:span text:style-name="T3">ei</text:span><text:span text:style-name="T1">C</text:span><text:span text:style-name="T3">ri</text:span><text:span text:style-name="T1">o</text:span><text:span text:style-name="T3">za</text:span><text:span text:style-name="T1">m</text:span><text:span text:style-name="T3">d</text:span><text:span text:style-name="T1">é</text:span><text:span text:style-name="T3">o</text:span><text:span text:style-name="T1">r</text:span><text:span text:style-name="T3">s</text:span><text:span text:style-name="T1">ci</text:span><text:span text:style-name="T3">L</text:span><text:span text:style-name="T1">o</text:span><text:span text:style-name="T3">t</text:span><text:span text:style-name="T1">,</text:span><text:span text:style-name="T3">d</text:span><text:span text:style-name="T1">L</text:span><text:span text:style-name="T3">a</text:span><text:span text:style-name="T1">ocação</text:span><text:span text:style-name="T2"><text:s/></text:span><text:span text:style-name="T1">e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VT</text:span><text:span text:style-name="T2"><text:s/></text:span><text:span text:style-name="T1">Cassilândia</text:span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1">Zulmira</text:span><text:span text:style-name="T2"><text:s/></text:span><text:span text:style-name="T1">Ramires</text:span></text:p>
          </table:table-cell>
          <table:table-cell office:value-type="string" table:style-name="ce16">
            <text:p><text:span text:style-name="T1">Serviços</text:span><text:span text:style-name="T2"><text:s/></text:span><text:span text:style-name="T1">Terceirizados</text:span><text:span text:style-name="T2"><text:s/></text:span><text:span text:style-name="T1">Ltda</text:span></text:p>
          </table:table-cell>
          <table:table-cell office:value-type="string" table:style-name="ce15">
            <text:p>12.109.814/0001-48</text:p>
          </table:table-cell>
          <table:table-cell office:value-type="string" table:style-name="ce14">
            <text:p><text:span text:style-name="T1">Auxiliar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string" table:style-name="ce14">
            <text:p><text:span text:style-name="T1">VT</text:span><text:span text:style-name="T2"><text:s/></text:span><text:span text:style-name="T1">Jardim</text:span></text:p>
          </table:table-cell>
          <table:table-cell table:number-columns-repeated="16379"/>
        </table:table-row>
        <table:table-row table:number-rows-repeated="10484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dc:title>Anexo_VI</dc:title>
    <meta:initial-creator>tnascimento</meta:initial-creator>
    <dc:creator>Thiago Oliveira Do Nascimento</dc:creator>
    <meta:creation-date>2023-03-31T14:15:10Z</meta:creation-date>
    <dc:date>2023-03-31T14:17:41Z</dc:date>
  </office:meta>
</office:document-meta>
</file>