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8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2-15T00:00:00" table:style-name="ce7">
            <text:p>15/02/2022</text:p>
          </table:table-cell>
          <table:table-cell office:value-type="date" office:date-value="2022-02-15T00:00:00" table:style-name="ce7">
            <text:p>15/02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1-01T00:00:00" table:style-name="ce8">
            <text:p>jan/22</text:p>
          </table:table-cell>
          <table:table-cell office:value-type="date" office:date-value="2022-01-01T00:00:00" table:style-name="ce8">
            <text:p>jan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Élida Martins de Oliveira Taveira</text:p>
          </table:table-cell>
          <table:table-cell office:value-type="float" office:value="95557903100" table:style-name="ce22">
            <text:p>95557903100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8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Coordenadoria de Gestão de Pessoas</text:p>
          </table:table-cell>
          <table:table-cell office:value-type="string" table:style-name="ce10">
            <text:p>Portaria TRT18 n. 580/2015</text:p>
          </table:table-cell>
          <table:table-cell office:value-type="string" table:style-name="ce12">
            <text:p>21/13/201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linger Fahed Silva Nepomuceno</text:p>
          </table:table-cell>
          <table:table-cell office:value-type="string" table:style-name="ce24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2 99/2008</text:p>
          </table:table-cell>
          <table:table-cell office:value-type="string" table:style-name="ce24">
            <text:p>13/03/2008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edro Henrique Pereira de Alencar Souza</text:p>
          </table:table-cell>
          <table:table-cell office:value-type="string" table:style-name="ce24">
            <text:p>0432174117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0">
            <text:p>Portaria TST n. 68/2019</text:p>
          </table:table-cell>
          <table:table-cell office:value-type="string" table:style-name="ce24">
            <text:p>02/12/20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aissa Oliveira Massula Carvalho de Mello</text:p>
          </table:table-cell>
          <table:table-cell office:value-type="string" table:style-name="ce23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0">
            <text:p>Ato TRT2 n. 478/2018</text:p>
          </table:table-cell>
          <table:table-cell office:value-type="date" office:date-value="2018-06-19T00:00:00" table:style-name="ce12">
            <text:p>19/06/201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ndra Nunes Cardoso</text:p>
          </table:table-cell>
          <table:table-cell office:value-type="string" table:style-name="ce23">
            <text:p>559857001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Biblioteca Juiz Valentin Carrion</text:p>
          </table:table-cell>
          <table:table-cell office:value-type="string" table:style-name="ce10">
            <text:p>Ato TRT2 n. 335/2016<text:s/>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Plan1.$A$1:Plan1.$H$21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00:29Z</dc:date>
    <meta:print-date>2022-02-15T12:48:31Z</meta:print-date>
  </office:meta>
</office:document-meta>
</file>