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2-09-15T00:00:00" table:style-name="ce7">
            <text:p>15/09/2022</text:p>
          </table:table-cell>
          <table:table-cell office:value-type="date" office:date-value="2022-09-15T00:00:00" table:style-name="ce28">
            <text:p>15/09/2022</text:p>
          </table:table-cell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08-01T00:00:00" table:style-name="ce8">
            <text:p>ago/22</text:p>
          </table:table-cell>
          <table:table-cell office:value-type="date" office:date-value="2022-08-01T00:00:00" table:style-name="ce29">
            <text:p>ago/22</text:p>
          </table:table-cell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7">
            <text:p>Augusto Candido da Silva</text:p>
          </table:table-cell>
          <table:table-cell office:value-type="string" table:style-name="ce24">
            <text:p>08632618172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1ª Vara Do Trabalho De Campo Grande</text:p>
          </table:table-cell>
          <table:table-cell office:value-type="string" table:style-name="ce10">
            <text:p>Portaria TRT15 n. 232/2008</text:p>
          </table:table-cell>
          <table:table-cell office:value-type="date" office:date-value="2008-04-22T00:00:00" table:style-name="ce21">
            <text:p>22/04/2008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mila Nunes Palmeira Calixto</text:p>
          </table:table-cell>
          <table:table-cell office:value-type="string" table:style-name="ce22">
            <text:p>02304956130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Gabinete de Saúde e Programas Assistenciais</text:p>
          </table:table-cell>
          <table:table-cell office:value-type="string" table:style-name="ce10">
            <text:p>Portaria TRT23 n. 6/2020</text:p>
          </table:table-cell>
          <table:table-cell office:value-type="date" office:date-value="2020-01-21T00:00:00" table:style-name="ce21">
            <text:p>21/01/2020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rlos Henrique Lima de Souza</text:p>
          </table:table-cell>
          <table:table-cell office:value-type="string" table:style-name="ce22">
            <text:p>01841825905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Vara do Trabalho de Chapadão do Sul</text:p>
          </table:table-cell>
          <table:table-cell office:value-type="string" table:style-name="ce10">
            <text:p>Portaria TRT14 n. 2308/2016</text:p>
          </table:table-cell>
          <table:table-cell office:value-type="date" office:date-value="2016-11-22T00:00:00" table:style-name="ce21">
            <text:p>22/11/2016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Clélia Débora Araújo Fernandes Bacarin</text:p>
          </table:table-cell>
          <table:table-cell office:value-type="string" table:style-name="ce23">
            <text:p>56269307104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3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0">
            <text:p>Portaria TRT23 n. 129/2017</text:p>
          </table:table-cell>
          <table:table-cell office:value-type="date" office:date-value="2017-05-09T00:00:00" table:style-name="ce12">
            <text:p>09/05/201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ernando Pereira da Silva</text:p>
          </table:table-cell>
          <table:table-cell office:value-type="string" table:style-name="ce23">
            <text:p>70110913191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0">
            <text:p>Portaria TST n. 90/2013</text:p>
          </table:table-cell>
          <table:table-cell office:value-type="date" office:date-value="2013-10-04T00:00:00" table:style-name="ce12">
            <text:p>04/10/201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elen Juçara Avilla da Silva Echeverria</text:p>
          </table:table-cell>
          <table:table-cell office:value-type="string" table:style-name="ce23">
            <text:p>163721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9 n. 54/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rdana Ferretti Automare Pontes</text:p>
          </table:table-cell>
          <table:table-cell office:value-type="string" table:style-name="ce23">
            <text:p>0978811364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0">
            <text:p>Ofício 322/2020</text:p>
          </table:table-cell>
          <table:table-cell office:value-type="date" office:date-value="2021-01-07T00:00:00" table:style-name="ce12">
            <text:p>07/01/2021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Fernando Viégas Amorim</text:p>
          </table:table-cell>
          <table:table-cell office:value-type="string" table:style-name="ce24">
            <text:p>00959005196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1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0">
            <text:p>Ato TRT9 36/2021</text:p>
          </table:table-cell>
          <table:table-cell office:value-type="date" office:date-value="2021-03-31T00:00:00" table:style-name="ce26">
            <text:p>31/03/2021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Henrique Carneiro Novaes Filho</text:p>
          </table:table-cell>
          <table:table-cell office:value-type="string" table:style-name="ce25">
            <text:p>86972774187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2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0">
            <text:p>Ato TRT2 286/2016</text:p>
          </table:table-cell>
          <table:table-cell office:value-type="date" office:date-value="2016-05-13T00:00:00" table:style-name="ce26">
            <text:p>13/05/201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egiane Gimenez Barboza Belão</text:p>
          </table:table-cell>
          <table:table-cell office:value-type="string" table:style-name="ce25">
            <text:p>2145229787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0">
            <text:p>Portaria TRT2 n. 71/2011</text:p>
          </table:table-cell>
          <table:table-cell office:value-type="date" office:date-value="2011-12-01T00:00:00" table:style-name="ce12">
            <text:p>01/12/201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lo Figueiredo Guedes</text:p>
          </table:table-cell>
          <table:table-cell office:value-type="string" table:style-name="ce23">
            <text:p>42800420987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0">
            <text:p>Ato TRT9 n. 55/20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Plan1.$A$1:Plan1.$H$16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style-name="ro7">
          <table:table-cell table:number-columns-repeated="6"/>
          <table:table-cell office:value-type="float" office:value="1.3149999999999999" table:style-name="ce1">
            <text:p>1,315</text:p>
          </table:table-cell>
          <table:table-cell table:number-columns-repeated="16377"/>
        </table:table-row>
        <table:table-row table:style-name="ro7">
          <table:table-cell table:number-columns-repeated="6"/>
          <table:table-cell office:value-type="float" office:value="6.5487000000000002" table:formula="of:=[.G1]*4.98" table:style-name="ce1">
            <text:p>6,5487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24:31Z</dc:date>
    <meta:print-date>2018-10-15T15:00:41Z</meta:print-date>
  </office:meta>
</office:document-meta>
</file>