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16" style:family="table-cell" style:parent-style-name="Default" style:data-style-name="N6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number-columns-repeated="6" table:style-name="ce6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2-12-15T00:00:00" table:style-name="ce7">
            <text:p>15/12/2022</text:p>
          </table:table-cell>
          <table:table-cell table:number-columns-repeated="2"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2-11-30T00:00:00" table:style-name="ce8">
            <text:p>nov/22</text:p>
          </table:table-cell>
          <table:table-cell table:style-name="ce1"/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11">
            <text:p>Nome</text:p>
          </table:table-cell>
          <table:table-cell office:value-type="string" table:style-name="ce12">
            <text:p>Cargo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3">
            <text:p>Instrumento de Cessão</text:p>
          </table:table-cell>
          <table:table-cell office:value-type="string" table:style-name="ce13">
            <text:p>Data de Iníc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4">
            <text:p>Augusto Candido da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5">
            <text:p>TRT - 15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1ª Vara Do Trabalho De Campo Grande</text:p>
          </table:table-cell>
          <table:table-cell office:value-type="string" table:style-name="ce14">
            <text:p>Portaria TRT 15 n. 232/2008</text:p>
          </table:table-cell>
          <table:table-cell office:value-type="date" office:date-value="2008-04-22T00:00:00" table:style-name="ce16">
            <text:p>22/04/2008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4">
            <text:p>Camila Nunes Palmeira Calixto</text:p>
          </table:table-cell>
          <table:table-cell office:value-type="string" table:style-name="ce14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Gabinete de Saúde e Programas Assistenciais</text:p>
          </table:table-cell>
          <table:table-cell office:value-type="string" table:style-name="ce14">
            <text:p>Portaria TRT 23 n. 6/2020</text:p>
          </table:table-cell>
          <table:table-cell office:value-type="date" office:date-value="2020-01-21T00:00:00" table:style-name="ce16">
            <text:p>21/01/202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4">
            <text:p>Carlos Henrique Lima de Souza</text:p>
          </table:table-cell>
          <table:table-cell office:value-type="string" table:style-name="ce14">
            <text:p>Analista Judiciário</text:p>
          </table:table-cell>
          <table:table-cell office:value-type="string" table:style-name="ce15">
            <text:p>TRT - 14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Vara do Trabalho de Chapadão do Sul</text:p>
          </table:table-cell>
          <table:table-cell office:value-type="string" table:style-name="ce14">
            <text:p>Portaria TRT 14 n. 2308/2016</text:p>
          </table:table-cell>
          <table:table-cell office:value-type="date" office:date-value="2016-11-22T00:00:00" table:style-name="ce16">
            <text:p>22/11/2016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4">
            <text:p>Clélia Débora Araújo Fernandes Bacarin</text:p>
          </table:table-cell>
          <table:table-cell office:value-type="string" table:style-name="ce14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Diretoria Do Foro Trabalhista Ramez Tebet</text:p>
          </table:table-cell>
          <table:table-cell office:value-type="string" table:style-name="ce14">
            <text:p>Portaria TRT 23 n. 129/2017</text:p>
          </table:table-cell>
          <table:table-cell office:value-type="date" office:date-value="2017-05-09T00:00:00" table:style-name="ce16">
            <text:p>09/05/2017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4">
            <text:p>Fernando Pereira da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5">
            <text:p>TST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Núcleo De Segurança E Transporte</text:p>
          </table:table-cell>
          <table:table-cell office:value-type="string" table:style-name="ce14">
            <text:p>Portaria TST n. 90/2013</text:p>
          </table:table-cell>
          <table:table-cell office:value-type="date" office:date-value="2013-10-04T00:00:00" table:style-name="ce16">
            <text:p>04/10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Helen Juçara Avilla da Silva Echeverria</text:p>
          </table:table-cell>
          <table:table-cell office:value-type="string" table:style-name="ce14">
            <text:p>Técnico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Gabinete de Cartas Precatórias e Atermação</text:p>
          </table:table-cell>
          <table:table-cell office:value-type="string" table:style-name="ce14">
            <text:p>Ato TRT 9 n. 54/08</text:p>
          </table:table-cell>
          <table:table-cell office:value-type="date" office:date-value="2006-12-15T00:00:00" table:style-name="ce16">
            <text:p>15/12/20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Fernando Viégas Amorim</text:p>
          </table:table-cell>
          <table:table-cell office:value-type="string" table:style-name="ce14">
            <text:p>Analista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Vara do Trabalho de Corumbá</text:p>
          </table:table-cell>
          <table:table-cell office:value-type="string" table:style-name="ce14">
            <text:p>Ato TRT 9 36/2021</text:p>
          </table:table-cell>
          <table:table-cell office:value-type="date" office:date-value="2021-03-31T00:00:00" table:style-name="ce16">
            <text:p>31/03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Henrique Carneiro Novaes Filho</text:p>
          </table:table-cell>
          <table:table-cell office:value-type="string" table:style-name="ce14">
            <text:p>Analista Judiciário</text:p>
          </table:table-cell>
          <table:table-cell office:value-type="string" table:style-name="ce15">
            <text:p>TRT - 2ª Região</text:p>
          </table:table-cell>
          <table:table-cell office:value-type="string" table:style-name="ce15">
            <text:p>Lei n. 8112/92</text:p>
          </table:table-cell>
          <table:table-cell office:value-type="string" table:style-name="ce14">
            <text:p>Vara do Trabalho de Ponta Porã</text:p>
          </table:table-cell>
          <table:table-cell office:value-type="string" table:style-name="ce14">
            <text:p>Ato TRT 2 286/2016</text:p>
          </table:table-cell>
          <table:table-cell office:value-type="date" office:date-value="2016-05-13T00:00:00" table:style-name="ce16">
            <text:p>13/05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aulo Figueiredo Guedes</text:p>
          </table:table-cell>
          <table:table-cell office:value-type="string" table:style-name="ce14">
            <text:p>Técnico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Núcleo De Documentação</text:p>
          </table:table-cell>
          <table:table-cell office:value-type="string" table:style-name="ce14">
            <text:p>Ato TRT 9 n. 55/2008</text:p>
          </table:table-cell>
          <table:table-cell office:value-type="date" office:date-value="2006-12-15T00:00:00" table:style-name="ce16">
            <text:p>15/12/2006</text:p>
          </table:table-cell>
          <table:table-cell table:number-columns-repeated="16377" table:style-name="ce1"/>
        </table:table-row>
        <table:table-row table:number-rows-repeated="2" table:style-name="ro5">
          <table:table-cell table:style-name="ce1"/>
          <table:table-cell table:style-name="ce10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lan1.$A$1:Plan1.$G$14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number:date-style style:name="N66P0">
      <number:day number:style="long"/>
      <number:text>/</number:text>
      <number:month number:style="long"/>
      <number:text>/</number:text>
      <number:year number:style="long"/>
    </number:date-style>
    <number:text-style style:name="N66">
      <number:text-content/>
      <style:map style:condition="value()&gt;=0" style:apply-style-name="N6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ribunal Regional do Trabalho 24ª Região</meta:initial-creator>
    <dc:creator>Thiago Oliveira Do Nascimento</dc:creator>
    <meta:creation-date>2015-10-07T17:27:16Z</meta:creation-date>
    <dc:date>2023-03-31T14:14:12Z</dc:date>
    <meta:print-date>2022-12-15T14:54:07Z</meta:print-date>
  </office:meta>
</office:document-meta>
</file>