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0.186458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string" table:style-name="ce11">
            <text:p>31/01/20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2-15T00:00:00" table:style-name="ce4">
            <text:p>15/02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ANNA MARÍLIA ARAÚJO PADILHA DE HOLANDA CASTRO</text:p>
          </table:table-cell>
          <table:table-cell office:value-type="string" table:style-name="ce5">
            <text:p>290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ª REGIÃO</text:p>
          </table:table-cell>
          <table:table-cell office:value-type="date" office:date-value="2020-11-03T00:00:00" table:style-name="ce12">
            <text:p>03/11/202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US VINICIUS CARVALHO FARIAS</text:p>
          </table:table-cell>
          <table:table-cell office:value-type="string" table:style-name="ce5">
            <text:p>287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5">
            <text:p>19/06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heet0.$A$1:Sheet0.$H$35" table:base-cell-address="Sheet0.$A$1"/>
        </table:named-expressions>
      </table:table>
      <table:database-ranges>
        <table:database-range table:target-range-address="Sheet0.A11:Sheet0.G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18:52Z</dc:date>
    <meta:print-date>2022-02-16T12:40:36Z</meta:print-date>
  </office:meta>
</office:document-meta>
</file>