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0.1864583333333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4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COORDENADO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2-03-31T00:00:00" table:style-name="ce11">
            <text:p>31/03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2-04-15T00:00:00" table:style-name="ce4">
            <text:p>15/04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ONARA LEÃO RODRIGUES</text:p>
          </table:table-cell>
          <table:table-cell office:value-type="string" table:style-name="ce5">
            <text:p>28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02/12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US VINICIUS CARVALHO FARIAS</text:p>
          </table:table-cell>
          <table:table-cell office:value-type="string" table:style-name="ce5">
            <text:p>287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2ª REGIÃO</text:p>
          </table:table-cell>
          <table:table-cell office:value-type="string" table:style-name="ce5">
            <text:p>19/06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heet0.$A$1:Sheet0.$H$34" table:base-cell-address="Sheet0.$A$1"/>
        </table:named-expressions>
      </table:table>
      <table:database-ranges>
        <table:database-range table:target-range-address="Sheet0.A11:Sheet0.G3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6:20:57Z</dc:date>
    <meta:print-date>2022-02-16T12:40:36Z</meta:print-date>
  </office:meta>
</office:document-meta>
</file>