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4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COORDENADO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2-07-31T00:00:00" table:style-name="ce11">
            <text:p>31/07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2-08-15T00:00:00" table:style-name="ce4">
            <text:p>15/08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GOMES DE LIMA</text:p>
          </table:table-cell>
          <table:table-cell office:value-type="float" office:value="1933500" table:style-name="ce5">
            <text:p>1933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date" office:date-value="2022-05-13T00:00:00" table:style-name="ce12">
            <text:p>13/05/2022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ONARA LEÃO RODRIGUES</text:p>
          </table:table-cell>
          <table:table-cell office:value-type="string" table:style-name="ce5">
            <text:p>28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02/12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heet0.$A$1:Sheet0.$H$34" table:base-cell-address="Sheet0.$A$1"/>
        </table:named-expressions>
      </table:table>
      <table:database-ranges>
        <table:database-range table:target-range-address="Sheet0.A11:Sheet0.G3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33:25Z</dc:date>
    <meta:print-date>2022-08-23T13:58:25Z</meta:print-date>
  </office:meta>
</office:document-meta>
</file>