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9-30T00:00:00" table:style-name="ce11">
            <text:p>30/09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10-14T00:00:00" table:style-name="ce4">
            <text:p>14/10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float" office:value="1933500" table:style-name="ce5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4:22Z</dc:date>
    <meta:print-date>2022-10-14T13:31:14Z</meta:print-date>
  </office:meta>
</office:document-meta>
</file>