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FEVEREIRO DE 2022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/00/0000</text:date>, <text:time style:data-style-name="N2" text:time-value="0000-00-00T09:49:38.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3-15T09:50:27.11</dc:date>
    <meta:print-date>2019-12-03T09:26:18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1" meta:cell-count="19" meta:object-count="0"/>
  </office:meta>
</office:document-meta>
</file>