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3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4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5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56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5">
            <text:p>DESEMBARGADORES E JUIZ AUXILIAR DA PRESIDÊNCIA BENEFICIÁRIOS DE DIÁRIAS - NOVEM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27">
            <text:p>ATO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DESTINO</text:p>
          </table:table-cell>
          <table:table-cell office:value-type="string" table:style-name="ce25">
            <text:p>PERÍODO</text:p>
          </table:table-cell>
          <table:table-cell office:value-type="string" table:style-name="ce28">
            <text:p>MOTIVO</text:p>
          </table:table-cell>
          <table:table-cell office:value-type="string" table:style-name="ce29">
            <text:p>MEIO DE TRANSPORTE</text:p>
          </table:table-cell>
          <table:table-cell office:value-type="string" table:style-name="ce29">
            <text:p>NÚMERO DE DIÁRIAS</text:p>
          </table:table-cell>
          <table:table-cell office:value-type="string" table:style-name="ce29">
            <text:p>VALOR DAS DIÁRIAS</text:p>
          </table:table-cell>
          <table:table-cell office:value-type="string" table:style-name="ce29">
            <text:p>VALOR DA PASSAGEM</text:p>
          </table:table-cell>
          <table:table-cell office:value-type="string" table:style-name="ce30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6">
            <text:p>236/2022</text:p>
          </table:table-cell>
          <table:table-cell office:value-type="string" table:number-columns-spanned="1" table:number-rows-spanned="2" table:style-name="ce57">
            <text:p>André Luís Moraes de Oliveira</text:p>
          </table:table-cell>
          <table:table-cell office:value-type="string" table:style-name="ce37">
            <text:p>Dourados</text:p>
          </table:table-cell>
          <table:table-cell office:value-type="string" table:style-name="ce34">
            <text:p>16 a 17.11.2022</text:p>
          </table:table-cell>
          <table:table-cell office:value-type="string" table:style-name="ce35">
            <text:p>Realizar Correição Periódica Ordinária nas 1ª e 2ª Varas do Trabalho e no Foro Trabalhista “Dr. Lauro Machado de Souza” daquela localidade</text:p>
          </table:table-cell>
          <table:table-cell office:value-type="string" table:style-name="ce34">
            <text:p>Carro</text:p>
          </table:table-cell>
          <table:table-cell office:value-type="float" office:value="1.5" table:style-name="ce24">
            <text:p>1,5</text:p>
          </table:table-cell>
          <table:table-cell office:value-type="float" office:value="757.26" table:style-name="ce22">
            <text:p>757,26</text:p>
          </table:table-cell>
          <table:table-cell table:style-name="ce23"/>
          <table:table-cell office:value-type="float" office:value="757.26" table:formula="of:=[.H6]+[.I6]" table:style-name="ce26">
            <text:p>757,26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3">
            <text:p>243/2022</text:p>
          </table:table-cell>
          <table:covered-table-cell/>
          <table:table-cell office:value-type="string" table:style-name="ce34">
            <text:p>Fátima do Sul e Rio Brilhante</text:p>
          </table:table-cell>
          <table:table-cell office:value-type="string" table:style-name="ce34">
            <text:p>29 a 30.11.2022</text:p>
          </table:table-cell>
          <table:table-cell office:value-type="string" table:style-name="ce35">
            <text:p>Realizar Correição Periódica Ordinária nas Varas do Trabalho daquelas localidades</text:p>
          </table:table-cell>
          <table:table-cell office:value-type="string" table:style-name="ce34">
            <text:p>Carro</text:p>
          </table:table-cell>
          <table:table-cell office:value-type="float" office:value="1.5" table:style-name="ce24">
            <text:p>1,5</text:p>
          </table:table-cell>
          <table:table-cell office:value-type="float" office:value="757.26" table:style-name="ce22">
            <text:p>757,26</text:p>
          </table:table-cell>
          <table:table-cell table:style-name="ce23"/>
          <table:table-cell office:value-type="float" office:value="757.26" table:formula="of:=[.H7]+[.I7]" table:style-name="ce26">
            <text:p>757,26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3">
            <text:p>250/2022</text:p>
          </table:table-cell>
          <table:table-cell office:value-type="string" table:style-name="ce38">
            <text:p>Flávio da Costa Higa</text:p>
          </table:table-cell>
          <table:table-cell office:value-type="string" table:style-name="ce34">
            <text:p>Brasília-DF</text:p>
          </table:table-cell>
          <table:table-cell office:value-type="string" table:style-name="ce34">
            <text:p>28 a 29.11.2022</text:p>
          </table:table-cell>
          <table:table-cell office:value-type="string" table:style-name="ce35">
            <text:p>Participar da 64ª Sessão Extraordinária de Julgamentos do Conselho Nacional de Justiça - CNJ</text:p>
          </table:table-cell>
          <table:table-cell office:value-type="string" table:style-name="ce34">
            <text:p>Avião</text:p>
          </table:table-cell>
          <table:table-cell office:value-type="float" office:value="1.5" table:style-name="ce24">
            <text:p>1,5</text:p>
          </table:table-cell>
          <table:table-cell office:value-type="float" office:value="1050" table:style-name="ce22">
            <text:p>1.050,00</text:p>
          </table:table-cell>
          <table:table-cell office:value-type="float" office:value="2960.01" table:style-name="ce23">
            <text:p>2.960,01</text:p>
          </table:table-cell>
          <table:table-cell office:value-type="float" office:value="4010.01" table:formula="of:=[.H8]+[.I8]" table:style-name="ce26">
            <text:p>4.010,01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3">
            <text:p>226/2022</text:p>
          </table:table-cell>
          <table:table-cell office:value-type="string" table:number-columns-spanned="1" table:number-rows-spanned="2" table:style-name="ce57">
            <text:p>João Marcelo Balsanelli</text:p>
          </table:table-cell>
          <table:table-cell office:value-type="string" table:style-name="ce34">
            <text:p>Brasília-DF</text:p>
          </table:table-cell>
          <table:table-cell office:value-type="string" table:style-name="ce34">
            <text:p>20 a 22.11.2022</text:p>
          </table:table-cell>
          <table:table-cell office:value-type="string" table:style-name="ce35">
            <text:p>Participar do 16º Encontro Nacional do Poder Judiciário naquela localidade</text:p>
          </table:table-cell>
          <table:table-cell office:value-type="string" table:style-name="ce34">
            <text:p>Avião</text:p>
          </table:table-cell>
          <table:table-cell office:value-type="float" office:value="2.5" table:style-name="ce24">
            <text:p>2,5</text:p>
          </table:table-cell>
          <table:table-cell office:value-type="float" office:value="1750" table:style-name="ce22">
            <text:p>1.750,00</text:p>
          </table:table-cell>
          <table:table-cell office:value-type="float" office:value="1098.73" table:style-name="ce23">
            <text:p>1.098,73</text:p>
          </table:table-cell>
          <table:table-cell office:value-type="float" office:value="2848.73" table:formula="of:=[.H9]+[.I9]" table:style-name="ce26">
            <text:p>2.848,73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3">
            <text:p>244/2022</text:p>
          </table:table-cell>
          <table:covered-table-cell/>
          <table:table-cell office:value-type="string" table:style-name="ce34">
            <text:p>Foz do Iguaçu-PR</text:p>
          </table:table-cell>
          <table:table-cell office:value-type="string" table:style-name="ce34">
            <text:p>28 a 30.11.2022</text:p>
          </table:table-cell>
          <table:table-cell office:value-type="string" table:style-name="ce35">
            <text:p>Participar da 9ª Reunião do Colégio de Presidentes e Corregedores dos Tribunais Regionais do Trabalho - Coleprecor</text:p>
          </table:table-cell>
          <table:table-cell office:value-type="string" table:style-name="ce34">
            <text:p>Avião</text:p>
          </table:table-cell>
          <table:table-cell office:value-type="float" office:value="2.5" table:style-name="ce24">
            <text:p>2,5</text:p>
          </table:table-cell>
          <table:table-cell office:value-type="float" office:value="1750" table:style-name="ce22">
            <text:p>1.750,00</text:p>
          </table:table-cell>
          <table:table-cell office:value-type="float" office:value="2354.13" table:style-name="ce23">
            <text:p>2.354,13</text:p>
          </table:table-cell>
          <table:table-cell office:value-type="float" office:value="4104.13" table:formula="of:=[.H10]+[.I10]" table:style-name="ce26">
            <text:p>4.104,13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office:value-type="float" office:value="9.5" table:formula="of:=SUM([.G6:.G10])" table:style-name="ce20">
            <text:p>9,50</text:p>
          </table:table-cell>
          <table:table-cell office:value-type="float" office:value="6064.52" table:formula="of:=SUM([.H6:.H10])" table:style-name="ce32">
            <text:p><text:s/>6.064,52<text:s/></text:p>
          </table:table-cell>
          <table:table-cell office:value-type="float" office:value="6412.8700000000008" table:formula="of:=SUM([.I6:.I10])" table:style-name="ce31">
            <text:p><text:s/>6.412,87<text:s/></text:p>
          </table:table-cell>
          <table:table-cell office:value-type="float" office:value="12477.39" table:formula="of:=SUM([.J6:.J10])" table:style-name="ce21">
            <text:p>12.477,39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table:number-columns-spanned="5" table:number-rows-spanned="1" table:style-name="ce54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8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9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number-columns-spanned="5" table:number-rows-spanned="1" table:style-name="ce39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 table:style-name="ce1"/>
        </table:table-row>
        <table:table-row table:number-rows-repeated="6" table:style-name="ro8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8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8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Plan1.$A$1:Plan1.$J$1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TRT - MS</meta:initial-creator>
    <dc:creator>Adriano Pires De Souza</dc:creator>
    <meta:creation-date>2009-03-24T20:59:06Z</meta:creation-date>
    <dc:date>2022-12-13T15:47:57Z</dc:date>
    <meta:print-date>2022-12-13T15:47:20Z</meta:print-date>
  </office:meta>
</office:document-meta>
</file>